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8F0000003B6034349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acTien1-title">
      <style:graphic-properties fo:min-height="3.506cm"/>
    </style:style>
    <style:style style:name="pr2" style:family="presentation" style:parent-style-name="LacTien1-outline1">
      <style:graphic-properties fo:min-height="13.86cm"/>
    </style:style>
    <style:style style:name="pr3" style:family="presentation" style:parent-style-name="LacTien1-notes">
      <style:graphic-properties draw:fill-color="#ffffff" fo:min-height="13.364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cTien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ải pháp của Lạc Tiên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ệ thống an ninh: </text:p>
                <text:list>
                  <text:list-item>
                    <text:p>Firewall với hiệu năng cao thích hợp mọi tổ chức</text:p>
                  </text:list-item>
                  <text:list-item>
                    <text:p>Các giải pháp đảm bảo an ninh cho các cơ quan nhà nước</text:p>
                  </text:list-item>
                  <text:list-item>
                    <text:p><text:span text:style-name="T1">Giải pháp an ninh cho các trung tâm dữ liệu</text:span></text:p>
                  </text:list-item>
                  <text:list-item>
                    <text:p>Wifi hotspot controller</text:p>
                  </text:list-item>
                </text:list>
              </text:list-item>
              <text:list-item>
                <text:p>Đào tạo, chuyển đổi, hỗ trợ sử dụng PMNM</text:p>
              </text:list-item>
              <text:list-item>
                <text:p>Các ứng dụng quản trị doanh nghiệ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cTien1-background" style:family="presentation">
      <style:graphic-properties draw:stroke="none" draw:fill="none"/>
      <style:text-properties style:letter-kerning="true"/>
    </style:style>
    <style:style style:name="LacTie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cTi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cTien1-outline1" style:family="presentation">
      <style:graphic-properties draw:stroke="none" draw:fill="none">
        <text:list-style style:name="LacTien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cTien1-outline2" style:family="presentation" style:parent-style-name="LacTie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acTien1-outline3" style:family="presentation" style:parent-style-name="LacTien1-outline2">
      <style:paragraph-properties fo:margin-top="0cm" fo:margin-bottom="0.3cm"/>
      <style:text-properties fo:font-size="24pt" style:font-size-asian="24pt" style:font-size-complex="24pt"/>
    </style:style>
    <style:style style:name="LacTien1-outline4" style:family="presentation" style:parent-style-name="LacTien1-outline3">
      <style:paragraph-properties fo:margin-top="0cm" fo:margin-bottom="0.2cm"/>
      <style:text-properties fo:font-size="20pt" style:font-size-asian="20pt" style:font-size-complex="20pt"/>
    </style:style>
    <style:style style:name="LacTien1-outline5" style:family="presentation" style:parent-style-name="LacTien1-outline4">
      <style:paragraph-properties fo:margin-top="0cm" fo:margin-bottom="0.1cm"/>
      <style:text-properties fo:font-size="20pt" style:font-size-asian="20pt" style:font-size-complex="20pt"/>
    </style:style>
    <style:style style:name="LacTien1-outline6" style:family="presentation" style:parent-style-name="LacTien1-outline5">
      <style:paragraph-properties fo:margin-top="0cm" fo:margin-bottom="0.1cm"/>
      <style:text-properties fo:font-size="20pt" style:font-size-asian="20pt" style:font-size-complex="20pt"/>
    </style:style>
    <style:style style:name="LacTien1-outline7" style:family="presentation" style:parent-style-name="LacTien1-outline6">
      <style:paragraph-properties fo:margin-top="0cm" fo:margin-bottom="0.1cm"/>
      <style:text-properties fo:font-size="20pt" style:font-size-asian="20pt" style:font-size-complex="20pt"/>
    </style:style>
    <style:style style:name="LacTien1-outline8" style:family="presentation" style:parent-style-name="LacTien1-outline7">
      <style:paragraph-properties fo:margin-top="0cm" fo:margin-bottom="0.1cm"/>
      <style:text-properties fo:font-size="20pt" style:font-size-asian="20pt" style:font-size-complex="20pt"/>
    </style:style>
    <style:style style:name="LacTien1-outline9" style:family="presentation" style:parent-style-name="LacTien1-outline8">
      <style:paragraph-properties fo:margin-top="0cm" fo:margin-bottom="0.1cm"/>
      <style:text-properties fo:font-size="20pt" style:font-size-asian="20pt" style:font-size-complex="20pt"/>
    </style:style>
    <style:style style:name="LacTien1-subtitle" style:family="presentation">
      <style:graphic-properties draw:stroke="none" draw:fill="none" draw:textarea-vertical-align="middle">
        <text:list-style style:name="LacTi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cTien1-title" style:family="presentation">
      <style:graphic-properties draw:stroke="none" draw:fill="none" draw:textarea-vertical-align="middle">
        <text:list-style style:name="LacTi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59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LacTie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LacTie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LacTien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acTien1" style:page-layout-name="PM1" draw:style-name="Mdp1">
      <draw:frame presentation:style-name="LacTien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0.951cm" svg:height="0.869cm" svg:x="8.3cm" svg:y="19.731cm" presentation:class="footer">
        <draw:text-box>
          <text:p text:style-name="MP3"><text:span text:style-name="MT1">CÔNG TY CỔ PHẦN TIN HỌC LẠC TIÊN </text:span><text:span text:style-name="MT1"><presentation:footer/></text:span></text:p>
        </draw:text-box>
      </draw:frame>
      <draw:frame presentation:style-name="Mpr1" draw:text-style-name="MP2" draw:layer="backgroundobjects" svg:width="7.424cm" svg:height="0.969cm" svg:x="20.076cm" svg:y="19.7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1.67cm" svg:y1="4.096cm" svg:x2="25.8cm" svg:y2="4.1cm">
        <text:p/>
      </draw:line>
      <draw:frame draw:style-name="Mgr4" draw:text-style-name="MP5" draw:layer="backgroundobjects" svg:width="5.783cm" svg:height="2.56cm" svg:x="0.217cm" svg:y="1cm">
        <draw:image xlink:href="Pictures/100002010000008F0000003B60343497.png" xlink:type="simple" xlink:show="embed" xlink:actuate="onLoad">
          <text:p/>
        </draw:image>
      </draw:frame>
      <draw:frame presentation:style-name="LacTien1-title" draw:layer="backgroundobjects" svg:width="25.199cm" svg:height="3.506cm" svg:x="1.4cm" svg:y="0.837cm" presentation:class="title" presentation:placeholder="true">
        <draw:text-box/>
      </draw:frame>
      <draw:line draw:style-name="Mgr3" draw:text-style-name="MP4" draw:layer="backgroundobjects" svg:x1="1.635cm" svg:y1="19.391cm" svg:x2="25.765cm" svg:y2="19.396cm">
        <text:p/>
      </draw:lin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LacTien1-title" draw:layer="backgroundobjects" svg:width="14.848cm" svg:height="11.136cm" svg:x="3.075cm" svg:y="2.257cm" presentation:class="page"/>
        <draw:frame presentation:style-name="LacTie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5cm" svg:y="7.494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5" draw:text-style-name="MP4" draw:layer="backgroundobjects" svg:x1="2.099cm" svg:y1="11.199cm" svg:x2="25.899cm" svg:y2="11.203cm">
        <text:p/>
      </draw:lin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03T11:45:55.24</meta:creation-date>
    <meta:editing-duration>PT15H1M28S</meta:editing-duration>
    <meta:editing-cycles>219</meta:editing-cycles>
    <meta:generator>LibreOffice/3.4$Linux LibreOffice_project/340m1$Build-402</meta:generator>
    <dc:title>LacTien</dc:title>
    <meta:initial-creator>Moriator </meta:initial-creator>
    <dc:date>2012-02-21T18:05:01</dc:date>
    <dc:creator>Võ Thái Lâm 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LacTien" xlink:href="../../AppData/Roaming/OpenOffice.org/3/user/template/LacTien1.otp" meta:date="2010-09-03T11:45:55"/>
  </office:meta>
</office:document-meta>
</file>