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T1" style:family="text">
      <style:text-properties fo:color="#cc6600"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style="italic" style:font-size-asian="13pt" style:font-style-asian="italic" style:font-size-complex="13pt"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ẦN MỀM NGUỒN MỞ VIỆT NAM XÉT THEO GÓC ĐỘ KINH DOANH</text:p>
      <text:p text:style-name="P2"><text:tab/>K<text:span text:style-name="T2">hông cần phải bàn quá nhiều về phần mềm nguồn mở và lợi ích của nó nữa, tôi chỉ muốn nhấn mạnh bằng một câu của một người “đi truyền giáo” phần mềm nguồn mở tại Việt Nam để chứng tỏ điều đó “ </text:span><text:span text:style-name="T1">Internet và phần mềm tự do nguồn mở (PMTDNM) là 2 yếu tố chính sẽ làm thay đổi toàn bộ thế giới này!”.</text:span></text:p>
      <text:p text:style-name="P2"><text:span text:style-name="T1"><text:tab/>Tuy nhiên, tại sao chúng ta, những con người cũng chỉ có một chút kiến thức về CNTT nói chung và PMNM nói riêng lại say mê PMNM đến thế? tại sao chúng ta lại coi PMNM là tương lai?</text:span><text:span text:style-name="T2"> Phải chăng chúng ta là những con người lập dị so với thế giới này vì hàng ngày chỉ bám vào cái máy tính và đi nói những điều trên sao hỏa? Không, chúng ta là những con người bình thường, thậm chí hết sức bình thường. Chúng tôi là những nhà khoa học ( có nhiều người là tiến sĩ hẳn hoi nhé), là những doanh nhân đang lãnh đạo nhiều công ty có tiếng tăm, làm ăn phát đạt trên thị trường, là những nhà giáo đang giảng dạy ở nhiều cấp học, là những cán bộ công nhân viên ở rất nhiều đơn vị, là sinh viên của rất nhiều trường nổi tiếng. Vậy phải chăng chúng ta chọn, sùng bái và làm theo PMNM vì nó mang lại danh tiếng và lợi ích cho chúng ta? Không phủ nhận PMNM mang lại cho chúng ta một chút danh tiếng <text:s/>( vì làm cái gì đó khác người), PMNM mang lại lợi nhuận cho các doanh nghiệp làm về nó nhưng chúng ta chọn mô hình kinh doanh PMNM là vì chúng ta thấy lợi ích lâu dài và xu thế tất yếu mà ngành CNTT sẽ phải đi qua, chúng ta cũng chọn kinh doanh theo mô hình NM là vì chúng ta mong muốn mang lại điều tốt đẹp nhất đến cho khách hàng đó là sự an toàn ( xét trên nhiều khía cạnh), tiện lợi và hiệu quả kinh tế.</text:span></text:p>
      <text:p text:style-name="P2"><text:span text:style-name="T2"><text:tab/>Có nhiều lần chúng tôi làm những khảo sát nho nhỏ, khi hỏi 10 bạn học về CNTT thì hết 7 bạn không biết PMNM là gì hoặc chỉ mới nghe thoáng qua, khi hỏi những bạn biết về PMNM về lợi ích thực sự của nó thì chỉ nhận được những câu trả lời chung chung như nó rất dễ sử dụng, nó rẻ vì không phải mua bản quyền...không nhiều bạn cho thấy được lợi ích thực sự của PMNM là gì.</text:span></text:p>
      <text:p text:style-name="P2"><text:span text:style-name="T2"><text:tab/>Vậy vấn đề đặt ra là do đâu? vì đâu mà có những “kẻ lập dị” suốt ngày đi rao giảng, tuyên tuyền PMNM như chúng ta nhưng cũng có những “kẻ cứng đầu” nghe mà chẳng bao giờ nhập tâm được bất cứ một thông điệp nào( hoặc giả họ có nghe, có hiểu đấy nhưng cố tình không làm)? Theo tôi bản chất của vấn đề là nằm ở chỗ </text:span><text:span text:style-name="T3">chính chúng ta</text:span><text:span text:style-name="T2">, mà tôi vin VFOSSA là chìa khóa quan trọng để gỡ cái chốt này. <text:s/>Chúng ta than phiền với nhau rằng (đại ý) mình nói nhiều thế mà không ai chịu nghe, cộng đồng nổi lên nhiều thế mà chả nhẽ chẳng tác động gì đến ai? Sự thật chúng ta chưa bao giờ nhìn lại cách mình làm đã đủ sức tạo hiệu quả hay chưa hay chỉ mới dừng ở mức đủ làm cho người ta liếc con mắt về phía mình mà thôi. Dưới đây là các suy nghĩ của tôi nếu xem PMNM là một </text:span><text:span text:style-name="T3">SẢN PHẨM.</text:span></text:p>
      <text:p text:style-name="P2"><text:span text:style-name="T2"><text:tab/></text:span><text:span text:style-name="T5">Thứ nhất,</text:span><text:span text:style-name="T2"> người dùng không và chắc chắn không bao giờ có đủ sự kiên nhẫn cần thiết và sự hảo tâm cần thiết để ngồi nghe chăm chú một nhân viên kinh doanh trình bày một sản phẩm mới cho dù sản phẩm đó có tốt với họ đến đâu đi chăng nữa. Họ chỉ nghe thoáng qua, nghe một cách hời hợt và nghe một cách miễn cưỡng ( nhiều người bị bắt đi nghe lắm, nhất là các hội thảo ở các tỉnh). Dân tiếp thị biết điều đó nên bất cứ khi nào cho ra đời một sản phẩm mới họ sẽ yêu cầu tất cả các chi nhánh, tất cả các văn phòng đại diện trên toàn thế giới ( nếu là một cty lớn), tất cả các nhân viên khi nói đến sản phẩm mới đều CHỈ tập trung vào 1 đến 2 đặc điểm nổi bật của sản phẩm mà thôi. Nhìn lại mình, chúng ta không thiếu những người đi nói chuyện về PMNM, không thiếu những người chuyên viết blog về PMNM nhưng đâu là thông điệp nổi bật nhất mà chúng ta muốn truyền tải đến người dùng? Xưa có thể khác, nhưng nay đã có cơ quan chủ trì rồi (VFOSSA) thì chúng ta, những nhân viên marketing sẽ chỉ nên nói một </text:span><text:soft-page-break/><text:span text:style-name="T2">thông điệp duy nhất, ngắn, nhưng đủ sức thuyết phục với người dùng. Không thể để tình trạng có nơi bảo anh sử dụng nguồn mở đi nó nó rẻ lắm (có chắc không nhỉ???), có người lại bảo sử dụng đi vì nó miễn phí hoàn toàn (???), có người bảo vì nó an ninh...Các thông điệp có thể không sai, nhưng nhiều quá đâm loãng và chẳng ai nhớ. Theo tôi, các marketer của VFOSSA chỉ nên tập trung vào một thông điệp duy nhất trong năm nay, các năm sau chúng ta lại đổi thông điệp khác khi thông điệp quan trọng này đã đi vào lòng người.</text:span></text:p>
      <text:p text:style-name="P2"><text:span text:style-name="T2"><text:tab/></text:span><text:span text:style-name="T5">Thứ hai,</text:span><text:span text:style-name="T2"> dù ở góc độ nào thì những người đi làm marketing phải có đủ kinh phí cho việc đó. Các hội thảo tại các tỉnh là một điều tốt nhưng chưa đủ để mang FOSS đến với mọi người vì số người nghe cũng chẳng đáng bao nhiêu mà họ đi nghe về rồi thì hiệu ứng lan truyền cũng rất thấp. Các <text:s/>hội thảo quan trọng nhất vẫn là ở các trường đại học, cao đẳng, các hội thảo mà cộng đồng ai cũng có thể đến, ai cũng có thể nghe. Để sản phẩm có thể đến được với cộng đồng thì CÔNG TY phải chi tiền cho các hoạt động quảng bá để quảng bá nó. Vậy đâu là nguồn kinh phí để VFOSSA có thể tài trợ cho các hoạt động này? có hai kênh quan trọng để chúng ta có tiền đó là hoạt động chuyên môn (phản biện, tư vấn chính sách) và donation từ các doanh nghiệp hiệp hội. Không thể trông chờ vào hội phí vì nó chẳng đáng bao nhiêu cả. Các doanh nghiệp đều được hưởng lợi khi tham gia hiệp hội vì chúng ta sẽ giới thiệu họ với các khách hàng tiềm năng, chúng ta sẽ hỗ trợ họ trong việc tham gia thị trường... và họ có nghĩa vụ phải đóng góp lại cho các hoạt động của chúng ta, đó không phải là việc lại quả hay chi hoa hồng, đó là trách nhiệm của cộng đồng với một đơn vị và nghĩa vụ của một cá nhân với cộng đồng. Tôi chưa có điều kiện để nghiên cứu về việc xin cấp kinh phí từ một nguồn ngân sách nào đó của nhà nước nên không dám bàn ở đây nhưng biết đâu đây cũng là kênh tốt.</text:span></text:p>
      <text:p text:style-name="P2"><text:span text:style-name="T2"><text:tab/> </text:span><text:span text:style-name="T5">Thứ ba</text:span><text:span text:style-name="T2">, tôi chẳng thế nào tự tin đi bán hàng nếu biết rằng hệ thống hỗ trợ khách hàng và bảo hành sản phẩm của tôi không tốt. VFOSSA cũng vậy, chúng ta không thể nào đi thuyết phục mọi người “mua” sản phẩm ( dù sản phẩm này hơi đặc biệt) nếu chúng ta không chỉ ra cho họ thấy nếu sử dụng và gặp sự cố họ có thể nhờ cậy đến ai? Đẩy mạnh hoạt động cộng đồng theo tiêu chí “</text:span><text:span text:style-name="T4">nguồn mở đi đến đâu cộng đồng đi đến đó</text:span><text:span text:style-name="T2">” là một <text:s/>giải pháp hay, tuy nhiên ở góc độ doanh nghiệp, trông chờ cộng đồng hỗ trợ đồng nghĩa với rủi ro cao. Không phải vì sợ việc hỗ trợ lâu hay khi có sự cố thì không ai giúp mà vì với một doanh nghiệp và ngay cả cơ quan nhà nước, có quá nhiều người chịu trách nhiệm như nhau nghĩa là chẳng có ai chịu trách nhiệm. Giải pháp khả thi là VFOSSA với đội ngũ chuyên gia của mình có thể xây dựng các mô hình chuẩn về cung cấp dịch vụ PMNM cho cộng đồng và đánh giá các DN tham gia theo các chuẩn đó, có cung cấp chứng chỉ hẳn hoi, có giới thiệu các DN đạt chuẩn đến cộng đồng. Doanh nghiệp phải trả phí cho việc tư vấn xây dựng dịch vụ và đánh giá đó, đây cũng là một cách để có thêm nguồn thu cho các hoạt động cộng đồng.</text:span></text:p>
      <text:p text:style-name="P2"><text:span text:style-name="T2"><text:tab/></text:span><text:span text:style-name="T5">Cuối cùng</text:span><text:span text:style-name="T2">, dù sản phẩm tốt đến mấy để có thể được đến được với cộng đồng và đi vào các cơ quan nhà nước ngoài việc khách hàng của chúng ta phải tự nhận thức thì còn một việc quan trọng nữa mà chúng ta phải làm là tự nâng tầm của mình lên để tạo dựng được sự tin tưởng, để có thể lobby ( theo nghĩa tốt ) để nó được chấp nhận rộng rãi. Nhìn lại sự phát triển và ứng dụng rộng rãi của Microsoft, có thể thấy họ đã lobby rất nhiều bằng các hoạt động tài trợ phát triển, bằng các hoạt động hỗ trợ xây dựng hạ tầng... nên sản phẩm của họ mới có được sử dụng rộng rãi, thậm chí nhiều chính phủ “bị bắt buộc mua”. Chúng ta không mong muốn đưa những điều xấu xa vào cộng đồng nhưng để cái tốt được chấp nhận, người nói ra nó cũng phải có trọng lượng nhất định. Nếu một ngày nào đó chúng ta có một doanh nghiệp PMNM triệu đô, có một DN đủ sức tài trợ cho các hoạt động phát triển hạ tầng, đủ tầm và đủ năng lực để nói chuyện với những người có trách nhiệm, chừng đó câu chuyện có thể sẽ khác.<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vo </meta:initial-creator>
    <meta:creation-date>2012-03-03T08:14:34</meta:creation-date>
    <dc:date>2012-03-03T09:17:11</dc:date>
    <dc:creator>lamvo </dc:creator>
    <meta:editing-duration>PT1H2M38S</meta:editing-duration>
    <meta:editing-cycles>18</meta:editing-cycles>
    <meta:generator>LibreOffice/3.4$Linux LibreOffice_project/340m1$Build-402</meta:generator>
    <meta:document-statistic meta:table-count="0" meta:image-count="0" meta:object-count="0" meta:page-count="2" meta:paragraph-count="9" meta:word-count="1743" meta:character-count="7765" meta:non-whitespace-character-count="6016"/>
  </office:meta>
</office:document-meta>
</file>