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1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sans-serif" svg:font-family="sans-serif, Arial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Bảng1" style:family="table">
      <style:table-properties style:width="18.6cm" fo:margin-left="-1.06cm" table:align="left" style:writing-mode="lr-tb"/>
    </style:style>
    <style:style style:name="Bảng1.A" style:family="table-column">
      <style:table-column-properties style:column-width="1.931cm"/>
    </style:style>
    <style:style style:name="Bảng1.B" style:family="table-column">
      <style:table-column-properties style:column-width="16.669cm"/>
    </style:style>
    <style:style style:name="Bảng1.1" style:family="table-row">
      <style:table-row-properties style:keep-together="true" fo:keep-together="auto"/>
    </style:style>
    <style:style style:name="Bảng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Bảng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Bảng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Bảng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Bảng1.3" style:family="table-row">
      <style:table-row-properties style:min-row-height="1.762cm" style:keep-together="true" fo:keep-together="auto"/>
    </style:style>
    <style:style style:name="Bảng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Bảng1.6" style:family="table-row">
      <style:table-row-properties style:min-row-height="1.503cm" style:keep-together="true" fo:keep-together="auto"/>
    </style:style>
    <style:style style:name="Bảng2" style:family="table">
      <style:table-properties style:width="18.6cm" fo:margin-left="-1.06cm" table:align="left" style:writing-mode="lr-tb"/>
    </style:style>
    <style:style style:name="Bảng2.A" style:family="table-column">
      <style:table-column-properties style:column-width="1.931cm"/>
    </style:style>
    <style:style style:name="Bảng2.B" style:family="table-column">
      <style:table-column-properties style:column-width="16.669cm"/>
    </style:style>
    <style:style style:name="Bảng2.1" style:family="table-row">
      <style:table-row-properties style:keep-together="true" fo:keep-together="auto"/>
    </style:style>
    <style:style style:name="Bảng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Bảng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style:font-name-complex="Palatino Linotype"/>
    </style:style>
    <style:style style:name="P6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Palatino Linotype" style:font-name-complex="Palatino Linotyp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style:font-name-complex="Palatino Linotype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 style:font-weight-complex="bold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 style:font-weight-complex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name-asian="Times New Roman1" style:font-weight-asian="bold" style:font-name-complex="Palatino Linotype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fo:font-weight="bold" style:font-weight-asian="bold" style:font-name-complex="Palatino Linotyp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fo:font-weight="bold" style:font-weight-asian="bold" style:font-name-complex="Palatino Linotype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fo:font-weight="bold" style:font-name-asian="Palatino Linotype" style:font-weight-asian="bold" style:font-name-complex="Palatino Linotype" style:font-weight-complex="bold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fo:font-weight="bold" style:font-name-asian="Palatino Linotype" style:font-weight-asian="bold" style:font-name-complex="Palatino Linotype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Palatino Linotype" fo:letter-spacing="-0.007cm" style:font-name-complex="Palatino Linotype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fo:font-weight="normal" style:font-weight-asian="normal" style:font-name-complex="Palatino Linotype" style:font-weight-complex="normal"/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size="12pt" fo:letter-spacing="-0.007cm" fo:language="en" fo:country="US" fo:font-style="normal" fo:font-weight="normal" style:letter-kerning="tru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normal" style:font-weight-asian="normal" style:font-name-complex="Palatino Linotype" style:font-weight-complex="normal"/>
    </style:style>
    <style:style style:name="P23" style:family="paragraph" style:parent-style-name="Standard">
      <style:paragraph-properties fo:text-align="end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weight="normal" style:font-name-asian="Palatino Linotype" style:font-weight-asian="normal" style:font-name-complex="Palatino Linotype" style:font-weight-complex="normal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size="13pt" fo:letter-spacing="-0.007cm" fo:font-weight="bold" style:font-name-asian="Palatino Linotype" style:font-size-asian="13pt" style:font-weight-asian="bold" style:font-name-complex="Palatino Linotype" style:font-size-complex="13pt" style:font-weight-complex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end" style:justify-single-word="false" style:snap-to-layout-grid="false">
        <style:tab-stops>
          <style:tab-stop style:position="2.646cm"/>
        </style:tab-stops>
      </style:paragraph-properties>
    </style:style>
    <style:style style:name="P27" style:family="paragraph" style:parent-style-name="Standard">
      <style:paragraph-properties fo:text-align="start" style:justify-single-word="false" style:snap-to-layout-grid="false">
        <style:tab-stops>
          <style:tab-stop style:position="2.646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Standard">
      <style:paragraph-properties fo:margin-top="0cm" fo:margin-bottom="0.212cm" fo:text-align="justify" style:justify-single-word="false">
        <style:tab-stops>
          <style:tab-stop style:position="2.646cm"/>
        </style:tab-stops>
      </style:paragraph-properties>
    </style:style>
    <style:style style:name="P30" style:family="paragraph" style:parent-style-name="Standard">
      <style:paragraph-properties fo:margin-top="0cm" fo:margin-bottom="0.212cm" fo:text-align="justify" style:justify-single-wor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style:font-name-complex="Palatino Linotype"/>
    </style:style>
    <style:style style:name="P32" style:family="paragraph" style:parent-style-name="Standard">
      <style:paragraph-properties fo:margin-top="0.212cm" fo:margin-bottom="0.212cm" fo:text-align="end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letter-spacing="-0.007cm" style:font-name-complex="Palatino Linotype"/>
    </style:style>
    <style:style style:name="P33" style:family="paragraph" style:parent-style-name="Standard">
      <style:paragraph-properties fo:margin-top="0.102cm" fo:margin-bottom="0.051cm" fo:text-align="end" style:justify-single-word="false"/>
      <style:text-properties style:font-name="Palatino Linotype" style:font-name-complex="Palatino Linotype"/>
    </style:style>
    <style:style style:name="P34" style:family="paragraph" style:parent-style-name="Standard">
      <style:paragraph-properties fo:margin-top="0.102cm" fo:margin-bottom="0.152cm" fo:text-align="end" style:justify-single-word="false"/>
      <style:text-properties style:font-name="Palatino Linotype" style:font-name-complex="Palatino Linotype"/>
    </style:style>
    <style:style style:name="P3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646cm"/>
        </style:tab-stops>
      </style:paragraph-properties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2.646cm"/>
        </style:tab-stops>
      </style:paragraph-properties>
      <style:text-properties style:font-name="Palatino Linotype" fo:font-size="13pt" fo:letter-spacing="-0.007cm" fo:font-weight="bold" style:font-name-asian="Palatino Linotype" style:font-size-asian="13pt" style:font-weight-asian="bold" style:font-name-complex="Palatino Linotype" style:font-size-complex="13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</style:style>
    <style:style style:name="P38" style:family="paragraph" style:parent-style-name="Standard">
      <style:paragraph-properties fo:margin-top="0cm" fo:margin-bottom="0.212cm" fo:text-align="justify" style:justify-single-word="false">
        <style:tab-stops>
          <style:tab-stop style:position="2.646cm"/>
        </style:tab-stops>
      </style:paragraph-properties>
      <style:text-properties style:font-name="Palatino Linotype" fo:font-weight="bold" style:font-weight-asian="bold" style:font-name-complex="Palatino Linotype"/>
    </style:style>
    <style:style style:name="P39" style:family="paragraph" style:parent-style-name="Heading">
      <style:paragraph-properties fo:margin-top="0cm" fo:margin-bottom="0.21cm" fo:text-align="center" style:justify-single-word="false"/>
    </style:style>
    <style:style style:name="P40" style:family="paragraph" style:parent-style-name="heading_20_4">
      <style:paragraph-properties fo:margin-top="0.212cm" fo:margin-bottom="0.106cm" fo:text-align="center" style:justify-single-word="false" style:text-autospace="ideograph-alpha" style:snap-to-layout-grid="false">
        <style:tab-stops>
          <style:tab-stop style:position="2.646cm"/>
        </style:tab-stops>
      </style:paragraph-properties>
      <style:text-properties fo:color="#000000" style:font-name="Palatino Linotype" fo:font-size="12pt" fo:font-style="italic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style:font-name-asian="Palatino Linotype" style:font-weight-asian="bold" style:font-name-complex="Palatino Linotype"/>
    </style:style>
    <style:style style:name="T4" style:family="text">
      <style:text-properties style:font-name="Palatino Linotype" fo:font-weight="bold" style:font-name-asian="Palatino Linotype" style:font-weight-asian="bold" style:font-name-complex="Palatino Linotype" style:font-weight-complex="bold"/>
    </style:style>
    <style:style style:name="T5" style:family="text">
      <style:text-properties style:font-name="Palatino Linotype" fo:font-size="12pt" fo:language="en" fo:country="US" fo:font-weight="bold" fo:background-color="transparent" style:font-size-asian="12pt" style:font-weight-asian="bold" style:font-name-complex="Palatino Linotype" style:font-size-complex="12pt" style:font-weight-complex="bold"/>
    </style:style>
    <style:style style:name="T6" style:family="text">
      <style:text-properties style:font-name="Palatino Linotype" fo:font-size="12pt" fo:language="en" fo:country="US" fo:font-weight="bold" fo:background-color="transparent" style:font-name-asian="Palatino Linotype" style:font-size-asian="12pt" style:font-weight-asian="bold" style:font-name-complex="Palatino Linotype" style:font-size-complex="12pt" style:font-weight-complex="bold"/>
    </style:style>
    <style:style style:name="T7" style:family="text">
      <style:text-properties style:font-name="Palatino Linotype" fo:font-size="12pt" fo:letter-spacing="-0.007cm" fo:language="en" fo:country="US" fo:font-style="normal" fo:font-weight="normal" style:letter-kerning="true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" style:family="text">
      <style:text-properties style:font-name="Palatino Linotype" fo:font-size="12pt" fo:letter-spacing="-0.007cm" fo:language="en" fo:country="US" fo:font-style="normal" style:letter-kerning="true" style:font-name-asian="Palatino Linotype" style:font-size-asian="12pt" style:font-style-asian="normal" style:font-name-complex="Palatino Linotype" style:font-size-complex="12pt" style:font-style-complex="normal"/>
    </style:style>
    <style:style style:name="T9" style:family="text">
      <style:text-properties style:font-name="Palatino Linotype" fo:letter-spacing="-0.007cm" fo:font-weight="bold" style:font-weight-asian="bold" style:font-name-complex="Palatino Linotype" style:font-weight-complex="bold"/>
    </style:style>
    <style:style style:name="T10" style:family="text">
      <style:text-properties style:font-name="Palatino Linotype" fo:letter-spacing="-0.007cm" fo:font-weight="bold" style:font-name-asian="Palatino Linotype" style:font-weight-asian="bold" style:font-name-complex="Palatino Linotype" style:font-weight-complex="bold"/>
    </style:style>
    <style:style style:name="T11" style:family="text">
      <style:text-properties style:font-name="Palatino Linotype" fo:letter-spacing="-0.007cm" fo:font-weight="normal" style:font-name-asian="Palatino Linotype" style:font-weight-asian="normal" style:font-name-complex="Palatino Linotype" style:font-weight-complex="normal"/>
    </style:style>
    <style:style style:name="T12" style:family="text">
      <style:text-properties style:font-name-asian="Palatino Linotype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font-weight="bold" style:font-name-asian="Times New Roman1" style:font-size-asian="14pt" style:font-weight-asian="bold" style:font-name-complex="Times New Roman1"/>
    </style:style>
    <style:style style:name="T15" style:family="text">
      <style:text-properties fo:font-size="14pt" fo:language="en" fo:country="AU" fo:font-weight="bold" style:font-size-asian="14pt" style:font-weight-asian="bold" style:font-weight-complex="bold"/>
    </style:style>
    <style:style style:name="T16" style:family="text">
      <style:text-properties fo:font-size="14pt" fo:language="en" fo:country="AU" fo:font-weight="bold" style:font-name-asian="Times New Roman1" style:font-size-asian="14pt" style:font-weight-asian="bold" style:font-name-complex="Times New Roman1" style:font-weight-complex="bol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font-size="12pt" fo:language="en" fo:country="US" fo:font-style="normal" style:letter-kerning="true" style:font-name-asian="Palatino Linotype" style:font-size-asian="12pt" style:font-style-asian="normal" style:font-size-complex="12pt" style:font-style-complex="normal"/>
    </style:style>
    <style:style style:name="T19" style:family="text">
      <style:text-properties style:font-name-asian="sans-serif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DỰ</text:span><text:span text:style-name="T4"> </text:span><text:span text:style-name="T2">KIẾN</text:span><text:span text:style-name="T4"> </text:span><text:span text:style-name="T2">CHƯƠNG</text:span><text:span text:style-name="T4"> </text:span><text:span text:style-name="T2">TRÌNH</text:span><text:span text:style-name="T4"> </text:span><text:span text:style-name="T2">HỘI</text:span><text:span text:style-name="T4"> </text:span><text:span text:style-name="T2">THẢO</text:span></text:p>
      <text:p text:style-name="P2"><text:span text:style-name="T3"><text:s/></text:span></text:p>
      <text:p text:style-name="P39"><text:span text:style-name="T13">Thúc</text:span><text:span text:style-name="T14"> </text:span><text:span text:style-name="T13">đẩy</text:span><text:span text:style-name="T14"> sử</text:span><text:span text:style-name="T16"> </text:span><text:span text:style-name="T15">dụng</text:span><text:span text:style-name="T16"> </text:span><text:span text:style-name="T15">và</text:span><text:span text:style-name="T16"> </text:span><text:span text:style-name="T15">triển khai</text:span><text:span text:style-name="T16"> </text:span><text:span text:style-name="T15">phần</text:span><text:span text:style-name="T16"> </text:span><text:span text:style-name="T15">mềm</text:span><text:span text:style-name="T16"> </text:span><text:span text:style-name="T15">nguồn</text:span><text:span text:style-name="T16"> </text:span><text:span text:style-name="T15">mở tại các cơ quan hành chính Nhà nước</text:span></text:p>
      <text:p text:style-name="P30"/>
      <text:p text:style-name="P30">Thời<text:span text:style-name="T12"> </text:span>gian:<text:span text:style-name="T12"> 7h30~17h00, </text:span>26/4/2012</text:p>
      <text:p text:style-name="P29"><text:span text:style-name="T1">Địa</text:span><text:span text:style-name="T3"> </text:span><text:span text:style-name="T1">điểm:</text:span><text:span text:style-name="T3"> </text:span><text:span text:style-name="T5">Dự</text:span><text:span text:style-name="T6"> </text:span><text:span text:style-name="T5">kiến</text:span><text:span text:style-name="T6"> </text:span><text:span text:style-name="T5">tại</text:span><text:span text:style-name="T6"> </text:span><text:span text:style-name="T5">Hà</text:span><text:span text:style-name="T6"> </text:span><text:span text:style-name="T5">Nội</text:span><text:span text:style-name="T6"> </text:span></text:p>
      <table:table table:name="Bảng1" table:style-name="Bảng1">
        <table:table-column table:style-name="Bảng1.A"/>
        <table:table-column table:style-name="Bảng1.B"/>
        <table:table-row table:style-name="Bảng1.1">
          <table:table-cell table:style-name="Bảng1.A1" office:value-type="string">
            <text:p text:style-name="P5">07:30</text:p>
          </table:table-cell>
          <table:table-cell table:style-name="Bảng1.B1" office:value-type="string">
            <text:p text:style-name="P8">Đăng<text:span text:style-name="T12"> </text:span>ký<text:span text:style-name="T12"> </text:span>đại<text:span text:style-name="T12"> </text:span>biểu</text:p>
          </table:table-cell>
        </table:table-row>
        <table:table-row table:style-name="Bảng1.1">
          <table:table-cell table:style-name="Bảng1.A2" office:value-type="string">
            <text:p text:style-name="P5">08:15</text:p>
          </table:table-cell>
          <table:table-cell table:style-name="Bảng1.B2" office:value-type="string">
            <text:p text:style-name="P15">Giới<text:span text:style-name="T12"> </text:span>thiệu<text:span text:style-name="T12"> </text:span>nội<text:span text:style-name="T12"> </text:span>dung<text:span text:style-name="T12"> </text:span>chương<text:span text:style-name="T12"> </text:span>trình<text:span text:style-name="T12"> </text:span>và<text:span text:style-name="T12"> </text:span>phát<text:span text:style-name="T12"> </text:span>biểu<text:span text:style-name="T12"> </text:span>dẫn<text:span text:style-name="T12"> </text:span>đề<text:span text:style-name="T12"> </text:span>về<text:span text:style-name="T12"> </text:span>Hội<text:span text:style-name="T12"> </text:span>thảo</text:p>
            <text:p text:style-name="P31"/>
          </table:table-cell>
        </table:table-row>
        <table:table-row table:style-name="Bảng1.3">
          <table:table-cell table:style-name="Bảng1.A2" office:value-type="string">
            <text:p text:style-name="P5">08:20</text:p>
            <text:p text:style-name="P5"/>
            <text:p text:style-name="P2"/>
            <text:p text:style-name="P6"/>
            <text:p text:style-name="P6"/>
          </table:table-cell>
          <table:table-cell table:style-name="Bảng1.B2" office:value-type="string">
            <text:p text:style-name="P15">Phát<text:span text:style-name="T12"> </text:span>biểu<text:span text:style-name="T12"> </text:span>khai<text:span text:style-name="T12"> </text:span>mạc</text:p>
            <text:p text:style-name="P5"/>
            <text:p text:style-name="P5">TS.<text:span text:style-name="T12"> </text:span>Nguyễn<text:span text:style-name="T12"> </text:span>Minh<text:span text:style-name="T12"> </text:span>Hồng<text:span text:style-name="T12"> </text:span>-<text:span text:style-name="T12"> </text:span>Thứ<text:span text:style-name="T12"> </text:span>trưởng<text:span text:style-name="T12"> </text:span>Bộ<text:span text:style-name="T12"> </text:span>Thông<text:span text:style-name="T12"> </text:span>tin<text:span text:style-name="T12"> </text:span>và<text:span text:style-name="T12"> </text:span>Truyền<text:span text:style-name="T12"> </text:span>thông</text:p>
          </table:table-cell>
        </table:table-row>
        <table:table-row table:style-name="Bảng1.1">
          <table:table-cell table:style-name="Bảng1.B1" table:number-columns-spanned="2" office:value-type="string">
            <text:p text:style-name="P25">Phiên<text:span text:style-name="T17"> </text:span>sáng<text:span text:style-name="T17"> </text:span></text:p>
            <text:p text:style-name="P25"/>
            <text:p text:style-name="P24">Cơ chế chính sách cho phần mềm nguồn mở</text:p>
            <text:p text:style-name="P16"/>
          </table:table-cell>
          <table:covered-table-cell/>
        </table:table-row>
        <table:table-row table:style-name="Bảng1.1">
          <table:table-cell table:style-name="Bảng1.A5" office:value-type="string">
            <text:p text:style-name="P19">08:30</text:p>
          </table:table-cell>
          <table:table-cell table:style-name="Bảng1.B1" office:value-type="string">
            <text:p text:style-name="P16">Hiện<text:span text:style-name="T12"> </text:span>trạng<text:span text:style-name="T12"> </text:span>và<text:span text:style-name="T12"> </text:span>định<text:span text:style-name="T12"> </text:span>hướng<text:span text:style-name="T12"> </text:span>ứng<text:span text:style-name="T12"> </text:span>dụng<text:span text:style-name="T12"> </text:span>và<text:span text:style-name="T12"> </text:span>phát<text:span text:style-name="T12"> </text:span>triển<text:span text:style-name="T12"> mềm nguồn mở </text:span>tại<text:span text:style-name="T12"> </text:span>Việt<text:span text:style-name="T12"> </text:span>Nam</text:p>
            <text:p text:style-name="P33">Vụ<text:span text:style-name="T12"> </text:span>Công<text:span text:style-name="T12"> </text:span>nghệ<text:span text:style-name="T12"> </text:span>thông<text:span text:style-name="T12"> </text:span>tin<text:span text:style-name="T12"> </text:span></text:p>
            <text:p text:style-name="P34">Bộ<text:span text:style-name="T12"> </text:span>Thông<text:span text:style-name="T12"> </text:span>tin<text:span text:style-name="T12"> </text:span>và<text:span text:style-name="T12"> </text:span>Truyền<text:span text:style-name="T12"> </text:span>thông</text:p>
          </table:table-cell>
        </table:table-row>
        <table:table-row table:style-name="Bảng1.6">
          <table:table-cell table:style-name="Bảng1.A5" office:value-type="string">
            <text:p text:style-name="P19">08:50</text:p>
          </table:table-cell>
          <table:table-cell table:style-name="Bảng1.B1" office:value-type="string">
            <text:p text:style-name="P17">Xây dựng định mức trong triển khai áp dụng phần mềm nguồn mở</text:p>
            <text:p text:style-name="P17"><text:s text:c="2"/></text:p>
            <text:p text:style-name="P26"><text:span text:style-name="T11">Viện</text:span><text:span text:style-name="T11"> </text:span><text:span text:style-name="T11">Khoa</text:span><text:span text:style-name="T11"> </text:span><text:span text:style-name="T11">học</text:span><text:span text:style-name="T11"> </text:span><text:span text:style-name="T11">kỹ</text:span><text:span text:style-name="T11"> </text:span><text:span text:style-name="T11">thuật</text:span><text:span text:style-name="T11"> </text:span><text:span text:style-name="T11">Bưu</text:span><text:span text:style-name="T11"> </text:span><text:span text:style-name="T11">điện-VNPT</text:span><text:span text:style-name="T7"> </text:span></text:p>
          </table:table-cell>
        </table:table-row>
        <table:table-row table:style-name="Bảng1.1">
          <table:table-cell table:style-name="Bảng1.A5" office:value-type="string">
            <text:p text:style-name="P19">09:10</text:p>
          </table:table-cell>
          <table:table-cell table:style-name="Bảng1.B1" office:value-type="string">
            <text:p text:style-name="P18">Đề xuất các nội dung định mức phát triển sản phẩm trên nền nguồn mở</text:p>
            <text:p text:style-name="P16"/>
            <text:p text:style-name="P21">Viện<text:span text:style-name="T12"> </text:span>CNPM&amp;NDS<text:span text:style-name="T12"> </text:span>Việt<text:span text:style-name="T12"> </text:span>Nam<text:span text:style-name="T12"> </text:span></text:p>
            <text:p text:style-name="P20"><text:span text:style-name="T18">Bộ</text:span><text:span text:style-name="T18"> <text:s/></text:span><text:span text:style-name="T18">Thông</text:span><text:span text:style-name="T18"> </text:span><text:span text:style-name="T18">tin</text:span><text:span text:style-name="T18"> </text:span><text:span text:style-name="T18">và</text:span><text:span text:style-name="T18"> </text:span><text:span text:style-name="T18">Truyền</text:span><text:span text:style-name="T18"> </text:span><text:span text:style-name="T18">thông</text:span></text:p>
          </table:table-cell>
        </table:table-row>
        <table:table-row table:style-name="Bảng1.1">
          <table:table-cell table:style-name="Bảng1.A5" office:value-type="string">
            <text:p text:style-name="P19">09:30</text:p>
          </table:table-cell>
          <table:table-cell table:style-name="Bảng1.B1" office:value-type="string">
            <text:p text:style-name="P11">Định<text:span text:style-name="T12"> </text:span>hướng, lộ trình<text:span text:style-name="T12"> </text:span>đào<text:span text:style-name="T12"> </text:span>tạo<text:span text:style-name="T12"> </text:span>sử<text:span text:style-name="T12"> </text:span>dụng<text:span text:style-name="T12"> phần mềm văn phòng nguồn mở </text:span>cho<text:span text:style-name="T12"> </text:span>cán<text:span text:style-name="T12"> </text:span>bộ<text:span text:style-name="T12"> </text:span>công<text:span text:style-name="T12"> </text:span>chức<text:span text:style-name="T12"> </text:span>nhà<text:span text:style-name="T12"> </text:span>nước</text:p>
            <text:p text:style-name="P7"/>
            <text:p text:style-name="P20">Trung<text:span text:style-name="T12"> </text:span>tâm<text:span text:style-name="T12"> </text:span>Tin<text:span text:style-name="T12"> </text:span>học<text:span text:style-name="T12"> – </text:span>Bộ<text:span text:style-name="T12"> </text:span>Nội<text:span text:style-name="T12"> </text:span>vụ</text:p>
          </table:table-cell>
        </table:table-row>
        <table:table-row table:style-name="Bảng1.1">
          <table:table-cell table:style-name="Bảng1.A2" office:value-type="string">
            <text:p text:style-name="P19">09:50</text:p>
          </table:table-cell>
          <table:table-cell table:style-name="Bảng1.B2" office:value-type="string">
            <text:h text:style-name="P40" text:outline-level="4" text:is-list-header="true">Nghỉ<text:span text:style-name="T12"> </text:span>giữa<text:span text:style-name="T12"> </text:span>buổi<text:span text:style-name="T12"> – </text:span>CoffeeBreak</text:h>
          </table:table-cell>
        </table:table-row>
        <table:table-row table:style-name="Bảng1.1">
          <table:table-cell table:style-name="Bảng1.A5" office:value-type="string">
            <text:p text:style-name="Standard">10:05</text:p>
          </table:table-cell>
          <table:table-cell table:style-name="Bảng1.B1" office:value-type="string">
            <text:p text:style-name="P12">Đào<text:span text:style-name="T12"> </text:span>tạo<text:span text:style-name="T12"> </text:span>và<text:span text:style-name="T12"> </text:span>ứng<text:span text:style-name="T12"> </text:span>dụng<text:span text:style-name="T12"> </text:span>PMNM<text:span text:style-name="T12"> </text:span>trong<text:span text:style-name="T12"> </text:span>các<text:span text:style-name="T12"> </text:span>cơ<text:span text:style-name="T12"> </text:span>sở<text:span text:style-name="T12"> </text:span>dạy<text:span text:style-name="T12"> </text:span>nghề</text:p>
            <text:p text:style-name="P32">Tổng cục dạy nghề-Bộ<text:span text:style-name="T12"> </text:span>LĐ&amp;TBXH</text:p>
          </table:table-cell>
        </table:table-row>
        <table:table-row table:style-name="Bảng1.1">
          <table:table-cell table:style-name="Bảng1.A2" office:value-type="string">
            <text:p text:style-name="P19">10:25</text:p>
          </table:table-cell>
          <table:table-cell table:style-name="Bảng1.B2" office:value-type="string">
            <text:p text:style-name="P13">Đánh giá tình hình thực hiện sử dụng phần mềm nguồn mở trong các cơ sở giáo dục theo Thông tư 08/2010/TT-BGDĐT </text:p>
            <text:p text:style-name="P20"><text:span text:style-name="T19">Cục</text:span><text:span text:style-name="T12"> </text:span>CNTT,<text:span text:style-name="T12"> </text:span>Bộ<text:span text:style-name="T12"> </text:span>Giáo<text:span text:style-name="T12"> </text:span>dục<text:span text:style-name="T12"> </text:span>-<text:span text:style-name="T12"> <text:s/></text:span>Đào<text:span text:style-name="T12"> </text:span>tạo</text:p>
          </table:table-cell>
        </table:table-row>
        <table:table-row table:style-name="Bảng1.1">
          <table:table-cell table:style-name="Bảng1.A2" office:value-type="string">
            <text:p text:style-name="P19">10:45</text:p>
          </table:table-cell>
          <table:table-cell table:style-name="Bảng1.B2" office:value-type="string">
            <text:p text:style-name="P10">Thảo<text:span text:style-name="T12"> </text:span>luận<text:span text:style-name="T12"> </text:span></text:p>
            <text:p text:style-name="P4"><text:span text:style-name="T2">Chủ</text:span><text:span text:style-name="T4"> </text:span><text:span text:style-name="T2">đề:</text:span><text:span text:style-name="T4"> </text:span><text:span text:style-name="T9">Các</text:span><text:span text:style-name="T10"> </text:span><text:span text:style-name="T9">vấn</text:span><text:span text:style-name="T10"> </text:span><text:span text:style-name="T9">đề</text:span><text:span text:style-name="T10"> về chính sách và đào tạo nhân lực phần mềm nguồn mở</text:span></text:p>
            <text:p text:style-name="P3"/>
            <text:p text:style-name="P22">Chủ<text:span text:style-name="T12"> </text:span>trì:<text:span text:style-name="T12"> </text:span>Vụ<text:span text:style-name="T12"> </text:span>CNTT,<text:span text:style-name="T12"> </text:span><text:span text:style-name="T8">Bộ</text:span><text:span text:style-name="T8"> <text:s/></text:span><text:span text:style-name="T8">Thông</text:span><text:span text:style-name="T8"> </text:span><text:span text:style-name="T8">tin</text:span><text:span text:style-name="T8"> </text:span><text:span text:style-name="T8">và</text:span><text:span text:style-name="T8"> </text:span><text:span text:style-name="T8">Truyền</text:span><text:span text:style-name="T8"> </text:span><text:span text:style-name="T8">thông</text:span></text:p>
          </table:table-cell>
        </table:table-row>
        <table:table-row table:style-name="Bảng1.1">
          <table:table-cell table:style-name="Bảng1.B2" table:number-columns-spanned="2" office:value-type="string">
            <text:p text:style-name="P3"/>
            <text:p text:style-name="P3"/>
            <text:p text:style-name="P3"><text:soft-page-break/></text:p>
            <text:p text:style-name="P25">Phiên<text:span text:style-name="T17"> </text:span>chiều</text:p>
            <text:p text:style-name="P25"/>
            <text:p text:style-name="P24">Sử dụng phần mềm nguồn mở tại các cơ quan hành chính Nhà nước</text:p>
            <text:p text:style-name="P24"/>
          </table:table-cell>
          <table:covered-table-cell/>
        </table:table-row>
        <table:table-row table:style-name="Bảng1.1">
          <table:table-cell table:style-name="Bảng1.A2" office:value-type="string">
            <text:p text:style-name="P19">13:30</text:p>
          </table:table-cell>
          <table:table-cell table:style-name="Bảng1.B2" office:value-type="string">
            <text:p text:style-name="P11"><text:span text:style-name="T12">Triển khai PMNM tại các cơ quan hành chính theo chỉ thị 07 tại tỉnh Vĩnh Long</text:span></text:p>
            <text:p text:style-name="P22">A<text:span text:style-name="T12"> </text:span>Dương<text:span text:style-name="T12"> </text:span>PGĐ<text:span text:style-name="T12"> </text:span>Sở<text:span text:style-name="T12"> </text:span>4T-<text:span text:style-name="T12"> </text:span>Vĩnh<text:span text:style-name="T12"> </text:span>Long.</text:p>
          </table:table-cell>
        </table:table-row>
        <table:table-row table:style-name="Bảng1.1">
          <table:table-cell table:style-name="Bảng1.A2" office:value-type="string">
            <text:p text:style-name="P19">13:50</text:p>
          </table:table-cell>
          <table:table-cell table:style-name="Bảng1.B2" office:value-type="string">
            <text:p text:style-name="P14">Những vướng mắc trong triển khai OpenOffice trong cơ quan nhà nước tại Bắc Giang</text:p>
            <text:p text:style-name="P23">Đại diện Sở TTTT Bắc Giang</text:p>
          </table:table-cell>
        </table:table-row>
        <table:table-row table:style-name="Bảng1.1">
          <table:table-cell table:style-name="Bảng1.A2" office:value-type="string">
            <text:p text:style-name="P19">14:10</text:p>
          </table:table-cell>
          <table:table-cell table:style-name="Bảng1.B2" office:value-type="string">
            <text:p text:style-name="P9">Mô<text:span text:style-name="T12"> </text:span>hình<text:span text:style-name="T12"> và kinh nghiệm </text:span>triển<text:span text:style-name="T12"> </text:span>khai<text:span text:style-name="T12"> phần mềm tự do nguồn mở tại các văn phòng của Cơ quan Đại học Pháp ngữ (</text:span>AUF).</text:p>
            <text:p text:style-name="P20"/>
            <text:p text:style-name="P20">Đại<text:span text:style-name="T12"> </text:span>diện<text:span text:style-name="T12"> </text:span>tổ<text:span text:style-name="T12"> </text:span>chức<text:span text:style-name="T12"> </text:span>AUF</text:p>
          </table:table-cell>
        </table:table-row>
        <table:table-row table:style-name="Bảng1.1">
          <table:table-cell table:style-name="Bảng1.A2" office:value-type="string">
            <text:p text:style-name="P19">14:30</text:p>
          </table:table-cell>
          <table:table-cell table:style-name="Bảng1.B2" office:value-type="string">
            <text:p text:style-name="P11">Mô<text:span text:style-name="T12"> </text:span>hình<text:span text:style-name="T12"> và kinh nghiệm triển khai máy trạm nguồn mở trên diện rộng </text:span>tại<text:span text:style-name="T12"> </text:span>Tập<text:span text:style-name="T12"> </text:span>đoàn VTQĐ<text:span text:style-name="T12"> </text:span>Viettel</text:p>
            <text:p text:style-name="P22">Tập<text:span text:style-name="T12"> </text:span>đoàn<text:span text:style-name="T12"> </text:span>Viettel</text:p>
          </table:table-cell>
        </table:table-row>
        <table:table-row table:style-name="Bảng1.1">
          <table:table-cell table:style-name="Bảng1.A2" office:value-type="string">
            <text:p text:style-name="P19">14:50</text:p>
          </table:table-cell>
          <table:table-cell table:style-name="Bảng1.B2" office:value-type="string">
            <text:p text:style-name="P9">Hoạt<text:span text:style-name="T12"> </text:span>động<text:span text:style-name="T12"> </text:span>hỗ<text:span text:style-name="T12"> </text:span>trợ<text:span text:style-name="T12"> </text:span>cộng<text:span text:style-name="T12"> </text:span>đồng<text:span text:style-name="T12"> </text:span>ứng<text:span text:style-name="T12"> </text:span>dụng<text:span text:style-name="T12"> </text:span>và<text:span text:style-name="T12"> </text:span>phát<text:span text:style-name="T12"> </text:span>triển<text:span text:style-name="T12"> </text:span>PMNM<text:span text:style-name="T12"> </text:span></text:p>
            <text:p text:style-name="P26"/>
            <text:p text:style-name="P22">Câu<text:span text:style-name="T12"> </text:span>lạc<text:span text:style-name="T12"> </text:span>bộ<text:span text:style-name="T12"> </text:span>PMNM<text:span text:style-name="T12"> </text:span>VFOSSA</text:p>
          </table:table-cell>
        </table:table-row>
        <table:table-row table:style-name="Bảng1.1">
          <table:table-cell table:style-name="Bảng1.A2" office:value-type="string">
            <text:p text:style-name="P19">15:10</text:p>
          </table:table-cell>
          <table:table-cell table:style-name="Bảng1.B2" office:value-type="string">
            <text:h text:style-name="P40" text:outline-level="4" text:is-list-header="true">Nghỉ<text:span text:style-name="T12"> </text:span>giữa<text:span text:style-name="T12"> </text:span>buổi<text:span text:style-name="T12"> – </text:span>CoffeeBreak</text:h>
          </table:table-cell>
        </table:table-row>
        <table:table-row table:style-name="Bảng1.1">
          <table:table-cell table:style-name="Bảng1.A2" office:value-type="string">
            <text:p text:style-name="P19">15:30</text:p>
          </table:table-cell>
          <table:table-cell table:style-name="Bảng1.B2" office:value-type="string">
            <text:p text:style-name="P9">Dự<text:span text:style-name="T12"> </text:span>án<text:span text:style-name="T12"> </text:span>bản<text:span text:style-name="T12"> </text:span>địa<text:span text:style-name="T12"> </text:span>hóa<text:span text:style-name="T12"> </text:span>các<text:span text:style-name="T12"> </text:span>giao<text:span text:style-name="T12"> </text:span>diện<text:span text:style-name="T12"> </text:span>PM<text:span text:style-name="T12"> </text:span>nguồn<text:span text:style-name="T12"> </text:span>mở<text:span text:style-name="T12"> </text:span>trên<text:span text:style-name="T12"> </text:span>desktop:<text:span text:style-name="T12"> </text:span>Đánh<text:span text:style-name="T12"> </text:span>giá<text:span text:style-name="T12"> </text:span>thực<text:span text:style-name="T12"> </text:span>trạng<text:span text:style-name="T12"> </text:span>các<text:span text:style-name="T12"> </text:span>dự<text:span text:style-name="T12"> </text:span>án<text:span text:style-name="T12"> </text:span>Việt<text:span text:style-name="T12"> </text:span>hóa</text:p>
            <text:p text:style-name="P22">Đại<text:span text:style-name="T12"> </text:span>diện<text:span text:style-name="T12"> UbuntuVN</text:span></text:p>
          </table:table-cell>
        </table:table-row>
        <table:table-row table:style-name="Bảng1.1">
          <table:table-cell table:style-name="Bảng1.A2" office:value-type="string">
            <text:p text:style-name="P19">15:50</text:p>
          </table:table-cell>
          <table:table-cell table:style-name="Bảng1.B2" office:value-type="string">
            <text:p text:style-name="P10">Thảo<text:span text:style-name="T12"> </text:span>luận<text:span text:style-name="T12"> </text:span></text:p>
            <text:p text:style-name="P27"><text:span text:style-name="T2">Chủ</text:span><text:span text:style-name="T4"> </text:span><text:span text:style-name="T2">đề:</text:span><text:span text:style-name="T4"> Xây dựng lộ trình </text:span><text:span text:style-name="T2">triển</text:span><text:span text:style-name="T4"> </text:span><text:span text:style-name="T2">khai</text:span><text:span text:style-name="T10"> áp dụng phần mềm nguồn mở trong cơ quan hành chính nhà nước</text:span></text:p>
            <text:p text:style-name="P3"/>
            <text:p text:style-name="P22"/>
          </table:table-cell>
        </table:table-row>
      </table:table>
      <table:table table:name="Bảng2" table:style-name="Bảng2">
        <table:table-column table:style-name="Bảng2.A"/>
        <table:table-column table:style-name="Bảng2.B"/>
        <table:table-row table:style-name="Bảng2.1">
          <table:table-cell table:style-name="Bảng2.A1" office:value-type="string">
            <text:p text:style-name="P19">16:50</text:p>
          </table:table-cell>
          <table:table-cell table:style-name="Bảng2.B1" office:value-type="string">
            <text:h text:style-name="P40" text:outline-level="4" text:is-list-header="true">Bế mạc</text:h>
          </table:table-cell>
        </table:table-row>
      </table:table>
      <text:p text:style-name="P28">Ghi<text:span text:style-name="T17"> </text:span>chú:<text:span text:style-name="T17"> </text:span>Chương<text:span text:style-name="T17"> </text:span>trình<text:span text:style-name="T17"> </text:span>Hội<text:span text:style-name="T17"> </text:span>thảo<text:span text:style-name="T17"> </text:span>có<text:span text:style-name="T17"> </text:span>thể<text:span text:style-name="T17"> </text:span>được<text:span text:style-name="T17"> </text:span>thay<text:span text:style-name="T17"> </text:span>đổi<text:span text:style-name="T17"> </text:span>và<text:span text:style-name="T17"> </text:span>cập<text:span text:style-name="T17"> </text:span>nhật.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sans-serif" svg:font-family="sans-serif, Arial" style:font-family-generic="roman"/>
    <style:font-face style:name="Lucida Sans Unicode1" svg:font-family="'Lucida Sans Unicode'" style:font-pitch="variable"/>
    <style:font-face style:name="Mangal" svg:font-family="Mangal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vi" fo:country="VN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vi" fo:country="VN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WW-Absatz-Standardschriftart1111111111111" style:family="text"/>
    <style:style style:name="WW-Absatz-Standardschriftart11111111111111" style:family="text"/>
    <style:style style:name="WW-Default_20_Paragraph_20_Font11" style:display-name="WW-Default Paragraph Font11" style:family="text"/>
    <style:style style:name="Page_20_Number" style:display-name="Page Number" style:family="text" style:parent-style-name="WW-Default_20_Paragraph_20_Font1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17cm" fo:margin-bottom="1.072cm" fo:margin-left="2.54cm" fo:margin-right="2.00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171cm" fo:margin-left="2.54cm" fo:margin-right="2.00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Khung1" text:anchor-type="char" svg:x="18.734cm" svg:y="0.002cm" svg:width="0.222cm" svg:height="0.73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DỰ THẢO CHƯƠNG TRÌNH HỘI THẢO </dc:title>
    <meta:initial-creator>Thanh </meta:initial-creator>
    <meta:creation-date>2011-08-30T22:46:00</meta:creation-date>
    <dc:creator>Nguyen Quang</dc:creator>
    <dc:date>2012-03-07T13:31:41</dc:date>
    <meta:print-date>2011-09-19T08:53:00</meta:print-date>
    <meta:editing-cycles>38</meta:editing-cycles>
    <meta:editing-duration>PT03H52M50S</meta:editing-duration>
    <meta:generator>OpenOffice.org/3.2$Linux OpenOffice.org_project/320m12$Build-9483</meta:generator>
    <meta:document-statistic meta:table-count="2" meta:image-count="0" meta:object-count="0" meta:page-count="2" meta:paragraph-count="70" meta:word-count="484" meta:character-count="2244"/>
    <meta:user-defined meta:name="Thông tin 1"/>
    <meta:user-defined meta:name="Thông tin 2"/>
    <meta:user-defined meta:name="Thông tin 3"/>
    <meta:user-defined meta:name="Thông tin 4"/>
  </office:meta>
</office:document-meta>
</file>