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007cm" table:align="left" style:writing-mode="lr-tb"/>
    </style:style>
    <style:style style:name="Table1.A" style:family="table-column">
      <style:table-column-properties style:column-width="1.261cm"/>
    </style:style>
    <style:style style:name="Table1.B" style:family="table-column">
      <style:table-column-properties style:column-width="3.986cm"/>
    </style:style>
    <style:style style:name="Table1.C" style:family="table-column">
      <style:table-column-properties style:column-width="6.156cm"/>
    </style:style>
    <style:style style:name="Table1.D" style:family="table-column">
      <style:table-column-properties style:column-width="2.29cm"/>
    </style:style>
    <style:style style:name="Table1.E" style:family="table-column">
      <style:table-column-properties style:column-width="2.3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use-window-font-color="true" fo:font-size="14pt" fo:background-color="transparent" style:font-size-asian="14pt" style:font-size-complex="14pt"/>
    </style:style>
    <style:style style:name="P2" style:family="paragraph" style:parent-style-name="Text_20_body">
      <style:paragraph-properties fo:text-align="center" style:justify-single-word="false"/>
      <style:text-properties style:use-window-font-color="true" fo:font-size="14pt" fo:background-color="transparent" style:font-size-asian="14pt" style:font-size-complex="14pt"/>
    </style:style>
    <style:style style:name="P3" style:family="paragraph" style:parent-style-name="Text_20_body">
      <style:paragraph-properties fo:text-align="center" style:justify-single-word="false" style:snap-to-layout-grid="false"/>
      <style:text-properties style:use-window-font-color="true" fo:font-size="14pt" fo:background-color="transparent" style:font-size-asian="14pt" style:font-size-complex="14pt"/>
    </style:style>
    <style:style style:name="P4" style:family="paragraph" style:parent-style-name="Text_20_body">
      <style:paragraph-properties style:snap-to-layout-grid="false"/>
      <style:text-properties style:use-window-font-color="true" fo:font-size="14pt" fo:background-color="transparent" style:font-size-asian="14pt" style:font-size-complex="14pt"/>
    </style:style>
    <style:style style:name="P5" style:family="paragraph" style:parent-style-name="Text_20_body">
      <style:paragraph-properties style:snap-to-layout-grid="false"/>
      <style:text-properties style:use-window-font-color="true" fo:font-size="14pt" fo:background-color="transparent" style:font-name-asian="Times New Roman" style:font-size-asian="14pt" style:font-size-complex="14pt"/>
    </style:style>
    <style:style style:name="P6" style:family="paragraph" style:parent-style-name="Text_20_body">
      <style:paragraph-properties fo:text-align="center" style:justify-single-word="false" style:snap-to-layout-grid="false"/>
      <style:text-properties style:use-window-font-color="true" fo:font-size="14pt" fo:background-color="transparent" style:font-name-asian="Times New Roman" style:font-size-asian="14pt" style:font-size-complex="14pt"/>
    </style:style>
    <style:style style:name="P7" style:family="paragraph" style:parent-style-name="Text_20_body">
      <style:paragraph-properties fo:margin-left="0.635cm" fo:margin-right="0cm" fo:text-indent="1.27cm" style:auto-text-indent="false"/>
      <style:text-properties style:use-window-font-color="true" fo:font-size="14pt" fo:background-color="transparent" style:font-size-asian="14pt" style:font-size-complex="14pt"/>
    </style:style>
    <style:style style:name="P8" style:family="paragraph" style:parent-style-name="Standard">
      <style:text-properties style:use-window-font-color="true" fo:font-size="14pt" fo:background-color="transparent" style:font-size-asian="14pt" style:font-size-complex="14pt"/>
    </style:style>
    <style:style style:name="P9" style:family="paragraph" style:parent-style-name="Standard">
      <style:text-properties style:use-window-font-color="true" fo:font-size="14pt" fo:background-color="transparent" style:font-name-asian="Times New Roman" style:font-size-asian="14pt" style:font-size-complex="14pt"/>
    </style:style>
    <style:style style:name="P10" style:family="paragraph" style:parent-style-name="Text_20_body" style:master-page-name="Standard">
      <style:paragraph-properties fo:text-align="center" style:justify-single-word="false" style:page-number="auto" fo:break-before="page"/>
      <style:text-properties style:use-window-font-color="true" fo:font-size="14pt" fo:background-color="transparent" style:font-size-asian="14pt" style:font-size-complex="14pt"/>
    </style:style>
    <style:style style:name="P11" style:family="paragraph" style:parent-style-name="Text_20_body">
      <style:paragraph-properties fo:text-align="center" style:justify-single-word="false"/>
      <style:text-properties style:use-window-font-color="true" fo:font-size="14pt" fo:background-color="transparent" style:font-size-asian="14pt" style:font-size-complex="14pt"/>
    </style:style>
    <style:style style:name="P12" style:family="paragraph" style:parent-style-name="Text_20_body" style:list-style-name="WW8Num1">
      <style:paragraph-properties fo:margin-left="0.617cm" fo:margin-right="0cm" fo:text-indent="-0.617cm" style:auto-text-indent="false">
        <style:tab-stops>
          <style:tab-stop style:position="0.617cm"/>
        </style:tab-stops>
      </style:paragraph-properties>
      <style:text-properties style:use-window-font-color="true" fo:font-size="14pt" fo:background-color="transparent" style:font-size-asian="14pt" style:font-size-complex="14pt"/>
    </style:style>
    <style:style style:name="P13" style:family="paragraph" style:parent-style-name="Text_20_body" style:list-style-name="WW8Num1">
      <style:paragraph-properties fo:margin-left="0.617cm" fo:margin-right="0cm" style:line-height-at-least="0.176cm" fo:text-align="start" style:justify-single-word="false" fo:keep-together="auto" fo:orphans="2" fo:widows="2" fo:text-indent="-0.617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0.617cm"/>
        </style:tab-stops>
        <style:background-image/>
      </style:paragraph-properties>
      <style:text-properties fo:font-size="14pt" style:font-size-asian="14pt" style:font-size-complex="14pt"/>
    </style:style>
    <style:style style:name="P14" style:family="paragraph" style:parent-style-name="Text_20_body" style:list-style-name="WW8Num1">
      <style:paragraph-properties fo:margin-left="0.617cm" fo:margin-right="0cm" style:line-height-at-least="0.176cm" fo:text-align="start" style:justify-single-word="false" fo:keep-together="auto" fo:orphans="2" fo:widows="2" fo:text-indent="-0.617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0.617cm"/>
        </style:tab-stops>
        <style:background-image/>
      </style:paragraph-properties>
    </style:style>
    <style:style style:name="P15" style:family="paragraph" style:parent-style-name="Text_20_body" style:list-style-name="WW8Num1">
      <style:paragraph-properties fo:margin-left="0.617cm" fo:margin-right="0cm" style:line-height-at-least="0.176cm" fo:text-align="start" style:justify-single-word="false" fo:orphans="2" fo:widows="2" fo:text-indent="-0.617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0.617cm"/>
        </style:tab-stops>
        <style:background-image/>
      </style:paragraph-properties>
      <style:text-properties fo:font-size="14pt" style:font-size-asian="14pt" style:font-size-complex="14pt"/>
    </style:style>
    <style:style style:name="P16" style:family="paragraph" style:parent-style-name="Text_20_body" style:list-style-name="WW8Num3">
      <style:paragraph-properties fo:margin-left="1.279cm" fo:margin-right="0cm" style:line-height-at-least="0.176cm" fo:text-align="start" style:justify-single-word="false" fo:keep-together="auto" fo:orphans="2" fo:widows="2" fo:text-indent="-0.635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302cm"/>
        </style:tab-stops>
        <style:background-image/>
      </style:paragraph-properties>
      <style:text-properties fo:font-size="14pt" style:font-size-asian="14pt" style:font-size-complex="14pt"/>
    </style:style>
    <style:style style:name="P17" style:family="paragraph" style:parent-style-name="Text_20_body" style:list-style-name="WW8Num3">
      <style:paragraph-properties fo:margin-left="1.279cm" fo:margin-right="0cm" fo:text-indent="-0.635cm" style:auto-text-indent="false">
        <style:tab-stops>
          <style:tab-stop style:position="1.302cm"/>
        </style:tab-stops>
      </style:paragraph-properties>
      <style:text-properties style:use-window-font-color="true" fo:font-size="14pt" fo:background-color="transparent" style:font-size-asian="14pt" style:font-size-complex="14pt"/>
    </style:style>
    <style:style style:name="T1" style:family="text">
      <style:text-properties style:font-name-asian="Times New Roman"/>
    </style:style>
    <style:style style:name="T2" style:family="text">
      <style:text-properties fo:font-weight="normal" style:font-weight-asian="normal" style:font-weight-complex="normal"/>
    </style:style>
    <style:style style:name="T3" style:family="text">
      <style:text-properties fo:font-weight="normal" style:font-name-asian="Times New Roman" style:font-weight-asian="normal" style:font-weight-complex="normal"/>
    </style:style>
    <style:style style:name="T4" style:family="text">
      <style:text-properties fo:background-color="#ffff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HƯƠNG<text:span text:style-name="T1"> </text:span>TRÌNH<text:span text:style-name="T1"> </text:span>HỘI<text:span text:style-name="T1"> </text:span>THẢO<text:span text:style-name="T1"> </text:span>VÀ<text:span text:style-name="T1"> </text:span>GIAO<text:span text:style-name="T1"> </text:span>LƯU<text:span text:style-name="T1"> </text:span></text:p>
      <text:p text:style-name="P2">GIỮA<text:span text:style-name="T1"> </text:span></text:p>
      <text:p text:style-name="P2">CỘNG<text:span text:style-name="T1"> </text:span>ĐỒNG<text:span text:style-name="T1"> PHẦN MỀM NGUỒN </text:span>MỞ<text:span text:style-name="T1"> </text:span></text:p>
      <text:p text:style-name="P2">VÀ<text:span text:style-name="T1"> </text:span></text:p>
      <text:p text:style-name="P2">SINH<text:span text:style-name="T1"> </text:span>VIÊN<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p>
      <text:p text:style-name="P2"/>
      <text:p text:style-name="P1"/>
      <text:list xml:id="list36455547" text:style-name="WW8Num1">
        <text:list-item>
          <text:p text:style-name="P12">Mục<text:span text:style-name="T1"> </text:span>đích:</text:p>
        </text:list-item>
      </text:list>
      <text:list xml:id="list36470456" text:style-name="WW8Num3">
        <text:list-item>
          <text:p text:style-name="P16">Cung<text:span text:style-name="T1"> </text:span>cấp<text:span text:style-name="T1"> </text:span>cho<text:span text:style-name="T1"> </text:span>sinh<text:span text:style-name="T1"> </text:span>viên<text:span text:style-name="T1"> </text:span>và<text:span text:style-name="T1"> </text:span>những<text:span text:style-name="T1"> </text:span>người<text:span text:style-name="T1"> </text:span>quan<text:span text:style-name="T1"> </text:span>tâm<text:span text:style-name="T1"> </text:span>những<text:span text:style-name="T1"> </text:span>thông<text:span text:style-name="T1"> </text:span>tin<text:span text:style-name="T1"> </text:span>bổ<text:span text:style-name="T1"> </text:span>ích<text:span text:style-name="T1"> </text:span>về<text:span text:style-name="T1"> phần mềm nguồn mở (PMNM) </text:span>và<text:span text:style-name="T1"> </text:span>cộng<text:span text:style-name="T1"> </text:span>đồng<text:span text:style-name="T1"> PMNM</text:span>.</text:p>
        </text:list-item>
        <text:list-item>
          <text:p text:style-name="P16">Tạo<text:span text:style-name="T1"> </text:span>và<text:span text:style-name="T1"> </text:span>mở<text:span text:style-name="T1"> </text:span>rộng<text:span text:style-name="T1"> </text:span>cơ<text:span text:style-name="T1"> </text:span>hội<text:span text:style-name="T1"> </text:span>cho<text:span text:style-name="T1"> </text:span>sinh<text:span text:style-name="T1"> </text:span>viên<text:span text:style-name="T1"> </text:span>trong<text:span text:style-name="T1"> </text:span>việc<text:span text:style-name="T1"> </text:span>định<text:span text:style-name="T1"> </text:span>hướng<text:span text:style-name="T1"> </text:span>nghề<text:span text:style-name="T1"> </text:span>nghiệp<text:span text:style-name="T1"> </text:span>trong<text:span text:style-name="T1"> </text:span>môi<text:span text:style-name="T1"> </text:span>trường<text:span text:style-name="T1"> </text:span>thực<text:span text:style-name="T1"> </text:span>tế.</text:p>
        </text:list-item>
        <text:list-item>
          <text:p text:style-name="P16">Mở<text:span text:style-name="T1"> </text:span>rộng<text:span text:style-name="T1"> </text:span>gắn<text:span text:style-name="T1"> </text:span>kết<text:span text:style-name="T1"> </text:span>giữa<text:span text:style-name="T1"> </text:span>cơ<text:span text:style-name="T1"> </text:span>sở<text:span text:style-name="T1"> </text:span>đào<text:span text:style-name="T1"> </text:span>tạo<text:span text:style-name="T1"> </text:span>và<text:span text:style-name="T1"> </text:span>cộng<text:span text:style-name="T1"> </text:span>đồng<text:span text:style-name="T1"> PMNM</text:span>.</text:p>
        </text:list-item>
        <text:list-item>
          <text:p text:style-name="P16">Định<text:span text:style-name="T1"> </text:span>hướng<text:span text:style-name="T1"> </text:span>học<text:span text:style-name="T1"> </text:span>tập<text:span text:style-name="T1"> </text:span>và<text:span text:style-name="T1"> </text:span>định<text:span text:style-name="T1"> </text:span>hướng<text:span text:style-name="T1"> </text:span>phát<text:span text:style-name="T1"> </text:span>triển<text:span text:style-name="T1"> </text:span>cho<text:span text:style-name="T1"> </text:span>sinh<text:span text:style-name="T1"> </text:span>viên<text:span text:style-name="T1"> </text:span>trong<text:span text:style-name="T1"> </text:span>thời<text:span text:style-name="T1"> </text:span>gian<text:span text:style-name="T1"> </text:span>ngồi<text:span text:style-name="T1"> </text:span>trên<text:span text:style-name="T1"> </text:span>ghế<text:span text:style-name="T1"> </text:span>nhà<text:span text:style-name="T1"> </text:span>trường<text:span text:style-name="T1"> </text:span>cũng<text:span text:style-name="T1"> </text:span>như<text:span text:style-name="T1"> </text:span>sau<text:span text:style-name="T1"> </text:span>khi<text:span text:style-name="T1"> </text:span>tốt<text:span text:style-name="T1"> </text:span>nghiệp.</text:p>
        </text:list-item>
      </text:list>
      <text:list xml:id="list36520472" text:continue-list="list36455547" text:style-name="WW8Num1">
        <text:list-item>
          <text:p text:style-name="P13">Thời<text:span text:style-name="T1"> </text:span>gian<text:span text:style-name="T1"> </text:span>dự<text:span text:style-name="T1"> </text:span>kiến:<text:span text:style-name="T1"> </text:span></text:p>
        </text:list-item>
      </text:list>
      <text:p text:style-name="P7">từ<text:span text:style-name="T1"> </text:span>8h<text:span text:style-name="T1"> </text:span>đến<text:span text:style-name="T1"> </text:span>12h<text:span text:style-name="T1"> </text:span>ngày<text:span text:style-name="T1"> </text:span>7<text:span text:style-name="T1"> </text:span>tháng<text:span text:style-name="T1"> </text:span>4<text:span text:style-name="T1"> </text:span>năm<text:span text:style-name="T1"> </text:span>2012.</text:p>
      <text:list xml:id="list36533272" text:continue-numbering="true" text:style-name="WW8Num1">
        <text:list-item>
          <text:p text:style-name="P13">Địa<text:span text:style-name="T1"> </text:span>điểm:<text:span text:style-name="T1"> </text:span><text:span text:style-name="T4">&lt;Cần ghi chi tiết → anh Nhân&gt;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span text:style-name="T1"> </text:span>(PTIT)</text:p>
        </text:list-item>
        <text:list-item>
          <text:p text:style-name="P13">Đối<text:span text:style-name="T1"> </text:span>tượng<text:span text:style-name="T1"> </text:span>tham<text:span text:style-name="T1"> </text:span>dự:<text:span text:style-name="T1"> </text:span>Sinh<text:span text:style-name="T1"> </text:span>viên<text:span text:style-name="T1"> </text:span>ngành<text:span text:style-name="T1"> </text:span>CNTT,<text:span text:style-name="T1"> </text:span>Điện<text:span text:style-name="T1"> </text:span>tử<text:span text:style-name="T1"> </text:span>-<text:span text:style-name="T1"> </text:span>Viễn<text:span text:style-name="T1"> </text:span>thông<text:span text:style-name="T1"> </text:span>và<text:span text:style-name="T1"> </text:span>các<text:span text:style-name="T1"> </text:span>giảng<text:span text:style-name="T1"> </text:span>viên<text:span text:style-name="T1"> </text:span>quan<text:span text:style-name="T1"> </text:span>tâm.</text:p>
        </text:list-item>
        <text:list-item>
          <text:p text:style-name="P13">Khách<text:span text:style-name="T1"> </text:span>mời<text:span text:style-name="T1"> </text:span>thuyết<text:span text:style-name="T1"> </text:span>trình:<text:span text:style-name="T1"> </text:span></text:p>
        </text:list-item>
      </text:list>
      <text:list xml:id="list36520406" text:continue-list="list36470456" text:style-name="WW8Num3">
        <text:list-item>
          <text:p text:style-name="P17">Là các thành<text:span text:style-name="T1"> </text:span>viên<text:span text:style-name="T1"> </text:span>cộng<text:span text:style-name="T1"> </text:span>đồng<text:span text:style-name="T1"> </text:span>phần mềm nguồn mở<text:span text:style-name="T1"> </text:span>Việt<text:span text:style-name="T1"> </text:span>Nam,<text:span text:style-name="T1"> </text:span>có<text:span text:style-name="T1"> </text:span>nhiều<text:span text:style-name="T1"> </text:span>kinh<text:span text:style-name="T1"> </text:span>nghiệm<text:span text:style-name="T1"> </text:span>quản<text:span text:style-name="T1"> </text:span>lý,<text:span text:style-name="T1"> </text:span>điều<text:span text:style-name="T1"> </text:span>hành,<text:span text:style-name="T1"> </text:span>lập<text:span text:style-name="T1"> </text:span>trình...<text:span text:style-name="T1"> </text:span>với<text:span text:style-name="T1"> nguồn </text:span>mở.</text:p>
        </text:list-item>
      </text:list>
      <text:p text:style-name="P1"/>
      <text:list xml:id="list36529758" text:continue-list="list36533272" text:style-name="WW8Num1">
        <text:list-item>
          <text:p text:style-name="P13">Nội<text:span text:style-name="T1"> </text:span>dung<text:span text:style-name="T1"> </text:span>giao<text:span text:style-name="T1"> </text:span>lưu:<text:span text:style-name="T1"> </text:span>Làm<text:span text:style-name="T1"> </text:span>rõ<text:span text:style-name="T1"> </text:span>những<text:span text:style-name="T1"> </text:span>khái<text:span text:style-name="T1"> </text:span>niệm<text:span text:style-name="T1"> phần mềm nguồn mở</text:span>,<text:span text:style-name="T1"> </text:span>định<text:span text:style-name="T1"> </text:span>hướng<text:span text:style-name="T1"> </text:span>nghề<text:span text:style-name="T1"> </text:span>nghiệp,<text:span text:style-name="T1"> </text:span>công<text:span text:style-name="T1"> </text:span>nghệ<text:span text:style-name="T1"> </text:span>cho<text:span text:style-name="T1"> </text:span>sinh<text:span text:style-name="T1"> </text:span>viên.</text:p>
          <text:p text:style-name="P15"/>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STT</text:p>
          </table:table-cell>
          <table:table-cell table:style-name="Table1.A1" office:value-type="string">
            <text:p text:style-name="P4">Tiêu đề</text:p>
          </table:table-cell>
          <table:table-cell table:style-name="Table1.A1" office:value-type="string">
            <text:p text:style-name="P4">Nội dung chi<text:span text:style-name="T1"> </text:span>tiết</text:p>
          </table:table-cell>
          <table:table-cell table:style-name="Table1.A1" office:value-type="string">
            <text:p text:style-name="P3">Thời<text:span text:style-name="T1"> </text:span>lượng</text:p>
          </table:table-cell>
          <table:table-cell table:style-name="Table1.E1" office:value-type="string">
            <text:p text:style-name="P4">Người phát biểu</text:p>
            <text:p text:style-name="P1"/>
          </table:table-cell>
        </table:table-row>
        <table:table-row table:style-name="Table1.1">
          <table:table-cell table:style-name="Table1.A1" office:value-type="string">
            <text:p text:style-name="P3">0</text:p>
          </table:table-cell>
          <table:table-cell table:style-name="Table1.A1" office:value-type="string">
            <text:p text:style-name="P4">Phát<text:span text:style-name="T1"> </text:span>biểu<text:span text:style-name="T1"> </text:span>chào<text:span text:style-name="T1"> </text:span>mừng<text:span text:style-name="T1"> </text:span></text:p>
          </table:table-cell>
          <table:table-cell table:style-name="Table1.A1" office:value-type="string">
            <text:p text:style-name="P4">Phát<text:span text:style-name="T1"> </text:span>biểu<text:span text:style-name="T1"> </text:span>chào<text:span text:style-name="T1"> </text:span>mừng<text:span text:style-name="T1"> </text:span>của<text:span text:style-name="T1"> </text:span>đại<text:span text:style-name="T1"> </text:span>diện<text:span text:style-name="T1"> </text:span>Học<text:span text:style-name="T1"> </text:span>viện<text:span text:style-name="T1"> </text:span>Bưu<text:span text:style-name="T1"> </text:span>chính<text:span text:style-name="T1"> </text:span>Viễn<text:span text:style-name="T1"> </text:span>thông</text:p>
          </table:table-cell>
          <table:table-cell table:style-name="Table1.A1" office:value-type="string">
            <text:p text:style-name="P6">10'</text:p>
          </table:table-cell>
          <table:table-cell table:style-name="Table1.E1" office:value-type="string">
            <text:p text:style-name="P5">Đại diện trường</text:p>
          </table:table-cell>
        </table:table-row>
        <table:table-row table:style-name="Table1.1">
          <table:table-cell table:style-name="Table1.A1" office:value-type="string">
            <text:p text:style-name="P3">1</text:p>
          </table:table-cell>
          <table:table-cell table:style-name="Table1.A1" office:value-type="string">
            <text:p text:style-name="P5">Phần mềm Tự do Nguồn mở và Cộng đồng</text:p>
          </table:table-cell>
          <table:table-cell table:style-name="Table1.A1" office:value-type="string">
            <text:p text:style-name="P4">-<text:span text:style-name="T1"> </text:span>Lịch<text:span text:style-name="T1"> </text:span>sử<text:span text:style-name="T1"> </text:span>FOSS/Unix/Linux</text:p>
            <text:p text:style-name="P1">-<text:span text:style-name="T1"> </text:span>Cộng<text:span text:style-name="T1"> </text:span>đồng<text:span text:style-name="T1"> </text:span>FOSS/Linux<text:span text:style-name="T1"> </text:span>Việt<text:span text:style-name="T1"> </text:span>Nam<text:span text:style-name="T1"> </text:span>và<text:span text:style-name="T1"> </text:span>thế<text:span text:style-name="T1"> </text:span>giới</text:p>
          </table:table-cell>
          <table:table-cell table:style-name="Table1.A1" office:value-type="string">
            <text:p text:style-name="P3">20'</text:p>
          </table:table-cell>
          <table:table-cell table:style-name="Table1.E1" office:value-type="string">
            <text:p text:style-name="P4">Nguyễn<text:span text:style-name="T1"> </text:span>Hồng<text:span text:style-name="T1"> <text:s/></text:span>Quang<text:span text:style-name="T1"> </text:span></text:p>
          </table:table-cell>
        </table:table-row>
        <table:table-row table:style-name="Table1.1">
          <table:table-cell table:style-name="Table1.A1" office:value-type="string">
            <text:p text:style-name="P3">2</text:p>
          </table:table-cell>
          <table:table-cell table:style-name="Table1.A1" office:value-type="string">
            <text:p text:style-name="P4">Hiện<text:span text:style-name="T1"> </text:span>trạng<text:span text:style-name="T1"> </text:span>ứng<text:span text:style-name="T1"> </text:span>dụng<text:span text:style-name="T1"> </text:span>phần mềm nguồn mở<text:span text:style-name="T1"> </text:span>tại<text:span text:style-name="T1"> </text:span>Học<text:span text:style-name="T1"> </text:span>Viện<text:span text:style-name="T1"> </text:span>BCVT</text:p>
          </table:table-cell>
          <table:table-cell table:style-name="Table1.A1" office:value-type="string">
            <text:p text:style-name="P4"/>
          </table:table-cell>
          <table:table-cell table:style-name="Table1.A1" office:value-type="string">
            <text:p text:style-name="P6">20'</text:p>
          </table:table-cell>
          <table:table-cell table:style-name="Table1.E1" office:value-type="string">
            <text:p text:style-name="P4">Anh<text:span text:style-name="T1"> </text:span>Nhân<text:span text:style-name="T1"> </text:span></text:p>
          </table:table-cell>
        </table:table-row>
        <table:table-row table:style-name="Table1.1">
          <table:table-cell table:style-name="Table1.A1" office:value-type="string">
            <text:p text:style-name="P3">3</text:p>
          </table:table-cell>
          <table:table-cell table:style-name="Table1.A1" office:value-type="string">
            <text:p text:style-name="P5">phần mềm nguồn mở và Internet</text:p>
          </table:table-cell>
          <table:table-cell table:style-name="Table1.A1" office:value-type="string">
            <text:p text:style-name="P4">Phần<text:span text:style-name="T1"> </text:span>mềm<text:span text:style-name="T1"> </text:span>Tự<text:span text:style-name="T1"> </text:span>do<text:span text:style-name="T1"> </text:span>Nguồn<text:span text:style-name="T1"> </text:span>mở<text:span text:style-name="T1"> </text:span>và<text:span text:style-name="T1"> </text:span>sự<text:span text:style-name="T1"> </text:span>phát<text:span text:style-name="T1"> </text:span>triển<text:span text:style-name="T1"> </text:span>của<text:span text:style-name="T1"> </text:span>Internet</text:p>
          </table:table-cell>
          <table:table-cell table:style-name="Table1.A1" office:value-type="string">
            <text:p text:style-name="P3">20'</text:p>
          </table:table-cell>
          <table:table-cell table:style-name="Table1.E1" office:value-type="string">
            <text:p text:style-name="P4">Vũ<text:span text:style-name="T1"> </text:span>Thế<text:span text:style-name="T1"> </text:span>Bình</text:p>
          </table:table-cell>
        </table:table-row>
        <text:soft-page-break/>
        <table:table-row table:style-name="Table1.1">
          <table:table-cell table:style-name="Table1.A6" office:value-type="string">
            <text:p text:style-name="P3">4</text:p>
          </table:table-cell>
          <table:table-cell table:style-name="Table1.A6" office:value-type="string">
            <text:p text:style-name="P4">An<text:span text:style-name="T1"> </text:span>ninh<text:span text:style-name="T1"> </text:span>không<text:span text:style-name="T1"> </text:span>gian<text:span text:style-name="T1"> </text:span>mạng<text:span text:style-name="T1"> </text:span>và<text:span text:style-name="T1"> </text:span>bảo<text:span text:style-name="T1"> </text:span>vệ<text:span text:style-name="T1"> </text:span>dữ<text:span text:style-name="T1"> </text:span>liệu</text:p>
          </table:table-cell>
          <table:table-cell table:style-name="Table1.A6" office:value-type="string">
            <text:p text:style-name="P4"/>
          </table:table-cell>
          <table:table-cell table:style-name="Table1.A6" office:value-type="string">
            <text:p text:style-name="P3">20'</text:p>
          </table:table-cell>
          <table:table-cell table:style-name="Table1.E6" office:value-type="string">
            <text:p text:style-name="P5">Lê Trung Nghĩa </text:p>
          </table:table-cell>
        </table:table-row>
        <table:table-row table:style-name="Table1.1">
          <table:table-cell table:style-name="Table1.A6" office:value-type="string">
            <text:p text:style-name="P3">5</text:p>
          </table:table-cell>
          <table:table-cell table:style-name="Table1.A6" office:value-type="string">
            <text:p text:style-name="P5">NukeViet </text:p>
          </table:table-cell>
          <table:table-cell table:style-name="Table1.A6" office:value-type="string">
            <text:p text:style-name="P4">Phát<text:span text:style-name="T1"> </text:span>triển<text:span text:style-name="T1"> </text:span>NukeViet<text:span text:style-name="T1"> </text:span>-<text:span text:style-name="T1"> </text:span>phần mềm nguồn mở<text:span text:style-name="T1"> </text:span>"Made<text:span text:style-name="T1"> </text:span>in<text:span text:style-name="T1"> </text:span>Vietnam":<text:span text:style-name="T1"> </text:span>Từ<text:span text:style-name="T1"> </text:span>kỹ<text:span text:style-name="T1"> </text:span>thuật<text:span text:style-name="T1"> </text:span>cho<text:span text:style-name="T1"> </text:span>tới<text:span text:style-name="T1"> </text:span>quy<text:span text:style-name="T1"> </text:span>trình<text:span text:style-name="T1"> </text:span>quản<text:span text:style-name="T1"> </text:span>lý.</text:p>
            <text:p text:style-name="P4"/>
          </table:table-cell>
          <table:table-cell table:style-name="Table1.A6" office:value-type="string">
            <text:p text:style-name="P3">20'</text:p>
          </table:table-cell>
          <table:table-cell table:style-name="Table1.E6" office:value-type="string">
            <text:p text:style-name="P4">Nguyễn<text:span text:style-name="T1"> </text:span>Thế<text:span text:style-name="T1"> </text:span>Hùng</text:p>
          </table:table-cell>
        </table:table-row>
        <table:table-row table:style-name="Table1.1">
          <table:table-cell table:style-name="Table1.A6" office:value-type="string">
            <text:p text:style-name="P3">6</text:p>
          </table:table-cell>
          <table:table-cell table:style-name="Table1.A6" office:value-type="string">
            <text:p text:style-name="P5">Phần mềm nguồn mở cho nhà phát triển</text:p>
          </table:table-cell>
          <table:table-cell table:style-name="Table1.A6" office:value-type="string">
            <text:p text:style-name="P5">Netbeans platform</text:p>
          </table:table-cell>
          <table:table-cell table:style-name="Table1.A6" office:value-type="string">
            <text:p text:style-name="P3">20'</text:p>
          </table:table-cell>
          <table:table-cell table:style-name="Table1.E6" office:value-type="string">
            <text:p text:style-name="P5">Lê Quốc Thái</text:p>
          </table:table-cell>
        </table:table-row>
        <table:table-row table:style-name="Table1.1">
          <table:table-cell table:style-name="Table1.A6" office:value-type="string">
            <text:p text:style-name="P3">7</text:p>
          </table:table-cell>
          <table:table-cell table:style-name="Table1.A6" office:value-type="string">
            <text:p text:style-name="P4">Phát triển với Eclipse, Java, Maven và Git</text:p>
          </table:table-cell>
          <table:table-cell table:style-name="Table1.A6" office:value-type="string">
            <text:p text:style-name="P5"/>
          </table:table-cell>
          <table:table-cell table:style-name="Table1.A6" office:value-type="string">
            <text:p text:style-name="P3">20'</text:p>
          </table:table-cell>
          <table:table-cell table:style-name="Table1.E6" office:value-type="string">
            <text:p text:style-name="P4">Anh Giang, cựu sinh viên HVBCVT</text:p>
          </table:table-cell>
        </table:table-row>
        <table:table-row table:style-name="Table1.1">
          <table:table-cell table:style-name="Table1.A6" office:value-type="string">
            <text:p text:style-name="P3">8</text:p>
          </table:table-cell>
          <table:table-cell table:style-name="Table1.A6" office:value-type="string">
            <text:p text:style-name="P4">Giao<text:span text:style-name="T1"> </text:span>lưu<text:span text:style-name="T1"> </text:span></text:p>
          </table:table-cell>
          <table:table-cell table:style-name="Table1.A6" office:value-type="string">
            <text:p text:style-name="P4">Giữa<text:span text:style-name="T1"> </text:span>speakers<text:span text:style-name="T1"> </text:span>và<text:span text:style-name="T1"> </text:span>sinh<text:span text:style-name="T1"> </text:span>viên.</text:p>
            <text:p text:style-name="P1">Sinh<text:span text:style-name="T1"> </text:span>viên<text:span text:style-name="T1"> </text:span>đặt<text:span text:style-name="T1"> </text:span>các<text:span text:style-name="T1"> </text:span>câu<text:span text:style-name="T1"> </text:span>hỏi</text:p>
          </table:table-cell>
          <table:table-cell table:style-name="Table1.A6" office:value-type="string">
            <text:p text:style-name="P3">Thời<text:span text:style-name="T1"> </text:span>gian<text:span text:style-name="T1"> </text:span>còn<text:span text:style-name="T1"> </text:span>lại</text:p>
          </table:table-cell>
          <table:table-cell table:style-name="Table1.E6" office:value-type="string">
            <text:p text:style-name="P4">Tất<text:span text:style-name="T1"> </text:span>cả<text:span text:style-name="T1"> </text:span>speakers</text:p>
          </table:table-cell>
        </table:table-row>
      </table:table>
      <text:p text:style-name="P1"/>
      <text:p text:style-name="P1">Sau<text:span text:style-name="T1"> </text:span>khi<text:span text:style-name="T1"> </text:span>các<text:span text:style-name="T1"> </text:span>khách<text:span text:style-name="T1"> </text:span>mời<text:span text:style-name="T1"> </text:span>trình<text:span text:style-name="T1"> </text:span>bày<text:span text:style-name="T1"> </text:span>các<text:span text:style-name="T1"> </text:span>seminar,<text:span text:style-name="T1"> </text:span>các<text:span text:style-name="T1"> </text:span>sinh<text:span text:style-name="T1"> </text:span>viên<text:span text:style-name="T1"> </text:span>sẽ<text:span text:style-name="T1"> </text:span>giao<text:span text:style-name="T1"> </text:span>lưu<text:span text:style-name="T1"> </text:span>với<text:span text:style-name="T1"> </text:span>các<text:span text:style-name="T1"> </text:span>khách<text:span text:style-name="T1"> </text:span>mời<text:span text:style-name="T1"> </text:span>thông<text:span text:style-name="T1"> </text:span>qua<text:span text:style-name="T1"> </text:span>việc<text:span text:style-name="T1"> </text:span>đặt<text:span text:style-name="T1"> </text:span>câu<text:span text:style-name="T1"> </text:span>hỏi (phần 8).</text:p>
      <text:p text:style-name="P1"/>
      <text:list xml:id="list36529328" text:continue-numbering="true" text:style-name="WW8Num1">
        <text:list-item>
          <text:p text:style-name="P14">Giới<text:span text:style-name="T1"> </text:span>thiệu<text:span text:style-name="T1"> </text:span>speakers:</text:p>
        </text:list-item>
      </text:list>
      <text:p text:style-name="P9"/>
      <text:p text:style-name="P9">Tiến sĩ Nguyễn Hồng Quang đã bắt đầu tham gia phong trào Phần mềm Tự do Nguồn mở (PMTDNM) từ năm 1996, khi còn đang là nghiên cứu sinh tại CH Pháp. Anh Quang đã tham gia tích cực vào việc hình thành và phát triển cộng đồng PMTDNM Việt Nam từ năm 2000 đến nay, là một trong những sáng lập viên của nhóm HanoiLUG từ năm 2004. Anh đă đảm nhiệm vai trò chủ tịch hội đồng giám khảo nội dung PMNM của cuộc thi Olympic Tin học toàn quốc từ năm 2006 và cuộc thi "MHST-Sinh viên viết PMTDNM" từ năm 2009 đến nay. Hiện tại, anh Quang là Giảng viên kiêm phụ trách Đào tạo tại Viện Tin học Pháp ngữ (IFI), ĐHQG Hà Nội, Ủy viên BCH Hội THVN (VAIP) khóa 7 và Chủ tịch CLB PMTDNM Việt Nam (VFOSSA) khóa 1. </text:p>
      <text:p text:style-name="P9"/>
      <text:p text:style-name="P9">Anh Vũ Thế Bình gia nhập mạng NetNam từ năm 1996, hiện anh Bình là TGĐ Công ty NetNam - một ISP vận hành phần lớn trên các PMTDNM (FOSS). Anh quan niệm FOSS không chỉ là phần mềm, mà là nền tảng, hạ tầng quan trọng cho sự phát triển của mạng máy tính/Internet và các dịch vụ, ứng dụng trên đó.</text:p>
      <text:p text:style-name="P9"/>
      <text:p text:style-name="P9"><text:soft-page-break/>Anh Lê Trung Nghĩa là một blogger miệt mài với 4000 ngàn bài viết đều đặn hàng ngày về PMTDNM trong 5 năm liên tiếp. Anh cũng là người có đóng góp rất lớn trong việc đưa các chuẩn mở thành chuẩn quốc gia cũng như tác động đến chính sách thượng tầng về ICT cũng như PMTDNM. </text:p>
      <text:p text:style-name="P8"/>
      <text:p text:style-name="P8">Anh<text:span text:style-name="T1"> </text:span>Nguyễn<text:span text:style-name="T1"> </text:span>Thế<text:span text:style-name="T1"> </text:span>Hùng<text:span text:style-name="T1"> </text:span>hiện<text:span text:style-name="T1"> </text:span>là<text:span text:style-name="T1"> </text:span>Tổng<text:span text:style-name="T1"> </text:span>Giám<text:span text:style-name="T1"> </text:span>Đốc<text:span text:style-name="T1"> </text:span>công<text:span text:style-name="T1"> </text:span>ty<text:span text:style-name="T1"> </text:span>cổ<text:span text:style-name="T1"> </text:span>phần<text:span text:style-name="T1"> </text:span>phát<text:span text:style-name="T1"> </text:span>triển<text:span text:style-name="T1"> </text:span>nguồn<text:span text:style-name="T1"> </text:span>mở<text:span text:style-name="T1"> </text:span>Việt<text:span text:style-name="T1"> </text:span>Nam<text:span text:style-name="T1"> </text:span>(VINADES.,JSC).<text:span text:style-name="T1"> </text:span>Anh<text:span text:style-name="T1"> </text:span>đạt<text:span text:style-name="T1"> </text:span>giải<text:span text:style-name="T1"> </text:span>ba<text:span text:style-name="T1"> </text:span>Nhân<text:span text:style-name="T1"> </text:span>tài<text:span text:style-name="T1"> </text:span>đất<text:span text:style-name="T1"> </text:span>Việt<text:span text:style-name="T1"> </text:span>2011<text:span text:style-name="T1"> </text:span>với<text:span text:style-name="T1"> </text:span>sản<text:span text:style-name="T1"> </text:span>phẩm phần mềm<text:span text:style-name="T1"> </text:span>nguồn<text:span text:style-name="T1"> </text:span>mở<text:span text:style-name="T1"> </text:span>NukeViet.<text:span text:style-name="T1"> </text:span>Anh<text:span text:style-name="T1"> </text:span>là<text:span text:style-name="T1"> </text:span>ngườitham<text:span text:style-name="T1"> </text:span>gia<text:span text:style-name="T1"> </text:span>duy<text:span text:style-name="T1"> </text:span>trì<text:span text:style-name="T1"> </text:span>và<text:span text:style-name="T1"> </text:span>phát<text:span text:style-name="T1"> </text:span>triển<text:span text:style-name="T1"> </text:span>cộng<text:span text:style-name="T1"> </text:span>đồng phần mềm<text:span text:style-name="T1"> </text:span>nguồn<text:span text:style-name="T1"> </text:span>mở<text:span text:style-name="T1"> </text:span>NukeViet<text:span text:style-name="T1"> </text:span>giai<text:span text:style-name="T1"> </text:span>đoạn<text:span text:style-name="T1"> </text:span>2007-2011<text:span text:style-name="T1"> </text:span>(hiện<text:span text:style-name="T1"> </text:span>có<text:span text:style-name="T1"> </text:span>trên<text:span text:style-name="T1"> </text:span>22.000<text:span text:style-name="T1"> </text:span>thành<text:span text:style-name="T1"> </text:span>viên<text:span text:style-name="T1"> </text:span>và<text:span text:style-name="T1"> </text:span>trên<text:span text:style-name="T1"> </text:span>2.000<text:span text:style-name="T1"> </text:span>website<text:span text:style-name="T1"> </text:span>đang<text:span text:style-name="T1"> </text:span>sử<text:span text:style-name="T1"> </text:span>dụng)<text:span text:style-name="T1"> </text:span>cũng<text:span text:style-name="T1"> </text:span>như<text:span text:style-name="T1"> </text:span>là<text:span text:style-name="T1"> </text:span>giám<text:span text:style-name="T1"> </text:span>khảo<text:span text:style-name="T1"> </text:span>hội<text:span text:style-name="T1"> </text:span>đồng<text:span text:style-name="T1"> </text:span>sơ<text:span text:style-name="T1"> </text:span>khảo<text:span text:style-name="T1"> </text:span>cuộc<text:span text:style-name="T1"> </text:span>thi<text:span text:style-name="T1"> </text:span>"Mùa<text:span text:style-name="T1"> </text:span>hè<text:span text:style-name="T1"> </text:span>sáng<text:span text:style-name="T1"> </text:span>tạo<text:span text:style-name="T1"> </text:span>viết<text:span text:style-name="T1"> </text:span>ứng<text:span text:style-name="T1"> </text:span>dụng<text:span text:style-name="T1"> </text:span>Phần<text:span text:style-name="T1"> </text:span>mềm<text:span text:style-name="T1"> </text:span>nguồn<text:span text:style-name="T1"> </text:span>mở"<text:span text:style-name="T1"> </text:span>các<text:span text:style-name="T1"> </text:span>năm<text:span text:style-name="T1"> </text:span>2009,<text:span text:style-name="T1"> </text:span>2010,<text:span text:style-name="T1"> </text:span>2011;<text:span text:style-name="T1"> </text:span>thành<text:span text:style-name="T1"> </text:span>viên<text:span text:style-name="T1"> </text:span>hội<text:span text:style-name="T1"> </text:span>đồng<text:span text:style-name="T1"> </text:span>chung<text:span text:style-name="T1"> </text:span>khảo<text:span text:style-name="T1"> </text:span>MHST<text:span text:style-name="T1"> </text:span>2010<text:span text:style-name="T1"> </text:span>cũng<text:span text:style-name="T1"> </text:span>như<text:span text:style-name="T1"> </text:span>hướng<text:span text:style-name="T1"> </text:span>dẫn<text:span text:style-name="T1"> </text:span>sinh<text:span text:style-name="T1"> </text:span>viên<text:span text:style-name="T1"> </text:span>trong<text:span text:style-name="T1"> </text:span>cuộc<text:span text:style-name="T1"> </text:span>thi<text:span text:style-name="T1"> </text:span>MHST<text:span text:style-name="T1"> </text:span>2011.</text:p>
      <text:p text:style-name="P8"/>
      <text:p text:style-name="P8"><text:span text:style-name="T2">Anh Lê</text:span><text:span text:style-name="T3"> </text:span><text:span text:style-name="T2">Quốc</text:span><text:span text:style-name="T3"> </text:span><text:span text:style-name="T2">Thái: Tốt nghiệp khoa Tin học Quản lý - ĐH Mở Hà Nội năm 1999; cán bộ nghiên cứu tại Viện CNTT - Viện KH&amp;CN Việt Nam từ năm 2000; bắt đầu chuyển sang sử </text:span>dụng hoàn toàn Linux từ 2002; tham gia HanoiLUG từ 2005; đạt chứng chỉ LPI cấp 1 năm 2007; trợ giảng cho dự án FossBridge (2008); tham dự AsiaSource3 tại Philippines (2010); <text:s/>thành viên dự án B2UConverter (2010); giảng viên Java tại HanoiAptech, Aprotrain Aptech; thành viên BGK nội dung thi về PMNM tại Olympic Tin học SV từ 2008; hiện là Phó giám đốc Trung tâm CN&amp;GP phần mềm (IOIT-VAS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hyphenation-ladder-count="no-limit"/>
      <style:text-properties fo:font-size="14pt" style:font-size-asian="14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ohit Hindi1"/>
    </style:style>
    <style:style style:name="Tiêu_20_đề" style:display-name="Tiêu đề" style:family="paragraph" style:parent-style-name="Standard" style:next-style-name="Text_20_body">
      <style:paragraph-properties fo:margin-top="0.423cm" fo:margin-bottom="0.212cm" fo:hyphenation-ladder-count="no-limit" fo:keep-with-next="always"/>
      <style:text-properties style:font-name="Arial" fo:font-size="14pt" style:font-name-asian="MS PGothic" style:font-size-asian="14pt" style:font-name-complex="Lucida Sans" style:font-size-complex="14pt" fo:hyphenate="false" fo:hyphenation-remain-char-count="2" fo:hyphenation-push-char-count="2"/>
    </style:style>
    <style:style style:name="Phụ_20_đề" style:display-name="Phụ đề"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Chỉ_20_mục" style:display-name="Chỉ mục" style:family="paragraph" style:parent-style-name="Standard">
      <style:paragraph-properties fo:hyphenation-ladder-count="no-limit" text:number-lines="false" text:line-number="0"/>
      <style:text-properties style:font-name-complex="Lucida Sans"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vi" fo:country="VN" fo:font-style="normal" fo:text-shadow="none" style:text-underline-style="none" fo:font-weight="normal" style:letter-kerning="true" fo:background-color="transparent" style:font-name-asian="MS PMincho"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scale="100%" fo:hyphenate="false" fo:hyphenation-remain-char-count="2" fo:hyphenation-push-char-count="2"/>
    </style:style>
    <style:style style:name="Nội_20_dung_20_bảng" style:display-name="Nội dung bảng" style:family="paragraph" style:parent-style-name="Standard">
      <style:paragraph-properties fo:hyphenation-ladder-count="no-limit" text:number-lines="false" text:line-number="0"/>
      <style:text-properties fo:hyphenate="false" fo:hyphenation-remain-char-count="2" fo:hyphenation-push-char-count="2"/>
    </style:style>
    <style:style style:name="Tiêu_20_đề_20_bảng" style:display-name="Tiêu đề bảng" style:family="paragraph" style:parent-style-name="Nội_20_dung_20_bảng">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Absatz-Standardschriftart" style:family="text"/>
    <style:style style:name="WW-Default_20_Paragraph_20_Font" style:display-name="WW-Default Paragraph Fon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hấm_20_điểm" style:display-name="Chấm điểm"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imes New Roman" style:font-name-asian="MS Mincho"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Ký_20_hiệu_20_đánh_20_số" style:display-name="Ký hiệu đánh số"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2cm" fo:margin-left="7.62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ưa quí vị và các bạn, trong chương trình trước chúng ta cùng tìm hiểu những nét chung về nền giáo dục Nhật Bản</dc:title>
    <meta:initial-creator>User</meta:initial-creator>
    <meta:creation-date>2009-09-29T16:38:00</meta:creation-date>
    <dc:creator>Vu Hung Nguyen</dc:creator>
    <dc:date>2012-03-21T16:39:52.85</dc:date>
    <meta:editing-cycles>48</meta:editing-cycles>
    <meta:editing-duration>PT1H17M7S</meta:editing-duration>
    <meta:generator>LibreOffice/3.4$Win32 LibreOffice_project/340m1$Build-402</meta:generator>
    <meta:document-statistic meta:table-count="1" meta:image-count="0" meta:object-count="0" meta:page-count="3" meta:paragraph-count="73" meta:word-count="940" meta:character-count="4423" meta:non-whitespace-character-count="3552"/>
    <meta:user-defined meta:name="Info 1"/>
    <meta:user-defined meta:name="Info 2"/>
    <meta:user-defined meta:name="Info 3"/>
    <meta:user-defined meta:name="Info 4"/>
  </office:meta>
</office:document-meta>
</file>