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Sans" svg:font-family="'DejaVu Sans'" style:font-family-generic="swis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212cm" fo:line-height="100%" fo:text-align="end" style:justify-single-word="false" fo:text-indent="0cm" style:auto-text-indent="false" fo:break-before="auto" fo:break-after="auto" style:writing-mode="lr-tb"/>
    </style:style>
    <style:style style:name="P2" style:family="paragraph" style:parent-style-name="Standard">
      <style:paragraph-properties fo:margin-left="0cm" fo:margin-right="0cm" fo:margin-top="0cm" fo:margin-bottom="0.212cm" fo:line-height="100%" fo:text-align="start" style:justify-single-word="false" fo:text-indent="0cm" style:auto-text-indent="false" fo:break-before="auto" fo:break-after="auto" style:writing-mode="lr-tb"/>
    </style:style>
    <style:style style:name="P3"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break-before="auto" fo:break-after="auto" style:writing-mode="lr-tb"/>
    </style:style>
    <style:style style:name="P5" style:family="paragraph" style:parent-style-name="Standard">
      <style:paragraph-properties fo:break-before="auto" fo:break-after="auto" style:writing-mode="lr-tb"/>
      <style:text-properties fo:color="#ff0000"/>
    </style:style>
    <style:style style:name="P6" style:family="paragraph" style:parent-style-name="Standard">
      <style:paragraph-properties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master-page-name="Standard">
      <style:paragraph-properties fo:margin-left="0cm" fo:margin-right="0cm" fo:margin-top="0cm" fo:margin-bottom="0.212cm" fo:line-height="100%" fo:text-align="center" style:justify-single-word="false" fo:text-indent="0cm" style:auto-text-indent="false" style:page-number="auto" fo:break-before="auto" fo:break-after="auto" style:writing-mode="lr-tb"/>
    </style:style>
    <style:style style:name="P8" style:family="paragraph" style:parent-style-name="Standard" style:list-style-name="LS1">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9" style:family="paragraph" style:parent-style-name="Standard" style:list-style-name="LS2">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10" style:family="paragraph" style:parent-style-name="Standard" style:list-style-name="LS3">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11" style:family="paragraph" style:parent-style-name="Standard" style:list-style-name="LS4">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writing-mode="lr-tb"/>
    </style:style>
    <style:style style:name="P13" style:family="paragraph" style:parent-style-name="Heading_20_2">
      <style:paragraph-properties fo:break-before="auto" fo:break-after="auto" style:writing-mode="lr-tb"/>
    </style:style>
    <style:style style:name="P14" style:family="paragraph" style:parent-style-name="M_3f_c_20__3f__3f_nh_20_1_7e_LT_7e_Gliederung_20_1" style:list-style-name="LS1">
      <style:paragraph-properties fo:margin-left="0cm" fo:margin-right="0cm" fo:margin-top="0cm" fo:margin-bottom="0cm" fo:line-height="100%" fo:text-align="start" style:justify-single-word="false" fo:text-indent="0cm" style:auto-text-indent="false" style:writing-mode="lr-tb"/>
    </style:style>
    <style:style style:name="P15" style:family="paragraph" style:parent-style-name="Heading_20_3">
      <style:paragraph-properties fo:break-before="auto" fo:break-after="auto" style:writing-mode="lr-tb"/>
    </style:style>
    <style:style style:name="P16" style:family="paragraph">
      <style:paragraph-properties fo:margin-left="0cm" fo:margin-right="0cm" fo:margin-top="0cm" fo:margin-bottom="0cm" fo:line-height="100%" fo:text-align="start" fo:text-indent="0cm" style:writing-mode="lr-tb"/>
    </style:style>
    <style:style style:name="T1" style:family="text">
      <style:text-properties fo:font-size="18pt" style:font-size-asian="18pt" style:font-size-complex="18pt"/>
    </style:style>
    <style:style style:name="T2" style:family="text">
      <style:text-properties fo:color="#000000"/>
    </style:style>
    <style:style style:name="T3" style:family="text">
      <style:text-properties fo:color="#000000" style:text-line-through-style="none" style:font-name="Times New Roman" fo:font-size="18pt"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text-line-through-style="none" style:font-name="Times New Roman" fo:font-size="12pt" fo:font-style="normal" style:text-underline-style="none" fo:font-weight="normal" fo:background-color="#ffff00"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text-line-through-style="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7" style:family="text">
      <style:text-properties fo:color="#000000" style:text-outline="false" style:text-line-through-style="none" style:font-name="Times New Roman" fo:font-size="12pt" fo:letter-spacing="normal" fo:font-style="normal" fo:text-shadow="none" style:text-underline-style="none" fo:font-weight="normal" style:letter-kerning="true" fo:background-color="#ffff00"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font-name="Times New Roman" fo:font-size="12pt" fo:letter-spacing="normal" fo:font-style="normal" fo:text-shadow="none" style:text-underline-style="none" fo:font-weight="normal" style:letter-kerning="true" fo:background-color="#ffff00"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9" style:family="text">
      <style:text-properties fo:color="#ff0000"/>
    </style:style>
    <style:style style:name="T10" style:family="text">
      <style:text-properties fo:color="#1155cc" style:text-underline-style="solid" style:text-underline-width="auto" style:text-underline-color="font-color"/>
    </style:style>
    <style:style style:name="T11" style:family="text">
      <style:text-properties fo:color="#1155cc" style:text-line-through-style="none"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text:span><text:span text:style-name="T3">ựa</text:span><text:span text:style-name="T3"> </text:span><text:span text:style-name="T1">C</text:span><text:span text:style-name="T3">họn</text:span><text:span text:style-name="T3">, </text:span><text:span text:style-name="T1">Ứ</text:span><text:span text:style-name="T3">ng</text:span><text:span text:style-name="T3"> </text:span><text:span text:style-name="T1">D</text:span><text:span text:style-name="T3">ụng</text:span><text:span text:style-name="T3"> </text:span><text:span text:style-name="T1">PMNM</text:span><text:span text:style-name="T3"> </text:span><text:span text:style-name="T3">trong</text:span><text:span text:style-name="T3"> </text:span><text:span text:style-name="T1">G</text:span><text:span text:style-name="T3">iáo</text:span><text:span text:style-name="T3"> </text:span><text:span text:style-name="T1">D</text:span><text:span text:style-name="T3">ục</text:span><text:span text:style-name="T3">.</text:span></text:p>
      <text:p text:style-name="P1"><text:span text:style-name="T4">Phan</text:span><text:span text:style-name="T4"> </text:span><text:span text:style-name="T4">Vĩnh</text:span><text:span text:style-name="T4"> </text:span><text:span text:style-name="T4">Trị</text:span></text:p>
      <text:p text:style-name="P3"/>
      <text:h text:style-name="P13" text:outline-level="10"><office:annotation><dc:date>2012-06-16T17:25:23</dc:date><text:p text:style-name="P16"><text:span text:style-name="T12">Vu Hung Nguyen:</text:span></text:p><text:p text:style-name="P16"><text:span text:style-name="T12">Bác Trị viết thêm 2 phần này với</text:span></text:p></office:annotation><text:span text:style-name="T9">0. </text:span><text:span text:style-name="T9">Dẫn</text:span><text:span text:style-name="T9"> </text:span><text:span text:style-name="T9">luận</text:span></text:h>
      <text:p text:style-name="P4"><text:span text:style-name="T9">Lý</text:span><text:span text:style-name="T9"> </text:span><text:span text:style-name="T9">do</text:span><text:span text:style-name="T9"> </text:span><text:span text:style-name="T9">viết</text:span><text:span text:style-name="T9"> </text:span><text:span text:style-name="T9">bài</text:span><text:span text:style-name="T9"> </text:span><text:span text:style-name="T9">này</text:span><text:span text:style-name="T9">.</text:span></text:p>
      <text:p text:style-name="P5"/>
      <text:p text:style-name="P4"><text:span text:style-name="T9">1. </text:span><text:span text:style-name="T9">Kết</text:span><text:span text:style-name="T9"> </text:span><text:span text:style-name="T9">luận</text:span><text:span text:style-name="T9"> </text:span></text:p>
      <text:p text:style-name="P4"><text:span text:style-name="T9">(</text:span><text:span text:style-name="T9">chọn</text:span><text:span text:style-name="T9"> </text:span><text:span text:style-name="T9">distro</text:span><text:span text:style-name="T9"> </text:span><text:span text:style-name="T9">nào</text:span><text:span text:style-name="T9"> </text:span><text:span text:style-name="T9">phù</text:span><text:span text:style-name="T9"> </text:span><text:span text:style-name="T9">hợp</text:span><text:span text:style-name="T9"> </text:span><text:span text:style-name="T9">với</text:span><text:span text:style-name="T9"> </text:span><text:span text:style-name="T9">các</text:span><text:span text:style-name="T9"> </text:span><text:span text:style-name="T9">cơ</text:span><text:span text:style-name="T9"> </text:span><text:span text:style-name="T9">quan</text:span><text:span text:style-name="T9"> </text:span><text:span text:style-name="T9">nhà</text:span><text:span text:style-name="T9"> </text:span><text:span text:style-name="T9">nước</text:span><text:span text:style-name="T9">, </text:span><text:span text:style-name="T9">thực</text:span><text:span text:style-name="T9"> </text:span><text:span text:style-name="T9">trạng</text:span><text:span text:style-name="T9"> </text:span><text:span text:style-name="T9">giáo</text:span><text:span text:style-name="T9"> </text:span><text:span text:style-name="T9">dục</text:span><text:span text:style-name="T9"> </text:span><text:span text:style-name="T9">VN</text:span><text:span text:style-name="T9">)</text:span></text:p>
      <text:p text:style-name="P5"/>
      <text:p text:style-name="P4"><text:span text:style-name="T9">2. </text:span><text:span text:style-name="T9">Chứng</text:span><text:span text:style-name="T9"> </text:span><text:span text:style-name="T9">minh</text:span><text:span text:style-name="T9"> </text:span><text:span text:style-name="T9">Linux</text:span><text:span text:style-name="T9">/</text:span><text:span text:style-name="T9">Ubuntu</text:span><text:span text:style-name="T9"> </text:span><text:span text:style-name="T9">thỏa</text:span><text:span text:style-name="T9"> </text:span><text:span text:style-name="T9">mãn</text:span><text:span text:style-name="T9"> </text:span><text:span text:style-name="T9">các</text:span><text:span text:style-name="T9"> </text:span><text:span text:style-name="T9">điều</text:span><text:span text:style-name="T9"> </text:span><text:span text:style-name="T9">kiện</text:span><text:span text:style-name="T9"> </text:span><text:span text:style-name="T9">đặt</text:span><text:span text:style-name="T9"> </text:span><text:span text:style-name="T9">ra</text:span></text:p>
      <text:p text:style-name="P4"><text:span text:style-name="T9">-&gt; </text:span><text:a xlink:type="simple" xlink:href="http://bit.ly/KxwubX"><text:span text:style-name="T10">http</text:span></text:a><text:a xlink:type="simple" xlink:href="http://bit.ly/KxwubX"><text:span text:style-name="T10">://</text:span></text:a><text:a xlink:type="simple" xlink:href="http://bit.ly/KxwubX"><text:span text:style-name="T10">bit</text:span></text:a><text:a xlink:type="simple" xlink:href="http://bit.ly/KxwubX"><text:span text:style-name="T10">.</text:span></text:a><text:a xlink:type="simple" xlink:href="http://bit.ly/KxwubX"><text:span text:style-name="T10">ly</text:span></text:a><text:a xlink:type="simple" xlink:href="http://bit.ly/KxwubX"><text:span text:style-name="T10">/</text:span></text:a><text:a xlink:type="simple" xlink:href="http://bit.ly/KxwubX"><text:span text:style-name="T10">KxwubX</text:span></text:a></text:p>
      <text:p text:style-name="P5"/>
      <text:p text:style-name="P4"><text:span text:style-name="T9">3. </text:span><text:span text:style-name="T9">Chứng</text:span><text:span text:style-name="T9"> </text:span><text:span text:style-name="T9">minh</text:span><text:span text:style-name="T9">, </text:span><text:span text:style-name="T9">đưa</text:span><text:span text:style-name="T9"> </text:span><text:span text:style-name="T9">ra</text:span><text:span text:style-name="T9"> </text:span><text:span text:style-name="T9">dẫn</text:span><text:span text:style-name="T9"> </text:span><text:span text:style-name="T9">chứng</text:span><text:span text:style-name="T9"> </text:span><text:span text:style-name="T9">rằng</text:span><text:span text:style-name="T9"> </text:span><text:span text:style-name="T9">Ubuntu</text:span><text:span text:style-name="T9"> </text:span><text:span text:style-name="T9">sử</text:span><text:span text:style-name="T9"> </text:span><text:span text:style-name="T9">dụng</text:span><text:span text:style-name="T9"> </text:span><text:span text:style-name="T9">tốt</text:span><text:span text:style-name="T9"> </text:span><text:span text:style-name="T9">trong</text:span><text:span text:style-name="T9"> </text:span><text:span text:style-name="T9">giáo</text:span><text:span text:style-name="T9"> </text:span><text:span text:style-name="T9">dục</text:span><text:span text:style-name="T9">- </text:span><text:a xlink:type="simple" xlink:href="http://www.edubuntu.org/"><text:span text:style-name="T10">http</text:span></text:a><text:a xlink:type="simple" xlink:href="http://www.edubuntu.org/"><text:span text:style-name="T10">://</text:span></text:a><text:a xlink:type="simple" xlink:href="http://www.edubuntu.org/"><text:span text:style-name="T10">www</text:span></text:a><text:a xlink:type="simple" xlink:href="http://www.edubuntu.org/"><text:span text:style-name="T10">.</text:span></text:a><text:a xlink:type="simple" xlink:href="http://www.edubuntu.org/"><text:span text:style-name="T10">edubuntu</text:span></text:a><text:a xlink:type="simple" xlink:href="http://www.edubuntu.org/"><text:span text:style-name="T10">.</text:span></text:a><text:a xlink:type="simple" xlink:href="http://www.edubuntu.org/"><text:span text:style-name="T10">org</text:span></text:a><text:a xlink:type="simple" xlink:href="http://www.edubuntu.org/"><text:span text:style-name="T10">/</text:span></text:a></text:p>
      <text:p text:style-name="P5"/>
      <text:h text:style-name="P13" text:outline-level="10"><text:span text:style-name="T2">I</text:span><text:span text:style-name="T2">. </text:span><text:span text:style-name="T2">Tình</text:span><text:span text:style-name="T2"> </text:span><text:span text:style-name="T2">hình</text:span><text:span text:style-name="T2"> </text:span><text:span text:style-name="T2">chung</text:span></text:h>
      <text:p text:style-name="P2"><text:span text:style-name="T4">Nói</text:span><text:span text:style-name="T4"> </text:span><text:span text:style-name="T4">đến</text:span><text:span text:style-name="T4"> </text:span><text:span text:style-name="T4">ứng</text:span><text:span text:style-name="T4"> </text:span><text:span text:style-name="T4">dụng</text:span><text:span text:style-name="T4"> </text:span><text:span text:style-name="T4">phần</text:span><text:span text:style-name="T4"> </text:span><text:span text:style-name="T4">mềm</text:span><text:span text:style-name="T4"> </text:span><text:span text:style-name="T4">tự</text:span><text:span text:style-name="T4"> </text:span><text:span text:style-name="T4">do</text:span><text:span text:style-name="T4"> </text:span><text:span text:style-name="T4">nguồn</text:span><text:span text:style-name="T4"> </text:span><text:span text:style-name="T4">mở</text:span><text:span text:style-name="T4"> (</text:span><text:span text:style-name="T4">PMNM</text:span><text:span text:style-name="T4">) </text:span><text:span text:style-name="T4">cần</text:span><text:span text:style-name="T4"> </text:span><text:span text:style-name="T4">phải</text:span><text:span text:style-name="T4"> </text:span><text:span text:style-name="T4">chia</text:span><text:span text:style-name="T4"> </text:span><text:span text:style-name="T4">thành</text:span> hai<text:span text:style-name="T4"> </text:span><text:span text:style-name="T4">lĩnh</text:span><text:span text:style-name="T4"> </text:span><text:span text:style-name="T4">vực</text:span><text:span text:style-name="T4">:</text:span><office:annotation><dc:date>2012-06-16T17:25:23</dc:date><text:p text:style-name="P16"><text:span text:style-name="T12">Vu Hung Nguyen:</text:span></text:p><text:p text:style-name="P16"><text:span text:style-name="T12">đổi ngược 2 vế, đưa vế quan trọng lên trước</text:span></text:p></office:annotation><text:span text:style-name="T4"> </text:span>các phần mềm trên máy để bàn và <text:span text:style-name="T4">các</text:span><text:span text:style-name="T4"> </text:span><text:span text:style-name="T4">phần</text:span><text:span text:style-name="T4"> </text:span><text:span text:style-name="T4">mềm</text:span><text:span text:style-name="T4"> </text:span><text:span text:style-name="T4">máy</text:span><text:span text:style-name="T4"> </text:span><text:span text:style-name="T4">chủ</text:span>.</text:p>
      <text:p text:style-name="P2"><text:span text:style-name="T4">Trong</text:span><text:span text:style-name="T4"> </text:span><text:span text:style-name="T4">lĩnh</text:span><text:span text:style-name="T4"> </text:span><text:span text:style-name="T4">vực</text:span><text:span text:style-name="T4"> </text:span><text:span text:style-name="T4">phần</text:span><text:span text:style-name="T4"> </text:span><text:span text:style-name="T4">mềm</text:span><text:span text:style-name="T4"> </text:span><text:span text:style-name="T4">máy</text:span><text:span text:style-name="T4"> </text:span><text:span text:style-name="T4">chủ</text:span><text:span text:style-name="T4">, </text:span><text:span text:style-name="T4">nhất</text:span><text:span text:style-name="T4"> </text:span><text:span text:style-name="T4">là</text:span><text:span text:style-name="T4"> </text:span><text:span text:style-name="T4">các</text:span><text:span text:style-name="T4"> </text:span><text:span text:style-name="T4">máy</text:span><text:span text:style-name="T4"> </text:span><text:span text:style-name="T4">chủ</text:span><text:span text:style-name="T4"> </text:span><text:span text:style-name="T4">trên</text:span><text:span text:style-name="T4"> </text:span><text:span text:style-name="T4">Internet</text:span><text:span text:style-name="T4">, </text:span><text:span text:style-name="T4">đã</text:span><text:span text:style-name="T4"> </text:span><text:span text:style-name="T4">từ</text:span><text:span text:style-name="T4"> </text:span><text:span text:style-name="T4">lâu</text:span><text:span text:style-name="T4"> </text:span><text:span text:style-name="T4">PMNM</text:span><text:span text:style-name="T4"> </text:span><text:span text:style-name="T4">giữ</text:span><text:span text:style-name="T4"> </text:span><text:span text:style-name="T4">địa</text:span><text:span text:style-name="T4"> </text:span><text:span text:style-name="T4">vị</text:span><text:span text:style-name="T4"> </text:span><text:span text:style-name="T4">thống</text:span><text:span text:style-name="T4"> </text:span><text:span text:style-name="T4">trị</text:span><text:span text:style-name="T4">. </text:span><text:span text:style-name="T4">Ví</text:span><text:span text:style-name="T4"> </text:span><text:span text:style-name="T4">dụ</text:span><text:span text:style-name="T4">: </text:span><text:span text:style-name="T4">các</text:span><text:span text:style-name="T4"> </text:span><text:span text:style-name="T4">web</text:span><text:span text:style-name="T4"> </text:span><text:span text:style-name="T4">server</text:span><text:span text:style-name="T4">, </text:span><text:span text:style-name="T4">mail</text:span><text:span text:style-name="T4"> </text:span><text:span text:style-name="T4">server</text:span><text:span text:style-name="T4"> </text:span><text:span text:style-name="T4">trên</text:span><text:span text:style-name="T4"> </text:span><text:span text:style-name="T4">Internet</text:span><text:span text:style-name="T4"> </text:span><office:annotation><dc:date>2012-06-16T17:25:23</dc:date><text:p text:style-name="P16"><text:span text:style-name="T12">Vu Hung Nguyen:</text:span></text:p><text:p text:style-name="P16"><text:span text:style-name="T12">đã update thông tin mới nhất</text:span></text:p></office:annotation><text:a xlink:type="simple" xlink:href="http://news.netcraft.com/archives/2012/05/02/may-2012-web-server-survey.html"><text:span text:style-name="T11">có</text:span></text:a><text:a xlink:type="simple" xlink:href="http://news.netcraft.com/archives/2012/05/02/may-2012-web-server-survey.html"><text:span text:style-name="T11"> </text:span></text:a><text:a xlink:type="simple" xlink:href="http://news.netcraft.com/archives/2012/05/02/may-2012-web-server-survey.html"><text:span text:style-name="T11">khoảng</text:span></text:a><text:a xlink:type="simple" xlink:href="http://news.netcraft.com/archives/2012/05/02/may-2012-web-server-survey.html"><text:span text:style-name="T11"> 7</text:span></text:a><text:a xlink:type="simple" xlink:href="http://news.netcraft.com/archives/2012/05/02/may-2012-web-server-survey.html"><text:span text:style-name="T10">5</text:span></text:a><text:a xlink:type="simple" xlink:href="http://news.netcraft.com/archives/2012/05/02/may-2012-web-server-survey.html"><text:span text:style-name="T11">% </text:span></text:a><text:a xlink:type="simple" xlink:href="http://news.netcraft.com/archives/2012/05/02/may-2012-web-server-survey.html"><text:span text:style-name="T11">dùng</text:span></text:a><text:a xlink:type="simple" xlink:href="http://news.netcraft.com/archives/2012/05/02/may-2012-web-server-survey.html"><text:span text:style-name="T11"> </text:span></text:a><text:a xlink:type="simple" xlink:href="http://news.netcraft.com/archives/2012/05/02/may-2012-web-server-survey.html"><text:span text:style-name="T11">PMNM</text:span></text:a><text:span text:style-name="T4">; </text:span><text:span text:style-name="T4">các</text:span><text:span text:style-name="T4"> </text:span><text:span text:style-name="T4">máy</text:span><text:span text:style-name="T4"> </text:span><text:span text:style-name="T4">chủ</text:span><text:span text:style-name="T4"> </text:span><text:span text:style-name="T4">Facebook</text:span><text:span text:style-name="T4"> (</text:span><text:span text:style-name="T4">với</text:span><text:span text:style-name="T4"> </text:span><text:span text:style-name="T4">khoảng</text:span><text:span text:style-name="T4"> 1 </text:span><text:span text:style-name="T4">tỷ</text:span><text:span text:style-name="T4"> </text:span><text:span text:style-name="T4">người</text:span><text:span text:style-name="T4"> </text:span><text:span text:style-name="T4">dùng</text:span><text:span text:style-name="T4">), </text:span><text:span text:style-name="T4">máy</text:span><text:span text:style-name="T4"> </text:span><text:span text:style-name="T4">chủ</text:span><text:span text:style-name="T4"> </text:span><text:span text:style-name="T4">Google</text:span><text:span text:style-name="T4">, </text:span><text:span text:style-name="T4">Yahoo</text:span><text:span text:style-name="T4"> </text:span><text:span text:style-name="T4">đều</text:span><text:span text:style-name="T4"> </text:span>có <text:span text:style-name="T4">dùng</text:span><text:span text:style-name="T4"> </text:span><text:span text:style-name="T4">PMNM</text:span><text:span text:style-name="T4"> (</text:span><text:span text:style-name="T4">tài</text:span><text:span text:style-name="T4"> </text:span><text:span text:style-name="T4">liệu</text:span><text:span text:style-name="T4"> </text:span><text:span text:style-name="T4">đã</text:span><text:span text:style-name="T4"> </text:span><text:span text:style-name="T4">dẫn</text:span><text:span text:style-name="T4"> </text:span><text:span text:style-name="T4">ở</text:span><text:span text:style-name="T4"> </text:span><text:span text:style-name="T4">trên</text:span><text:span text:style-name="T4">). </text:span><text:span text:style-name="T4">Trong</text:span><text:span text:style-name="T4"> </text:span><text:span text:style-name="T4">lĩnh</text:span><text:span text:style-name="T4"> </text:span><text:span text:style-name="T4">vực</text:span><text:span text:style-name="T4"> </text:span><text:span text:style-name="T4">tài</text:span><text:span text:style-name="T4"> </text:span><text:span text:style-name="T4">chính</text:span><text:span text:style-name="T4">-</text:span><text:span text:style-name="T4">ngân</text:span><text:span text:style-name="T4"> </text:span><text:span text:style-name="T4">hàng</text:span><text:span text:style-name="T4">, </text:span><text:span text:style-name="T4">nhất</text:span><text:span text:style-name="T4"> </text:span><text:span text:style-name="T4">là</text:span><text:span text:style-name="T4"> </text:span><text:span text:style-name="T4">thị</text:span><text:span text:style-name="T4"> </text:span><text:span text:style-name="T4">trường</text:span><text:span text:style-name="T4"> </text:span><text:span text:style-name="T4">chứng</text:span><text:span text:style-name="T4"> </text:span><text:span text:style-name="T4">khoán</text:span><text:span text:style-name="T4">, </text:span><text:span text:style-name="T4">đang</text:span><text:span text:style-name="T4"> </text:span><text:span text:style-name="T4">có</text:span><text:span text:style-name="T4"> </text:span><text:span text:style-name="T4">xu</text:span><text:span text:style-name="T4"> </text:span><text:span text:style-name="T4">hướng</text:span><text:span text:style-name="T4"> </text:span><text:span text:style-name="T4">ồ</text:span><text:span text:style-name="T4"> </text:span><text:span text:style-name="T4">ạt</text:span><text:span text:style-name="T4"> </text:span><office:annotation><dc:date>2012-06-16T17:25:23</dc:date><text:p text:style-name="P16"><text:span text:style-name="T12">Vu Hung Nguyen:</text:span></text:p><text:p text:style-name="P16"><text:span text:style-name="T12">Chuyển thành link</text:span></text:p></office:annotation><text:a xlink:type="simple" xlink:href="http://zxc232.wordpress.com/tag/tai-chinh-ngan-hang/"><text:span text:style-name="T11">chuyển</text:span></text:a><text:a xlink:type="simple" xlink:href="http://zxc232.wordpress.com/tag/tai-chinh-ngan-hang/"><text:span text:style-name="T11"> </text:span></text:a><text:a xlink:type="simple" xlink:href="http://zxc232.wordpress.com/tag/tai-chinh-ngan-hang/"><text:span text:style-name="T11">sang</text:span></text:a><text:a xlink:type="simple" xlink:href="http://zxc232.wordpress.com/tag/tai-chinh-ngan-hang/"><text:span text:style-name="T11"> </text:span></text:a><text:a xlink:type="simple" xlink:href="http://zxc232.wordpress.com/tag/tai-chinh-ngan-hang/"><text:span text:style-name="T11">dùng</text:span></text:a><text:a xlink:type="simple" xlink:href="http://zxc232.wordpress.com/tag/tai-chinh-ngan-hang/"><text:span text:style-name="T11"> </text:span></text:a><text:a xlink:type="simple" xlink:href="http://zxc232.wordpress.com/tag/tai-chinh-ngan-hang/"><text:span text:style-name="T11">Linux</text:span></text:a>.</text:p>
      <text:p text:style-name="P2"><text:span text:style-name="T4">Các</text:span><text:span text:style-name="T4"> </text:span><text:span text:style-name="T4">máy</text:span><text:span text:style-name="T4"> </text:span><text:span text:style-name="T4">chủ</text:span><text:span text:style-name="T4"> </text:span><text:span text:style-name="T4">Internet</text:span><text:span text:style-name="T4">, </text:span><text:span text:style-name="T4">máy</text:span><text:span text:style-name="T4"> </text:span><text:span text:style-name="T4">chủ</text:span><text:span text:style-name="T4"> </text:span><text:span text:style-name="T4">dùng</text:span><text:span text:style-name="T4"> </text:span><text:span text:style-name="T4">trong</text:span><text:span text:style-name="T4"> </text:span><text:span text:style-name="T4">tài</text:span><text:span text:style-name="T4"> </text:span><text:span text:style-name="T4">chính</text:span><text:span text:style-name="T4">-</text:span><text:span text:style-name="T4">ngân</text:span><text:span text:style-name="T4"> </text:span><text:span text:style-name="T4">hàng</text:span><text:span text:style-name="T4"> </text:span><text:span text:style-name="T4">có</text:span><text:span text:style-name="T4"> </text:span><text:span text:style-name="T4">yêu</text:span><text:span text:style-name="T4"> </text:span><text:span text:style-name="T4">cầu</text:span><text:span text:style-name="T4"> </text:span><text:span text:style-name="T4">rất</text:span><text:span text:style-name="T4"> </text:span><text:span text:style-name="T4">cao</text:span><text:span text:style-name="T4"> </text:span><text:span text:style-name="T4">về</text:span><text:span text:style-name="T4"> </text:span><text:span text:style-name="T4">tính</text:span><text:span text:style-name="T4"> </text:span><text:span text:style-name="T4">năng</text:span><text:span text:style-name="T4">, </text:span><text:span text:style-name="T4">độ</text:span><text:span text:style-name="T4"> </text:span><text:span text:style-name="T4">ổn</text:span><text:span text:style-name="T4"> </text:span><text:span text:style-name="T4">định</text:span><text:span text:style-name="T4">, </text:span><text:span text:style-name="T4">khả</text:span><text:span text:style-name="T4"> </text:span><text:span text:style-name="T4">năng</text:span><text:span text:style-name="T4"> </text:span><text:span text:style-name="T4">chịu</text:span><text:span text:style-name="T4"> </text:span><text:span text:style-name="T4">tải</text:span><text:span text:style-name="T4"> </text:span><text:span text:style-name="T4">lớn</text:span><text:span text:style-name="T4">, </text:span><text:span text:style-name="T4">an</text:span><text:span text:style-name="T4"> </text:span><text:span text:style-name="T4">ninh</text:span><text:span text:style-name="T4">-</text:span><text:span text:style-name="T4">bảo</text:span><text:span text:style-name="T4"> </text:span><text:span text:style-name="T4">mật</text:span><text:span text:style-name="T4">, </text:span><text:span text:style-name="T4">v</text:span><text:span text:style-name="T4">.</text:span><text:span text:style-name="T4">v</text:span><text:span text:style-name="T4">… </text:span><text:span text:style-name="T4">Việc</text:span><text:span text:style-name="T4"> </text:span><text:span text:style-name="T4">PMNM</text:span><text:span text:style-name="T4"> </text:span><text:span text:style-name="T4">được</text:span><text:span text:style-name="T4"> </text:span><text:span text:style-name="T4">dùng</text:span><text:span text:style-name="T4"> </text:span><text:span text:style-name="T4">nhiều</text:span><text:span text:style-name="T4"> </text:span><text:span text:style-name="T4">như</text:span><text:span text:style-name="T4"> </text:span><text:span text:style-name="T4">vậy</text:span><text:span text:style-name="T4"> </text:span><text:span text:style-name="T4">đủ</text:span><text:span text:style-name="T4"> </text:span><text:span text:style-name="T4">chứng</text:span><text:span text:style-name="T4"> </text:span><text:span text:style-name="T4">minh</text:span><text:span text:style-name="T4"> </text:span><text:span text:style-name="T4">năng</text:span><text:span text:style-name="T4"> </text:span><text:span text:style-name="T4">lực</text:span><text:span text:style-name="T4"> </text:span><text:span text:style-name="T4">kỹ</text:span><text:span text:style-name="T4"> </text:span><text:span text:style-name="T4">thuật</text:span><text:span text:style-name="T4"> </text:span><text:span text:style-name="T4">của</text:span><text:span text:style-name="T4"> </text:span><text:span text:style-name="T4">nó</text:span><text:span text:style-name="T4"> </text:span><text:span text:style-name="T4">trong</text:span><text:span text:style-name="T4"> </text:span><text:span text:style-name="T4">một</text:span><text:span text:style-name="T4"> </text:span><text:span text:style-name="T4">môi</text:span><text:span text:style-name="T4"> </text:span><text:span text:style-name="T4">trường</text:span><text:span text:style-name="T4"> </text:span><text:span text:style-name="T4">khắc</text:span><text:span text:style-name="T4"> </text:span><text:span text:style-name="T4">nghiệt</text:span><text:span text:style-name="T4"> </text:span><text:span text:style-name="T4">nhất</text:span><text:span text:style-name="T4">.</text:span></text:p>
      <text:p text:style-name="P2"><text:span text:style-name="T4">Trong</text:span><text:span text:style-name="T4"> </text:span><text:span text:style-name="T4">lĩnh</text:span><text:span text:style-name="T4"> </text:span><text:span text:style-name="T4">vực</text:span><text:span text:style-name="T4"> </text:span><text:span text:style-name="T4">máy</text:span><text:span text:style-name="T4"> </text:span><text:span text:style-name="T4">để</text:span><text:span text:style-name="T4"> </text:span><text:span text:style-name="T4">bàn</text:span><text:span text:style-name="T4">, </text:span><text:span text:style-name="T4">PMNM</text:span><text:span text:style-name="T4"> </text:span><text:span text:style-name="T4">có</text:span><text:span text:style-name="T4"> </text:span><text:span text:style-name="T4">những</text:span><text:span text:style-name="T4"> </text:span><text:span text:style-name="T4">bước</text:span><text:span text:style-name="T4"> </text:span><text:span text:style-name="T4">trưởng</text:span><text:span text:style-name="T4"> </text:span><text:span text:style-name="T4">thành</text:span><text:span text:style-name="T4"> </text:span><text:span text:style-name="T4">vượt</text:span><text:span text:style-name="T4"> </text:span><text:span text:style-name="T4">bậc</text:span><text:span text:style-name="T4"> </text:span><text:span text:style-name="T4">trong</text:span><text:span text:style-name="T4"> </text:span><text:span text:style-name="T4">khoảng</text:span><text:span text:style-name="T4"> 10 </text:span><text:span text:style-name="T4">năm</text:span><text:span text:style-name="T4"> </text:span><text:span text:style-name="T4">trở</text:span><text:span text:style-name="T4"> </text:span><text:span text:style-name="T4">lại</text:span><text:span text:style-name="T4"> </text:span><text:span text:style-name="T4">đây</text:span><text:span text:style-name="T4"> </text:span><text:span text:style-name="T4">sau</text:span><text:span text:style-name="T4"> </text:span><text:span text:style-name="T4">khi</text:span><text:span text:style-name="T4"> </text:span><text:span text:style-name="T4">bản</text:span><text:span text:style-name="T4"> </text:span><text:span text:style-name="T4">Linux</text:span><text:span text:style-name="T4"> </text:span><text:span text:style-name="T4">Ubuntu</text:span><text:span text:style-name="T4"> </text:span><text:span text:style-name="T4">ra</text:span><text:span text:style-name="T4"> </text:span><text:span text:style-name="T4">đời</text:span><text:span text:style-name="T4">. </text:span><text:span text:style-name="T4">Trước</text:span><text:span text:style-name="T4"> </text:span><text:span text:style-name="T4">đây</text:span><text:span text:style-name="T4"> 10 </text:span><text:span text:style-name="T4">năm</text:span><text:span text:style-name="T4">, </text:span><text:span text:style-name="T4">cài</text:span><text:span text:style-name="T4"> </text:span><text:span text:style-name="T4">được</text:span><text:span text:style-name="T4"> 1 </text:span><text:span text:style-name="T4">bản</text:span><text:span text:style-name="T4"> </text:span><text:span text:style-name="T4">Linux</text:span><text:span text:style-name="T4"> </text:span><text:span text:style-name="T4">trên</text:span><text:span text:style-name="T4"> </text:span><text:span text:style-name="T4">máy</text:span><text:span text:style-name="T4"> </text:span><text:span text:style-name="T4">để</text:span><text:span text:style-name="T4"> </text:span><text:span text:style-name="T4">bàn</text:span><text:span text:style-name="T4"> </text:span><text:span text:style-name="T4">và</text:span><text:span text:style-name="T4"> </text:span><text:span text:style-name="T4">gõ</text:span><text:span text:style-name="T4"> </text:span><text:span text:style-name="T4">được</text:span><text:span text:style-name="T4"> </text:span><text:span text:style-name="T4">tiếng</text:span><text:span text:style-name="T4"> </text:span><text:span text:style-name="T4">Việt</text:span><text:span text:style-name="T4"> </text:span><text:span text:style-name="T4">cực</text:span><text:span text:style-name="T4"> </text:span><text:span text:style-name="T4">kỳ</text:span><text:span text:style-name="T4"> </text:span><text:span text:style-name="T4">vất</text:span><text:span text:style-name="T4"> </text:span><text:span text:style-name="T4">vả</text:span><text:span text:style-name="T4">, </text:span><text:span text:style-name="T4">các</text:span><text:span text:style-name="T4"> </text:span><text:span text:style-name="T4">phần</text:span><text:span text:style-name="T4"> </text:span><text:span text:style-name="T4">mềm</text:span><text:span text:style-name="T4"> </text:span><text:span text:style-name="T4">ứng</text:span><text:span text:style-name="T4"> </text:span><text:span text:style-name="T4">dụng</text:span><text:span text:style-name="T4"> </text:span><text:span text:style-name="T4">phổ</text:span><text:span text:style-name="T4"> </text:span><text:span text:style-name="T4">biến</text:span><text:span text:style-name="T4"> </text:span><text:span text:style-name="T4">như</text:span><text:span text:style-name="T4"> </text:span><text:span text:style-name="T4">OpenOffice</text:span><text:span text:style-name="T4">.</text:span>org<text:span text:style-name="T4"> </text:span><text:span text:style-name="T4">cũng</text:span><text:span text:style-name="T4"> </text:span><text:span text:style-name="T4">còn</text:span><text:span text:style-name="T4"> </text:span><text:span text:style-name="T4">thua</text:span><text:span text:style-name="T4"> </text:span><text:span text:style-name="T4">xa</text:span><text:span text:style-name="T4"> </text:span><text:span text:style-name="T4">Microsoft</text:span><text:span text:style-name="T4"> </text:span><text:span text:style-name="T4">Office</text:span><text:span text:style-name="T4">. </text:span><text:span text:style-name="T4">Nhưng</text:span><text:span text:style-name="T4"> </text:span><text:span text:style-name="T4">đến</text:span><text:span text:style-name="T4"> </text:span><text:span text:style-name="T4">hiện</text:span><text:span text:style-name="T4"> </text:span><text:span text:style-name="T4">nay</text:span><text:span text:style-name="T4">, </text:span><text:span text:style-name="T4">có</text:span><text:span text:style-name="T4"> </text:span><text:span text:style-name="T4">thể</text:span><text:span text:style-name="T4"> </text:span><text:span text:style-name="T4">khẳng</text:span><text:span text:style-name="T4"> </text:span><text:span text:style-name="T4">định</text:span><text:span text:style-name="T4"> </text:span><text:span text:style-name="T4">trong</text:span><text:span text:style-name="T4"> </text:span><text:span text:style-name="T4">phạm</text:span><text:span text:style-name="T4"> </text:span><text:span text:style-name="T4">vi</text:span><text:span text:style-name="T4"> </text:span><text:span text:style-name="T4">ứng</text:span><text:span text:style-name="T4"> </text:span><text:span text:style-name="T4">dụng</text:span><text:span text:style-name="T4"> </text:span><text:span text:style-name="T4">văn</text:span><text:span text:style-name="T4"> </text:span><text:span text:style-name="T4">phòng</text:span><text:span text:style-name="T4">, </text:span><text:span text:style-name="T4">PMNM</text:span><text:span text:style-name="T4"> </text:span><text:span text:style-name="T4">hoàn</text:span><text:span text:style-name="T4"> </text:span><text:span text:style-name="T4">toàn</text:span><text:span text:style-name="T4"> </text:span><text:span text:style-name="T4">có</text:span><text:span text:style-name="T4"> </text:span><text:span text:style-name="T4">thể</text:span><text:span text:style-name="T4"> </text:span><text:span text:style-name="T4">thay</text:span><text:span text:style-name="T4"> </text:span><text:span text:style-name="T4">thế</text:span><text:span text:style-name="T4"> </text:span><text:span text:style-name="T4">các</text:span><text:span text:style-name="T4"> </text:span><text:span text:style-name="T4">loại</text:span><text:span text:style-name="T4"> </text:span><text:span text:style-name="T4">phần</text:span><text:span text:style-name="T4"> </text:span><text:span text:style-name="T4">mềm</text:span><text:span text:style-name="T4"> </text:span><text:span text:style-name="T4">nguồn</text:span><text:span text:style-name="T4"> </text:span><text:span text:style-name="T4">đóng</text:span><text:span text:style-name="T4">.</text:span></text:p>
      <text:p text:style-name="P2"><text:span text:style-name="T4">Bằng</text:span><text:span text:style-name="T4"> </text:span><text:span text:style-name="T4">chứng</text:span><text:span text:style-name="T4">? </text:span><text:span text:style-name="T4">Chỉ</text:span><text:span text:style-name="T4"> </text:span><text:span text:style-name="T4">xin</text:span><text:span text:style-name="T4"> </text:span><text:span text:style-name="T4">lấy</text:span><text:span text:style-name="T4"> </text:span><text:span text:style-name="T4">vài</text:span><text:span text:style-name="T4"> </text:span><text:span text:style-name="T4">ví</text:span><text:span text:style-name="T4"> </text:span><text:span text:style-name="T4">dụ</text:span><text:span text:style-name="T4"> </text:span><text:span text:style-name="T4">tiêu</text:span><text:span text:style-name="T4"> </text:span><text:span text:style-name="T4">biểu</text:span><text:span text:style-name="T4">:</text:span></text:p>
      <text:list xml:id="list1493877052" text:style-name="LS1">
        <text:list-item>
          <text:p text:style-name="P8"><text:span text:style-name="T4">Thành</text:span><text:span text:style-name="T4"> </text:span><text:span text:style-name="T4">phố</text:span><text:span text:style-name="T4"> </text:span><text:span text:style-name="T4">Munich</text:span><text:span text:style-name="T4"> (</text:span><text:span text:style-name="T4">Đức</text:span><text:span text:style-name="T4">), </text:span><text:span text:style-name="T4">quyết</text:span><text:span text:style-name="T4"> </text:span><text:span text:style-name="T4">định</text:span><text:span text:style-name="T4"> </text:span><text:span text:style-name="T4">chuyển</text:span><text:span text:style-name="T4"> </text:span><text:span text:style-name="T4">hệ</text:span><text:span text:style-name="T4"> </text:span><text:span text:style-name="T4">thống</text:span><text:span text:style-name="T4"> </text:span><text:span text:style-name="T4">IT</text:span><text:span text:style-name="T4"> </text:span><text:span text:style-name="T4">với</text:span><text:span text:style-name="T4"> 14.000 </text:span><text:span text:style-name="T4">máy</text:span><text:span text:style-name="T4"> </text:span><text:span text:style-name="T4">trạm</text:span><text:span text:style-name="T4"> </text:span><text:span text:style-name="T4">sang</text:span><text:span text:style-name="T4"> </text:span><text:span text:style-name="T4">PMNM</text:span><text:span text:style-name="T4">. </text:span><text:span text:style-name="T4">Đến</text:span><text:span text:style-name="T4"> </text:span><text:span text:style-name="T4">năm</text:span><text:span text:style-name="T4"> 2011, </text:span><text:span text:style-name="T4">đã</text:span><text:span text:style-name="T4"> </text:span><text:span text:style-name="T4">có</text:span><text:span text:style-name="T4"> 9000 </text:span><text:span text:style-name="T4">máy</text:span><text:span text:style-name="T4"> </text:span><text:span text:style-name="T4">trạm</text:span><text:span text:style-name="T4"> </text:span><text:span text:style-name="T4">được</text:span><text:span text:style-name="T4"> </text:span><text:span text:style-name="T4">cài</text:span><text:span text:style-name="T4"> </text:span><text:span text:style-name="T4">Linux</text:span><text:span text:style-name="T4">. </text:span><text:span text:style-name="T4">Thành</text:span><text:span text:style-name="T4"> </text:span><text:span text:style-name="T4">phố</text:span><text:span text:style-name="T4"> </text:span><text:span text:style-name="T4">quyết</text:span><text:span text:style-name="T4"> </text:span><text:span text:style-name="T4">định</text:span><text:span text:style-name="T4"> </text:span><text:span text:style-name="T4">bổ</text:span><text:span text:style-name="T4"> </text:span><text:span text:style-name="T4">xung</text:span><text:span text:style-name="T4"> </text:span><text:span text:style-name="T4">ngân</text:span><text:span text:style-name="T4"> </text:span><text:span text:style-name="T4">sách</text:span><text:span text:style-name="T4">, </text:span><text:span text:style-name="T4">nâng</text:span><text:span text:style-name="T4"> </text:span><text:span text:style-name="T4">số</text:span><text:span text:style-name="T4"> </text:span><text:span text:style-name="T4">máy</text:span><text:span text:style-name="T4"> </text:span><text:span text:style-name="T4">dùng</text:span><text:span text:style-name="T4"> </text:span><text:span text:style-name="T4">Linux</text:span><text:span text:style-name="T4"> </text:span><text:span text:style-name="T4">lên</text:span><text:span text:style-name="T4"> 15.000 </text:span><text:span text:style-name="T4">máy</text:span><text:span text:style-name="T4"> </text:span><text:span text:style-name="T4">vào</text:span><text:span text:style-name="T4"> </text:span><text:span text:style-name="T4">năm</text:span><text:span text:style-name="T4"> 2013 (</text:span><text:a xlink:type="simple" xlink:href="http://zxc232.wordpress.com/2012/01/13/về-một-dự-an-ứng-dụng-pmnm-thanh-cong-ở-dức/"><text:span text:style-name="T4">xem</text:span></text:a><text:span text:style-name="T4">). </text:span><text:span text:style-name="T4">Hệ</text:span><text:span text:style-name="T4"> </text:span><text:span text:style-name="T4">thống</text:span><text:span text:style-name="T4"> </text:span><text:span text:style-name="T4">IT</text:span><text:span text:style-name="T4"> </text:span><text:span text:style-name="T4">của</text:span><text:span text:style-name="T4"> </text:span><text:span text:style-name="T4">Munich</text:span><text:span text:style-name="T4"> </text:span><text:span text:style-name="T4">rất</text:span><text:span text:style-name="T4"> </text:span><text:span text:style-name="T4">phức</text:span><text:span text:style-name="T4"> </text:span><text:span text:style-name="T4">tạp</text:span><text:span text:style-name="T4">, </text:span><text:span text:style-name="T4">ứng</text:span><text:span text:style-name="T4"> </text:span><text:span text:style-name="T4">dụng</text:span><text:span text:style-name="T4"> </text:span><text:span text:style-name="T4">đã</text:span><text:span text:style-name="T4"> </text:span><text:span text:style-name="T4">đi</text:span><text:span text:style-name="T4"> </text:span><text:span text:style-name="T4">vào</text:span><text:span text:style-name="T4"> </text:span><text:span text:style-name="T4">chiều</text:span><text:span text:style-name="T4"> </text:span><text:span text:style-name="T4">sâu</text:span><text:span text:style-name="T4"> </text:span><text:span text:style-name="T4">với</text:span><text:span text:style-name="T4"> </text:span><text:span text:style-name="T4">hơn</text:span><text:span text:style-name="T4"> 300 </text:span><text:span text:style-name="T4">ứng</text:span><text:span text:style-name="T4"> </text:span><text:span text:style-name="T4">dụng</text:span><text:span text:style-name="T4">, </text:span><text:span text:style-name="T4">chỉ</text:span><text:span text:style-name="T4"> </text:span><text:span text:style-name="T4">riêng</text:span><text:span text:style-name="T4"> </text:span><text:span text:style-name="T4">bộ</text:span><text:span text:style-name="T4"> </text:span><text:span text:style-name="T4">Office</text:span><text:span text:style-name="T4"> </text:span><text:span text:style-name="T4">có</text:span><text:span text:style-name="T4"> 21.000 </text:span><text:span text:style-name="T4">macro</text:span><text:span text:style-name="T4">, </text:span><text:span text:style-name="T4">template</text:span><text:span text:style-name="T4"> </text:span><text:span text:style-name="T4">và</text:span><text:span text:style-name="T4"> </text:span><text:span text:style-name="T4">form</text:span><text:span text:style-name="T4"> </text:span><text:span text:style-name="T4">nhưng</text:span><text:span text:style-name="T4"> </text:span><text:span text:style-name="T4">vẫn</text:span><text:span text:style-name="T4"> </text:span><text:span text:style-name="T4">chuyển</text:span><text:span text:style-name="T4"> </text:span><text:span text:style-name="T4">đổi</text:span><text:span text:style-name="T4"> </text:span><text:span text:style-name="T4">sang</text:span><text:span text:style-name="T4"> </text:span><text:span text:style-name="T4">PMNM</text:span><text:span text:style-name="T4"> </text:span><text:span text:style-name="T4">thành</text:span><text:span text:style-name="T4"> </text:span><text:span text:style-name="T4">công</text:span><text:span text:style-name="T4">. </text:span><text:span text:style-name="T4">Điều</text:span><text:span text:style-name="T4"> </text:span><text:span text:style-name="T4">đó</text:span><text:span text:style-name="T4"> </text:span><text:span text:style-name="T4">đủ</text:span><text:span text:style-name="T4"> </text:span><text:span text:style-name="T4">nói</text:span><text:span text:style-name="T4"> </text:span><text:span text:style-name="T4">lên</text:span><text:span text:style-name="T4"> </text:span><text:span text:style-name="T4">tính</text:span><text:span text:style-name="T4"> </text:span><text:span text:style-name="T4">khả</text:span><text:span text:style-name="T4"> </text:span><text:span text:style-name="T4">thi</text:span><text:span text:style-name="T4"> </text:span><text:span text:style-name="T4">của</text:span><text:span text:style-name="T4"> </text:span><text:span text:style-name="T4">việc</text:span><text:span text:style-name="T4"> </text:span><text:span text:style-name="T4">ứng</text:span><text:span text:style-name="T4"> </text:span><text:span text:style-name="T4">dụng</text:span><text:span text:style-name="T4"> </text:span><text:span text:style-name="T4">PMNM</text:span><text:span text:style-name="T4"> </text:span><text:span text:style-name="T4">trong</text:span><text:span text:style-name="T4"> </text:span><text:span text:style-name="T4">quản</text:span><text:span text:style-name="T4"> </text:span><text:span text:style-name="T4">lý</text:span><text:span text:style-name="T4"> </text:span><text:span text:style-name="T4">nhà</text:span><text:span text:style-name="T4"> </text:span><text:span text:style-name="T4">nước</text:span><text:span text:style-name="T4">, </text:span><text:span text:style-name="T4">nhất</text:span><text:span text:style-name="T4"> </text:span><text:span text:style-name="T4">là</text:span><text:span text:style-name="T4"> </text:span><text:span text:style-name="T4">khi</text:span><text:span text:style-name="T4"> </text:span><text:span text:style-name="T4">dùng</text:span><text:span text:style-name="T4"> </text:span><text:span text:style-name="T4">cho</text:span><text:span text:style-name="T4"> </text:span><text:span text:style-name="T4">những</text:span><text:span text:style-name="T4"> </text:span><text:span text:style-name="T4">nơi</text:span><text:span text:style-name="T4"> </text:span><text:span text:style-name="T4">chỉ</text:span><text:span text:style-name="T4"> </text:span><text:span text:style-name="T4">soạn</text:span><text:span text:style-name="T4"> </text:span><text:span text:style-name="T4">văn</text:span><text:span text:style-name="T4"> </text:span><text:span text:style-name="T4">bản</text:span><text:span text:style-name="T4">, </text:span><text:span text:style-name="T4">bảng</text:span><text:span text:style-name="T4"> </text:span><text:span text:style-name="T4">tính</text:span><text:span text:style-name="T4">, </text:span><text:span text:style-name="T4">duyệt</text:span><text:span text:style-name="T4"> </text:span><text:span text:style-name="T4">web</text:span><text:span text:style-name="T4"> </text:span><text:span text:style-name="T4">là</text:span><text:span text:style-name="T4"> </text:span><text:span text:style-name="T4">chính</text:span><text:span text:style-name="T4"> </text:span><text:span text:style-name="T4">như</text:span><text:span text:style-name="T4"> </text:span><text:span text:style-name="T4">ở</text:span><text:span text:style-name="T4"> </text:span><text:span text:style-name="T4">nước</text:span><text:span text:style-name="T4"> </text:span><text:span text:style-name="T4">ta</text:span><text:span text:style-name="T4"> </text:span><text:span text:style-name="T4">hiện</text:span><text:span text:style-name="T4"> </text:span><text:span text:style-name="T4">nay</text:span><text:span text:style-name="T4">.</text:span></text:p>
        </text:list-item>
        <text:list-item>
          <text:p text:style-name="P8"><text:span text:style-name="T4">Trong giáo dục cũng đã có những dự án lớn chuyển sang dùng PMNM. Năm 2009, 62.000 trường học tại Nga bắt đầu chuyển sang dùng Linux (</text:span><text:a xlink:type="simple" xlink:href="http://zxc232.wordpress.com/2008/11/12/cac-trường-học-của-nga-chinh-thức-dung-phần-mềm-nguồn-mở/">xem</text:a><text:span text:style-name="T4">). Cũng năm 2009, Brazin sẽ trang bị máy tính Linux tại 53.000 phòng máy tính phục vụ cho 52 triệu học sinh (</text:span><text:a xlink:type="simple" xlink:href="http://zxc232.wordpress.com/2008/04/25/52-trieu-hoc-sinh-brazin-se-dung-linux/">xem</text:a><text:span text:style-name="T4">). Hai ví dụ này cho thấy PMNM hoàn toàn có khả năng dùng được trong ngành giáo dục.</text:span></text:p>
        </text:list-item>
        <text:list-item>
          <text:p text:style-name="P14"><text:span text:style-name="T7">Hơn 2.300 máy chủ chạy Asianux, trong hệ thống thông tin giáo dục thống nhất toàn quốc được quản lý tập trung tại 16 đầu mối, 10,000 trường học và 182 văn phòng địa phương (dự án lớn nhất từ năm 2005 - National Education Information System, Hàn Quốc)</text:span></text:p>
        </text:list-item>
        <text:list-item>
          <text:p text:style-name="P14"><text:soft-page-break/><text:span text:style-name="T8"/></text:p>
        </text:list-item>
      </text:list>
      <text:h text:style-name="P13" text:outline-level="10"><text:span text:style-name="T2">II</text:span><text:span text:style-name="T2">. </text:span><text:span text:style-name="T2">Chọn</text:span><text:span text:style-name="T2"> </text:span><text:span text:style-name="T2">bản</text:span><text:span text:style-name="T2"> </text:span><text:span text:style-name="T2">Linux</text:span><text:span text:style-name="T2"> </text:span><text:span text:style-name="T2">nào</text:span><text:span text:style-name="T2"> </text:span><text:span text:style-name="T2">dùng</text:span><text:span text:style-name="T2"> </text:span><text:span text:style-name="T2">cho</text:span><text:span text:style-name="T2"> </text:span><text:span text:style-name="T2">giáo</text:span><text:span text:style-name="T2"> </text:span><text:span text:style-name="T2">dục</text:span><text:span text:style-name="T2">?</text:span></text:h>
      <text:p text:style-name="P2"><office:annotation><dc:date>2012-06-16T17:25:23</dc:date><text:p text:style-name="P16"><text:span text:style-name="T12">Vu Hung Nguyen:</text:span></text:p><text:p text:style-name="P16"><text:span text:style-name="T12">Có thể phân loại cụ thể hơn:</text:span></text:p><text:p text:style-name="P16"><text:span text:style-name="T12">- Mẫu giáo</text:span></text:p><text:p text:style-name="P16"><text:span text:style-name="T12">- Cấp I, II, III</text:span></text:p><text:p text:style-name="P16"><text:span text:style-name="T12">- Đại học</text:span></text:p><text:p text:style-name="P16"><text:span text:style-name="T12">- Cao học và nghiên cứu</text:span></text:p></office:annotation><text:span text:style-name="T4">Hiện</text:span><text:span text:style-name="T4"> </text:span><text:span text:style-name="T4">nay</text:span><text:span text:style-name="T4">, </text:span><text:span text:style-name="T4">có</text:span><text:span text:style-name="T4"> </text:span><text:span text:style-name="T4">khoảng</text:span><text:span text:style-name="T4"> </text:span><text:span text:style-name="T4">hơn</text:span><text:span text:style-name="T4"> 300 </text:span><text:span text:style-name="T4">bản</text:span><text:span text:style-name="T4"> </text:span><text:span text:style-name="T4">ph</text:span>ân phối <text:span text:style-name="T4">Linux</text:span><text:span text:style-name="T4"> </text:span><text:span text:style-name="T4">đang</text:span><text:span text:style-name="T4"> </text:span><text:span text:style-name="T4">được</text:span><text:span text:style-name="T4"> </text:span><text:span text:style-name="T4">phát</text:span><text:span text:style-name="T4"> </text:span><text:span text:style-name="T4">triển</text:span><text:span text:style-name="T4"> (</text:span><text:a xlink:type="simple" xlink:href="http://distrowatch.com/dwres.php?resource=popularity"><text:span text:style-name="T4">xem</text:span></text:a><text:span text:style-name="T4">).</text:span></text:p>
      <text:p text:style-name="P2"><text:span text:style-name="T4">Để</text:span><text:span text:style-name="T4"> </text:span><text:span text:style-name="T4">dùng</text:span><text:span text:style-name="T4"> </text:span><text:span text:style-name="T4">trong</text:span><text:span text:style-name="T4"> </text:span><text:span text:style-name="T4">giáo</text:span><text:span text:style-name="T4"> </text:span><text:span text:style-name="T4">dục</text:span><text:span text:style-name="T4">, </text:span><text:span text:style-name="T4">ta</text:span><text:span text:style-name="T4"> </text:span><text:span text:style-name="T4">chỉ</text:span><text:span text:style-name="T4"> </text:span><text:span text:style-name="T4">xét</text:span><text:span text:style-name="T4"> </text:span><text:span text:style-name="T4">đến</text:span><text:span text:style-name="T4"> </text:span><text:span text:style-name="T4">các</text:span><text:span text:style-name="T4"> </text:span><text:span text:style-name="T4">bản</text:span><text:span text:style-name="T4"> </text:span><text:span text:style-name="T4">Linux</text:span><text:span text:style-name="T4"> </text:span><text:span text:style-name="T4">phổ</text:span><text:span text:style-name="T4"> </text:span><text:span text:style-name="T4">thông</text:span><text:span text:style-name="T4">, </text:span><text:span text:style-name="T4">dành</text:span><text:span text:style-name="T4"> </text:span><text:span text:style-name="T4">cho</text:span><text:span text:style-name="T4"> </text:span><text:span text:style-name="T4">quảng</text:span><text:span text:style-name="T4"> </text:span><text:span text:style-name="T4">đại</text:span><text:span text:style-name="T4"> </text:span><text:span text:style-name="T4">người</text:span><text:span text:style-name="T4"> </text:span><text:span text:style-name="T4">dùng</text:span><text:span text:style-name="T4">. </text:span><text:span text:style-name="T4">Các</text:span><text:span text:style-name="T4"> </text:span><text:span text:style-name="T4">bản</text:span><text:span text:style-name="T4"> </text:span><text:span text:style-name="T4">Linux</text:span><text:span text:style-name="T4"> </text:span><text:span text:style-name="T4">đó</text:span><text:span text:style-name="T4"> </text:span><text:span text:style-name="T4">bao</text:span><text:span text:style-name="T4"> </text:span><text:span text:style-name="T4">gồm</text:span><text:span text:style-name="T4"> </text:span><text:span text:style-name="T4">hệ</text:span><text:span text:style-name="T4"> </text:span><text:span text:style-name="T4">điều</text:span><text:span text:style-name="T4"> </text:span><text:span text:style-name="T4">hành</text:span><text:span text:style-name="T4"> </text:span><text:span text:style-name="T4">Linux</text:span><text:span text:style-name="T4"> </text:span><text:span text:style-name="T4">và</text:span><text:span text:style-name="T4"> </text:span><text:span text:style-name="T4">các</text:span><text:span text:style-name="T4"> </text:span><text:span text:style-name="T4">phần</text:span><text:span text:style-name="T4"> </text:span><text:span text:style-name="T4">mềm</text:span><text:span text:style-name="T4"> </text:span><text:span text:style-name="T4">ứng</text:span><text:span text:style-name="T4"> </text:span><text:span text:style-name="T4">dụng</text:span><text:span text:style-name="T4"> </text:span><text:span text:style-name="T4">cơ</text:span><text:span text:style-name="T4"> </text:span><text:span text:style-name="T4">bản</text:span><text:span text:style-name="T4"> (</text:span><text:span text:style-name="T4">trình</text:span><text:span text:style-name="T4"> </text:span><text:span text:style-name="T4">duyệt</text:span><text:span text:style-name="T4">, </text:span><text:span text:style-name="T4">thư</text:span><text:span text:style-name="T4"> </text:span><text:span text:style-name="T4">điện</text:span><text:span text:style-name="T4"> </text:span><text:span text:style-name="T4">tử</text:span><text:span text:style-name="T4">, </text:span><text:span text:style-name="T4">ứng</text:span><text:span text:style-name="T4"> </text:span><text:span text:style-name="T4">dụng</text:span><text:span text:style-name="T4"> </text:span><text:span text:style-name="T4">văn</text:span><text:span text:style-name="T4"> </text:span><text:span text:style-name="T4">phòng</text:span><text:span text:style-name="T4">, ….) </text:span><text:span text:style-name="T4">được</text:span><text:span text:style-name="T4"> </text:span><text:span text:style-name="T4">tích</text:span><text:span text:style-name="T4"> </text:span><text:span text:style-name="T4">hợp</text:span><text:span text:style-name="T4"> </text:span><text:span text:style-name="T4">sẵn</text:span><text:span text:style-name="T4">.</text:span></text:p>
      <text:h text:style-name="P15" text:outline-level="10"><text:span text:style-name="T2">II</text:span><text:span text:style-name="T2">.1-</text:span><text:span text:style-name="T2">Các</text:span><text:span text:style-name="T2"> </text:span><text:span text:style-name="T2">đặc</text:span><text:span text:style-name="T2"> </text:span><text:span text:style-name="T2">điểm</text:span><text:span text:style-name="T2"> </text:span><text:span text:style-name="T2">cần</text:span><text:span text:style-name="T2"> </text:span><text:span text:style-name="T2">lưu</text:span><text:span text:style-name="T2"> </text:span><text:span text:style-name="T2">ý</text:span><text:span text:style-name="T2"> </text:span><text:span text:style-name="T2">về</text:span><text:span text:style-name="T2"> </text:span><text:span text:style-name="T2">ngành</text:span><text:span text:style-name="T2"> </text:span><text:span text:style-name="T2">giáo</text:span><text:span text:style-name="T2"> </text:span><text:span text:style-name="T2">dục</text:span><text:span text:style-name="T2">:</text:span></text:h>
      <text:list xml:id="list1293597407" text:style-name="LS2">
        <text:list-item>
          <text:p text:style-name="P9"><text:span text:style-name="T4">Đối</text:span><text:span text:style-name="T4"> </text:span><text:span text:style-name="T4">tượng</text:span><text:span text:style-name="T4"> </text:span><text:span text:style-name="T4">sử</text:span><text:span text:style-name="T4"> </text:span><text:span text:style-name="T4">dụng</text:span><text:span text:style-name="T4">: </text:span><text:span text:style-name="T4">học</text:span><text:span text:style-name="T4"> </text:span><text:span text:style-name="T4">sinh</text:span><text:span text:style-name="T4">, </text:span><text:span text:style-name="T4">sinh</text:span><text:span text:style-name="T4"> </text:span><text:span text:style-name="T4">viên</text:span><text:span text:style-name="T4"> </text:span><text:span text:style-name="T4">và</text:span><text:span text:style-name="T4"> </text:span><text:span text:style-name="T4">các</text:span><text:span text:style-name="T4"> </text:span><text:span text:style-name="T4">thầy</text:span><text:span text:style-name="T4"> </text:span><text:span text:style-name="T4">cô</text:span><text:span text:style-name="T4"> </text:span><text:span text:style-name="T4">giáo</text:span><text:span text:style-name="T4"> </text:span><text:span text:style-name="T4">từ</text:span><text:span text:style-name="T4"> </text:span><text:span text:style-name="T4">trung</text:span><text:span text:style-name="T4"> </text:span><text:span text:style-name="T4">học</text:span><text:span text:style-name="T4"> </text:span><text:span text:style-name="T4">đến</text:span><text:span text:style-name="T4"> </text:span><text:span text:style-name="T4">đại</text:span><text:span text:style-name="T4"> </text:span><text:span text:style-name="T4">học</text:span><text:span text:style-name="T4"> </text:span><text:span text:style-name="T4">với</text:span><text:span text:style-name="T4"> </text:span><text:span text:style-name="T4">tuổi</text:span><text:span text:style-name="T4"> </text:span><text:span text:style-name="T4">tác</text:span><text:span text:style-name="T4">, </text:span><text:span text:style-name="T4">trình</text:span><text:span text:style-name="T4"> </text:span><text:span text:style-name="T4">độ</text:span><text:span text:style-name="T4">, </text:span><text:span text:style-name="T4">kỹ</text:span><text:span text:style-name="T4"> </text:span><text:span text:style-name="T4">năng</text:span><text:span text:style-name="T4">, </text:span><text:span text:style-name="T4">nhu</text:span><text:span text:style-name="T4"> </text:span><text:span text:style-name="T4">cầu</text:span><text:span text:style-name="T4"> </text:span><text:span text:style-name="T4">trải</text:span><text:span text:style-name="T4"> </text:span><text:span text:style-name="T4">ra</text:span><text:span text:style-name="T4"> </text:span><text:span text:style-name="T4">trên</text:span><text:span text:style-name="T4"> </text:span><text:span text:style-name="T4">một</text:span><text:span text:style-name="T4"> </text:span><text:span text:style-name="T4">phổ</text:span><text:span text:style-name="T4"> </text:span><text:span text:style-name="T4">rất</text:span><text:span text:style-name="T4"> </text:span><text:span text:style-name="T4">rộng</text:span><text:span text:style-name="T4"> </text:span><text:span text:style-name="T4">và</text:span><text:span text:style-name="T4"> </text:span><text:span text:style-name="T4">phân</text:span><text:span text:style-name="T4"> </text:span><text:span text:style-name="T4">bổ</text:span><text:span text:style-name="T4"> </text:span><text:span text:style-name="T4">trên</text:span><text:span text:style-name="T4"> </text:span><text:span text:style-name="T4">một</text:span><text:span text:style-name="T4"> </text:span><text:span text:style-name="T4">phạm</text:span><text:span text:style-name="T4"> </text:span><text:span text:style-name="T4">vi</text:span><text:span text:style-name="T4"> </text:span><text:span text:style-name="T4">địa</text:span><text:span text:style-name="T4"> </text:span><text:span text:style-name="T4">lý</text:span><text:span text:style-name="T4"> </text:span><text:span text:style-name="T4">rộng</text:span><text:span text:style-name="T4"> </text:span><text:span text:style-name="T4">nhất</text:span><text:span text:style-name="T4"> </text:span><text:span text:style-name="T4">trong</text:span><text:span text:style-name="T4"> </text:span><text:span text:style-name="T4">các</text:span><text:span text:style-name="T4"> </text:span><text:span text:style-name="T4">ngành</text:span><text:span text:style-name="T4">: </text:span><text:span text:style-name="T4">từ</text:span><text:span text:style-name="T4"> </text:span><text:span text:style-name="T4">tỉnh</text:span><text:span text:style-name="T4"> </text:span><text:span text:style-name="T4">thành</text:span><text:span text:style-name="T4"> </text:span><text:span text:style-name="T4">tới</text:span><text:span text:style-name="T4"> </text:span><text:span text:style-name="T4">các</text:span><text:span text:style-name="T4"> </text:span><text:span text:style-name="T4">vùng</text:span><text:span text:style-name="T4"> </text:span><text:span text:style-name="T4">sâu</text:span><text:span text:style-name="T4">, </text:span><text:span text:style-name="T4">vùng</text:span><text:span text:style-name="T4"> </text:span><text:span text:style-name="T4">xa</text:span><text:span text:style-name="T4">.</text:span></text:p>
        </text:list-item>
        <text:list-item>
          <text:p text:style-name="P9"><text:span text:style-name="T4">Tình</text:span><text:span text:style-name="T4"> </text:span><text:span text:style-name="T4">trạng</text:span><text:span text:style-name="T4"> </text:span><text:span text:style-name="T4">trang</text:span><text:span text:style-name="T4"> </text:span><text:span text:style-name="T4">thiết</text:span><text:span text:style-name="T4"> </text:span><text:span text:style-name="T4">bị</text:span><text:span text:style-name="T4"> </text:span><text:span text:style-name="T4">tin</text:span><text:span text:style-name="T4"> </text:span><text:span text:style-name="T4">học</text:span><text:span text:style-name="T4">: </text:span><text:span text:style-name="T4">máy</text:span><text:span text:style-name="T4"> </text:span><text:span text:style-name="T4">tính</text:span><text:span text:style-name="T4">, </text:span><text:span text:style-name="T4">máy</text:span><text:span text:style-name="T4"> </text:span><text:span text:style-name="T4">in</text:span><text:span text:style-name="T4"> </text:span><text:span text:style-name="T4">và</text:span><text:span text:style-name="T4"> </text:span><text:span text:style-name="T4">các</text:span><text:span text:style-name="T4"> </text:span><text:span text:style-name="T4">thiết</text:span><text:span text:style-name="T4"> </text:span><text:span text:style-name="T4">bị</text:span><text:span text:style-name="T4"> </text:span><text:span text:style-name="T4">ngoại</text:span><text:span text:style-name="T4"> </text:span><text:span text:style-name="T4">vi</text:span><text:span text:style-name="T4"> </text:span><text:span text:style-name="T4">khác</text:span><text:span text:style-name="T4"> </text:span><text:span text:style-name="T4">trong</text:span><text:span text:style-name="T4"> </text:span><text:span text:style-name="T4">các</text:span><text:span text:style-name="T4"> </text:span><text:span text:style-name="T4">trường</text:span><text:span text:style-name="T4"> </text:span><text:span text:style-name="T4">đa</text:span><text:span text:style-name="T4"> </text:span><text:span text:style-name="T4">dạng</text:span><text:span text:style-name="T4">, </text:span><text:span text:style-name="T4">nhiều</text:span><text:span text:style-name="T4"> </text:span><text:span text:style-name="T4">cấu</text:span><text:span text:style-name="T4"> </text:span><text:span text:style-name="T4">hình</text:span><text:span text:style-name="T4">, </text:span><text:span text:style-name="T4">mẫu</text:span><text:span text:style-name="T4"> </text:span><text:span text:style-name="T4">mã</text:span><text:span text:style-name="T4"> </text:span><text:span text:style-name="T4">và</text:span><text:span text:style-name="T4"> </text:span><text:span text:style-name="T4">tuổi</text:span><text:span text:style-name="T4"> </text:span><text:span text:style-name="T4">khác</text:span><text:span text:style-name="T4"> </text:span><text:span text:style-name="T4">nhau</text:span><text:span text:style-name="T4">.</text:span></text:p>
        </text:list-item>
        <text:list-item>
          <text:p text:style-name="P9"><text:span text:style-name="T4">Giai đoạn áp dụng: giai đoạn đầu tiên khi chuyển từ dùng các phần mềm Windows sang PMNM. Đây là đặc điểm quan trọng vì sau này khi đã quen dùng thì việc chuyển từ bản Linux nọ sang bản Linux kia không còn quá phức tạp, cũng tương tự như việc chuyển giữa các phiên bản Windows, MS Office hiện nay.</text:span></text:p>
        </text:list-item>
      </text:list>
      <text:p text:style-name="P12"><text:span text:style-name="T4"/></text:p>
      <text:p text:style-name="P12"><text:span text:style-name="T5">Sự lựa chọn nền tảng FOSS trong đào tạo, phát triển công nghệ là quan trọng và đặt cơ hội cho sự khởi đầu về cách tiếp cận cùng trách nhiệm vào vai trò của Bộ Giáo dục và Đào tạo, nhằm đáp ứng xu thế không thể đảo ngược trong quá trình phát triển chung trên toàn cầu, vấn đề an ninh và chủ động công nghệ Quốc gia, tạo ra hướng đi cho tư duy đúng, khả năng sáng tạo không giới hạn hay phụ thuộc ngay từ khi còn trên ghế nhà trường của từng Sinh viên.</text:span><text:span text:style-name="T4"> </text:span></text:p>
      <text:h text:style-name="P15" text:outline-level="10"><text:span text:style-name="T2">II</text:span><text:span text:style-name="T2">.2-</text:span><text:span text:style-name="T2">Chọn</text:span><text:span text:style-name="T2"> </text:span><text:span text:style-name="T2">bản</text:span><text:span text:style-name="T2"> </text:span><text:span text:style-name="T2">Linux</text:span><text:span text:style-name="T2"> </text:span><text:span text:style-name="T2">nào</text:span><text:span text:style-name="T2">?</text:span></text:h>
      <text:p text:style-name="P2"><text:span text:style-name="T4">Các</text:span><text:span text:style-name="T4"> </text:span><text:span text:style-name="T4">bản</text:span><text:span text:style-name="T4"> </text:span><text:span text:style-name="T4">Linux</text:span><text:span text:style-name="T4"> </text:span><text:span text:style-name="T4">phổ</text:span><text:span text:style-name="T4"> </text:span><text:span text:style-name="T4">thông</text:span><text:span text:style-name="T4"> </text:span><text:span text:style-name="T4">phổ</text:span><text:span text:style-name="T4"> </text:span><text:span text:style-name="T4">biến</text:span><text:span text:style-name="T4"> </text:span><text:span text:style-name="T4">nhất</text:span><text:span text:style-name="T4"> </text:span><text:span text:style-name="T4">hiện</text:span><text:span text:style-name="T4"> </text:span><text:span text:style-name="T4">nay</text:span><text:span text:style-name="T4"> </text:span><text:span text:style-name="T4">và</text:span><text:span text:style-name="T4"> </text:span><text:span text:style-name="T4">miễn</text:span><text:span text:style-name="T4"> </text:span><text:span text:style-name="T4">phí</text:span><text:span text:style-name="T4"> </text:span><text:span text:style-name="T4">gồm</text:span><text:span text:style-name="T4">: </text:span><text:span text:style-name="T4">Linux</text:span><text:span text:style-name="T4"> </text:span><text:span text:style-name="T4">Mint</text:span><text:span text:style-name="T4">, </text:span><text:span text:style-name="T4">Ubuntu</text:span><text:span text:style-name="T4">, </text:span><text:span text:style-name="T4">Fedora</text:span><text:span text:style-name="T4">, </text:span><text:span text:style-name="T4">OpenSUSE</text:span><text:span text:style-name="T4">, </text:span><text:span text:style-name="T4">Debian</text:span><text:span text:style-name="T4"> (</text:span><text:span text:style-name="T4">theo</text:span><text:span text:style-name="T4"> </text:span><text:span text:style-name="T4">xếp</text:span><text:span text:style-name="T4"> </text:span><text:span text:style-name="T4">hạng</text:span><text:span text:style-name="T4"> </text:span><text:span text:style-name="T4">trên</text:span><text:span text:style-name="T4"> </text:span><text:span text:style-name="T4">site</text:span><text:span text:style-name="T4"> </text:span><text:span text:style-name="T4">Distrowatch</text:span><text:span text:style-name="T4">.</text:span><text:span text:style-name="T4">com</text:span><text:span text:style-name="T4"> </text:span><text:span text:style-name="T4">cho</text:span><text:span text:style-name="T4"> 12 </text:span><text:span text:style-name="T4">tháng</text:span><text:span text:style-name="T4"> </text:span><text:span text:style-name="T4">gần</text:span><text:span text:style-name="T4"> </text:span><text:span text:style-name="T4">đây</text:span><text:span text:style-name="T4">). </text:span><text:span text:style-name="T4">Mandriva</text:span><text:span text:style-name="T4"> </text:span><text:span text:style-name="T4">cũng</text:span><text:span text:style-name="T4"> </text:span><text:span text:style-name="T4">là</text:span><text:span text:style-name="T4"> </text:span><text:span text:style-name="T4">một</text:span><text:span text:style-name="T4"> </text:span><text:span text:style-name="T4">bản</text:span><text:span text:style-name="T4"> </text:span><text:span text:style-name="T4">Linux</text:span><text:span text:style-name="T4"> </text:span><text:span text:style-name="T4">tốt</text:span><text:span text:style-name="T4">, </text:span><text:span text:style-name="T4">thân</text:span><text:span text:style-name="T4"> </text:span><text:span text:style-name="T4">thiện</text:span><text:span text:style-name="T4">, </text:span><text:span text:style-name="T4">được</text:span><text:span text:style-name="T4"> </text:span><text:span text:style-name="T4">dùng</text:span><text:span text:style-name="T4"> </text:span><text:span text:style-name="T4">trong</text:span><text:span text:style-name="T4"> </text:span><text:span text:style-name="T4">hai</text:span><text:span text:style-name="T4"> </text:span><text:span text:style-name="T4">dự</text:span><text:span text:style-name="T4"> </text:span><text:span text:style-name="T4">án</text:span><text:span text:style-name="T4"> </text:span><text:span text:style-name="T4">giáo</text:span><text:span text:style-name="T4"> </text:span><text:span text:style-name="T4">dục</text:span><text:span text:style-name="T4"> </text:span><text:span text:style-name="T4">lớn</text:span><text:span text:style-name="T4"> </text:span><text:span text:style-name="T4">đã</text:span><text:span text:style-name="T4"> </text:span><text:span text:style-name="T4">nói</text:span><text:span text:style-name="T4"> </text:span><text:span text:style-name="T4">ở</text:span><text:span text:style-name="T4"> </text:span><text:span text:style-name="T4">trên</text:span><text:span text:style-name="T4">, </text:span><text:span text:style-name="T4">nhưng</text:span><text:span text:style-name="T4"> </text:span><text:span text:style-name="T4">hiện</text:span><text:span text:style-name="T4"> </text:span><text:span text:style-name="T4">nay</text:span><text:span text:style-name="T4"> </text:span><text:span text:style-name="T4">công</text:span><text:span text:style-name="T4"> </text:span><text:span text:style-name="T4">ty</text:span><text:span text:style-name="T4"> </text:span><text:span text:style-name="T4">Mandriva</text:span><text:span text:style-name="T4"> </text:span><text:span text:style-name="T4">đang</text:span><text:span text:style-name="T4"> </text:span><text:span text:style-name="T4">gặp</text:span><text:span text:style-name="T4"> </text:span><text:span text:style-name="T4">khó</text:span><text:span text:style-name="T4"> </text:span><text:span text:style-name="T4">khăn</text:span><text:span text:style-name="T4">, </text:span><text:span text:style-name="T4">phải</text:span><text:span text:style-name="T4"> </text:span><text:span text:style-name="T4">tái</text:span><text:span text:style-name="T4"> </text:span><text:span text:style-name="T4">cơ</text:span><text:span text:style-name="T4"> </text:span><text:span text:style-name="T4">cấu</text:span><text:span text:style-name="T4"> </text:span><text:span text:style-name="T4">lớn</text:span><text:span text:style-name="T4">. </text:span><text:span text:style-name="T4">Debian</text:span><text:span text:style-name="T4"> </text:span><text:span text:style-name="T4">phổ</text:span><text:span text:style-name="T4"> </text:span><text:span text:style-name="T4">biến</text:span><text:span text:style-name="T4"> </text:span><text:span text:style-name="T4">trong</text:span><text:span text:style-name="T4"> </text:span><text:span text:style-name="T4">giới</text:span><text:span text:style-name="T4"> </text:span><text:span text:style-name="T4">chuyên</text:span><text:span text:style-name="T4"> </text:span><text:span text:style-name="T4">môn</text:span><text:span text:style-name="T4">, </text:span><text:span text:style-name="T4">dùng</text:span><text:span text:style-name="T4"> </text:span><text:span text:style-name="T4">làm</text:span><text:span text:style-name="T4"> </text:span><text:span text:style-name="T4">nền</text:span><text:span text:style-name="T4"> </text:span><text:span text:style-name="T4">để</text:span><text:span text:style-name="T4"> </text:span><text:span text:style-name="T4">xây</text:span><text:span text:style-name="T4"> </text:span><text:span text:style-name="T4">dựng</text:span><text:span text:style-name="T4"> </text:span><text:span text:style-name="T4">một</text:span><text:span text:style-name="T4"> </text:span><text:span text:style-name="T4">số</text:span><text:span text:style-name="T4"> </text:span><text:span text:style-name="T4">bản</text:span><text:span text:style-name="T4"> </text:span><text:span text:style-name="T4">Linux</text:span><text:span text:style-name="T4"> </text:span><text:span text:style-name="T4">khác</text:span><text:span text:style-name="T4"> (</text:span><text:span text:style-name="T4">trong</text:span><text:span text:style-name="T4"> </text:span><text:span text:style-name="T4">đó</text:span><text:span text:style-name="T4"> </text:span><text:span text:style-name="T4">có</text:span><text:span text:style-name="T4"> </text:span><text:span text:style-name="T4">Ubuntu</text:span><text:span text:style-name="T4">), </text:span><text:span text:style-name="T4">rất</text:span><text:span text:style-name="T4"> </text:span><text:span text:style-name="T4">ít</text:span><text:span text:style-name="T4"> </text:span><text:span text:style-name="T4">dùng</text:span><text:span text:style-name="T4"> </text:span><text:span text:style-name="T4">trực</text:span><text:span text:style-name="T4"> </text:span><text:span text:style-name="T4">tiếp</text:span><text:span text:style-name="T4"> </text:span><text:span text:style-name="T4">cho</text:span><text:span text:style-name="T4"> </text:span><text:span text:style-name="T4">người</text:span><text:span text:style-name="T4"> </text:span><text:span text:style-name="T4">dùng</text:span><text:span text:style-name="T4"> </text:span><text:span text:style-name="T4">cuối</text:span><text:span text:style-name="T4"> </text:span><text:span text:style-name="T4">mặc</text:span><text:span text:style-name="T4"> </text:span><text:span text:style-name="T4">dù</text:span><text:span text:style-name="T4"> </text:span><text:span text:style-name="T4">rất</text:span><text:span text:style-name="T4"> </text:span><text:span text:style-name="T4">ổn</text:span><text:span text:style-name="T4"> </text:span><text:span text:style-name="T4">định</text:span><text:span text:style-name="T4">.</text:span></text:p>
      <text:p text:style-name="P2"><text:span text:style-name="T4">Dưới</text:span><text:span text:style-name="T4"> </text:span><text:span text:style-name="T4">góc</text:span><text:span text:style-name="T4"> </text:span><text:span text:style-name="T4">độ</text:span><text:span text:style-name="T4"> </text:span><text:span text:style-name="T4">người</text:span><text:span text:style-name="T4"> </text:span><text:span text:style-name="T4">dùng</text:span><text:span text:style-name="T4"> </text:span><text:span text:style-name="T4">cuối</text:span><text:span text:style-name="T4">, </text:span><text:span text:style-name="T4">các</text:span><text:span text:style-name="T4"> </text:span><text:span text:style-name="T4">bản</text:span><text:span text:style-name="T4"> </text:span><text:span text:style-name="T4">Linux</text:span><text:span text:style-name="T4"> </text:span><text:span text:style-name="T4">trên</text:span><text:span text:style-name="T4"> </text:span><text:span text:style-name="T4">đều</text:span><text:span text:style-name="T4"> </text:span><text:span text:style-name="T4">khá</text:span><text:span text:style-name="T4"> </text:span><text:span text:style-name="T4">giống</text:span><text:span text:style-name="T4"> </text:span><text:span text:style-name="T4">nhau</text:span><text:span text:style-name="T4"> </text:span><text:span text:style-name="T4">về</text:span><text:span text:style-name="T4"> </text:span><text:span text:style-name="T4">các</text:span><text:span text:style-name="T4"> </text:span><text:span text:style-name="T4">tính</text:span><text:span text:style-name="T4"> </text:span><text:span text:style-name="T4">năng</text:span><text:span text:style-name="T4"> </text:span><text:span text:style-name="T4">cơ</text:span><text:span text:style-name="T4"> </text:span><text:span text:style-name="T4">bản</text:span><text:span text:style-name="T4">. </text:span><text:span text:style-name="T4">Do</text:span><text:span text:style-name="T4"> </text:span><text:span text:style-name="T4">đó</text:span><text:span text:style-name="T4"> </text:span><text:span text:style-name="T4">tính</text:span><text:span text:style-name="T4"> </text:span><text:span text:style-name="T4">năng</text:span><text:span text:style-name="T4"> </text:span><text:span text:style-name="T4">không</text:span><text:span text:style-name="T4"> </text:span><text:span text:style-name="T4">phải</text:span><text:span text:style-name="T4"> </text:span><text:span text:style-name="T4">là</text:span><text:span text:style-name="T4"> </text:span><text:span text:style-name="T4">lý</text:span><text:span text:style-name="T4"> </text:span><text:span text:style-name="T4">do</text:span><text:span text:style-name="T4"> </text:span><text:span text:style-name="T4">chính</text:span><text:span text:style-name="T4"> </text:span><text:span text:style-name="T4">khi</text:span><text:span text:style-name="T4"> </text:span><text:span text:style-name="T4">lựa</text:span><text:span text:style-name="T4"> </text:span><text:span text:style-name="T4">chọn</text:span><text:span text:style-name="T4">. </text:span><text:span text:style-name="T4">Nên</text:span><text:span text:style-name="T4"> </text:span><text:span text:style-name="T4">chọn</text:span><text:span text:style-name="T4"> </text:span><text:span text:style-name="T4">Ubuntu</text:span><text:span text:style-name="T4"> </text:span><text:span text:style-name="T4">vì</text:span><text:span text:style-name="T4"> </text:span><text:span text:style-name="T4">các</text:span><text:span text:style-name="T4"> </text:span><text:span text:style-name="T4">lý</text:span><text:span text:style-name="T4"> </text:span><text:span text:style-name="T4">do</text:span><text:span text:style-name="T4"> </text:span><text:span text:style-name="T4">sau</text:span><text:span text:style-name="T4"> </text:span><text:span text:style-name="T4">đây</text:span><text:span text:style-name="T4">:</text:span></text:p>
      <text:list xml:id="list1675246198" text:style-name="LS3">
        <text:list-item>
          <text:p text:style-name="P10"><text:span text:style-name="T4">Ubuntu</text:span><text:span text:style-name="T4"> </text:span><text:span text:style-name="T4">phổ</text:span><text:span text:style-name="T4"> </text:span><text:span text:style-name="T4">biến</text:span><text:span text:style-name="T4"> </text:span><text:span text:style-name="T4">nhất</text:span><text:span text:style-name="T4"> </text:span><text:span text:style-name="T4">tại</text:span><text:span text:style-name="T4"> </text:span><text:span text:style-name="T4">Việt</text:span><text:span text:style-name="T4"> </text:span><text:span text:style-name="T4">nam</text:span><text:span text:style-name="T4"> (</text:span><text:span text:style-name="T4">vd</text:span><text:span text:style-name="T4">: </text:span><text:span text:style-name="T4">Viettel</text:span><text:span text:style-name="T4"> </text:span><text:span text:style-name="T4">hiện</text:span><text:span text:style-name="T4"> </text:span><text:span text:style-name="T4">đã</text:span><text:span text:style-name="T4"> </text:span><text:span text:style-name="T4">dùng</text:span><text:span text:style-name="T4"> </text:span><text:span text:style-name="T4">nó</text:span><text:span text:style-name="T4"> </text:span><text:span text:style-name="T4">trên</text:span><text:span text:style-name="T4"> </text:span><text:span text:style-name="T4">khoảng</text:span><text:span text:style-name="T4"> 10.000 </text:span><text:span text:style-name="T4">máy</text:span><text:span text:style-name="T4">). </text:span><text:span text:style-name="T4">Do</text:span><text:span text:style-name="T4"> </text:span><text:span text:style-name="T4">đó</text:span><text:span text:style-name="T4">, </text:span><text:span text:style-name="T4">sự</text:span><text:span text:style-name="T4"> </text:span><text:span text:style-name="T4">hỗ</text:span><text:span text:style-name="T4"> </text:span><text:span text:style-name="T4">trợ</text:span><text:span text:style-name="T4"> </text:span><text:span text:style-name="T4">của</text:span><text:span text:style-name="T4"> </text:span><text:span text:style-name="T4">cộng</text:span><text:span text:style-name="T4"> </text:span><text:span text:style-name="T4">đồng</text:span><text:span text:style-name="T4"> </text:span><text:span text:style-name="T4">người</text:span><text:span text:style-name="T4"> </text:span><text:span text:style-name="T4">dùng</text:span><text:span text:style-name="T4"> </text:span><text:span text:style-name="T4">là</text:span><text:span text:style-name="T4"> </text:span><text:span text:style-name="T4">thuận</text:span><text:span text:style-name="T4"> </text:span><text:span text:style-name="T4">lợi</text:span><text:span text:style-name="T4"> </text:span><text:span text:style-name="T4">nhất</text:span><text:span text:style-name="T4">, </text:span><text:span text:style-name="T4">tài</text:span><text:span text:style-name="T4"> </text:span><text:span text:style-name="T4">liệu</text:span><text:span text:style-name="T4"> </text:span><text:span text:style-name="T4">hướng</text:span><text:span text:style-name="T4"> </text:span><text:span text:style-name="T4">dẫn</text:span><text:span text:style-name="T4"> </text:span><text:span text:style-name="T4">tiếng</text:span><text:span text:style-name="T4"> </text:span><text:span text:style-name="T4">Việt</text:span><text:span text:style-name="T4"> </text:span><text:span text:style-name="T4">tương</text:span><text:span text:style-name="T4"> </text:span><text:span text:style-name="T4">đối</text:span><text:span text:style-name="T4"> </text:span><text:span text:style-name="T4">đủ</text:span><text:span text:style-name="T4"> </text:span><text:span text:style-name="T4">so</text:span><text:span text:style-name="T4"> </text:span><text:span text:style-name="T4">với</text:span><text:span text:style-name="T4"> </text:span><text:span text:style-name="T4">các</text:span><text:span text:style-name="T4"> </text:span><text:span text:style-name="T4">bản</text:span><text:span text:style-name="T4"> </text:span><text:span text:style-name="T4">khác</text:span><text:span text:style-name="T4">, </text:span><text:span text:style-name="T4">diễn</text:span><text:span text:style-name="T4"> </text:span><text:span text:style-name="T4">đàn</text:span><text:span text:style-name="T4"> </text:span><text:span text:style-name="T4">người</text:span><text:span text:style-name="T4"> </text:span><text:span text:style-name="T4">dùng</text:span><text:span text:style-name="T4"> </text:span><text:span text:style-name="T4">Việt</text:span><text:span text:style-name="T4"> </text:span><text:span text:style-name="T4">đông</text:span><text:span text:style-name="T4"> </text:span><text:span text:style-name="T4">và</text:span><text:span text:style-name="T4"> </text:span><text:span text:style-name="T4">năng</text:span><text:span text:style-name="T4"> </text:span><text:span text:style-name="T4">động</text:span><text:span text:style-name="T4">. </text:span><text:span text:style-name="T4">Kinh</text:span><text:span text:style-name="T4"> </text:span><text:span text:style-name="T4">nghiệm</text:span><text:span text:style-name="T4"> </text:span><text:span text:style-name="T4">sử</text:span><text:span text:style-name="T4"> </text:span><text:span text:style-name="T4">dụng</text:span><text:span text:style-name="T4"> (</text:span><text:span text:style-name="T4">nói</text:span><text:span text:style-name="T4"> </text:span><text:span text:style-name="T4">riêng</text:span><text:span text:style-name="T4">: </text:span><text:span text:style-name="T4">kinh</text:span><text:span text:style-name="T4"> </text:span><text:span text:style-name="T4">nghiệm</text:span><text:span text:style-name="T4"> </text:span><text:span text:style-name="T4">và</text:span><text:span text:style-name="T4"> </text:span><text:span text:style-name="T4">kỹ</text:span><text:span text:style-name="T4"> </text:span><text:span text:style-name="T4">năng</text:span><text:span text:style-name="T4"> </text:span><text:span text:style-name="T4">kết</text:span><text:span text:style-name="T4"> </text:span><text:span text:style-name="T4">nối</text:span><text:span text:style-name="T4"> </text:span><text:span text:style-name="T4">với</text:span><text:span text:style-name="T4"> </text:span><text:span text:style-name="T4">các</text:span><text:span text:style-name="T4"> </text:span><text:span text:style-name="T4">thiết</text:span><text:span text:style-name="T4"> </text:span><text:span text:style-name="T4">bị</text:span><text:span text:style-name="T4"> </text:span><text:span text:style-name="T4">ngoại</text:span><text:span text:style-name="T4"> </text:span><text:span text:style-name="T4">vi</text:span><text:span text:style-name="T4">) </text:span><text:span text:style-name="T4">phong</text:span><text:span text:style-name="T4"> </text:span><text:span text:style-name="T4">phú</text:span><text:span text:style-name="T4">. </text:span><text:span text:style-name="T4">Đó</text:span><text:span text:style-name="T4"> </text:span><text:span text:style-name="T4">là</text:span><text:span text:style-name="T4"> </text:span><text:span text:style-name="T4">những</text:span><text:span text:style-name="T4"> </text:span><text:span text:style-name="T4">yếu</text:span><text:span text:style-name="T4"> </text:span><text:span text:style-name="T4">tố</text:span><text:span text:style-name="T4"> </text:span><text:span text:style-name="T4">quyết</text:span><text:span text:style-name="T4"> </text:span><text:span text:style-name="T4">định</text:span><text:span text:style-name="T4"> </text:span><text:span text:style-name="T4">đóng</text:span><text:span text:style-name="T4"> </text:span><text:span text:style-name="T4">góp</text:span><text:span text:style-name="T4"> </text:span><text:span text:style-name="T4">vào</text:span><text:span text:style-name="T4"> </text:span><text:span text:style-name="T4">thành</text:span><text:span text:style-name="T4"> </text:span><text:span text:style-name="T4">công</text:span><text:span text:style-name="T4"> </text:span><text:span text:style-name="T4">khi</text:span><text:span text:style-name="T4"> </text:span><text:span text:style-name="T4">triển</text:span><text:span text:style-name="T4"> </text:span><text:span text:style-name="T4">khai</text:span><text:span text:style-name="T4"> </text:span><text:span text:style-name="T4">đại</text:span><text:span text:style-name="T4"> </text:span><text:span text:style-name="T4">trà</text:span><text:span text:style-name="T4">, </text:span><text:span text:style-name="T4">trên</text:span><text:span text:style-name="T4"> </text:span><text:span text:style-name="T4">phạm</text:span><text:span text:style-name="T4"> </text:span><text:span text:style-name="T4">vi</text:span><text:span text:style-name="T4"> </text:span><text:span text:style-name="T4">lớn</text:span><text:span text:style-name="T4"> </text:span><text:span text:style-name="T4">và</text:span><text:span text:style-name="T4"> </text:span><text:span text:style-name="T4">do</text:span><text:span text:style-name="T4"> </text:span><text:span text:style-name="T4">đó</text:span><text:span text:style-name="T4"> </text:span><text:span text:style-name="T4">cũng</text:span><text:span text:style-name="T4"> </text:span><text:span text:style-name="T4">là</text:span><text:span text:style-name="T4"> </text:span><text:span text:style-name="T4">yếu</text:span><text:span text:style-name="T4"> </text:span><text:span text:style-name="T4">tố</text:span><text:span text:style-name="T4"> </text:span><text:span text:style-name="T4">quyết</text:span><text:span text:style-name="T4"> </text:span><text:span text:style-name="T4">định</text:span><text:span text:style-name="T4"> </text:span><text:span text:style-name="T4">nên</text:span><text:span text:style-name="T4"> </text:span><text:span text:style-name="T4">chọn</text:span><text:span text:style-name="T4"> </text:span><text:span text:style-name="T4">Ubuntu</text:span><text:span text:style-name="T4"> (</text:span><text:span text:style-name="T4">Windows</text:span><text:span text:style-name="T4"> </text:span><text:span text:style-name="T4">hiện</text:span><text:span text:style-name="T4"> </text:span><text:span text:style-name="T4">nay</text:span><text:span text:style-name="T4"> </text:span><text:span text:style-name="T4">triển</text:span><text:span text:style-name="T4"> </text:span><text:span text:style-name="T4">khai</text:span><text:span text:style-name="T4"> </text:span><text:span text:style-name="T4">rất</text:span><text:span text:style-name="T4"> </text:span><text:span text:style-name="T4">thuận</text:span><text:span text:style-name="T4"> </text:span><text:span text:style-name="T4">lợi</text:span><text:span text:style-name="T4"> </text:span><text:span text:style-name="T4">cũng</text:span><text:span text:style-name="T4"> </text:span><text:span text:style-name="T4">là</text:span><text:span text:style-name="T4"> </text:span><text:span text:style-name="T4">nhờ</text:span><text:span text:style-name="T4"> </text:span><text:span text:style-name="T4">những</text:span><text:span text:style-name="T4"> </text:span><text:span text:style-name="T4">yếu</text:span><text:span text:style-name="T4"> </text:span><text:span text:style-name="T4">tố</text:span><text:span text:style-name="T4"> </text:span><text:span text:style-name="T4">này</text:span><text:span text:style-name="T4">).</text:span></text:p>
        </text:list-item>
        <text:list-item>
          <text:p text:style-name="P10"><text:span text:style-name="T4">Ubuntu</text:span><text:span text:style-name="T4"> </text:span><text:span text:style-name="T4">cũng</text:span><text:span text:style-name="T4"> </text:span><text:span text:style-name="T4">là</text:span><text:span text:style-name="T4"> </text:span><text:span text:style-name="T4">bản</text:span><text:span text:style-name="T4"> </text:span><text:span text:style-name="T4">Linux</text:span><text:span text:style-name="T4"> </text:span><text:span text:style-name="T4">phổ</text:span><text:span text:style-name="T4"> </text:span><text:span text:style-name="T4">biến</text:span><text:span text:style-name="T4"> </text:span><text:span text:style-name="T4">nhất</text:span><text:span text:style-name="T4"> </text:span><text:span text:style-name="T4">trên</text:span><text:span text:style-name="T4"> </text:span><text:span text:style-name="T4">thế</text:span><text:span text:style-name="T4"> </text:span><text:span text:style-name="T4">giới</text:span><text:span text:style-name="T4"> </text:span><text:span text:style-name="T4">hiện</text:span><text:span text:style-name="T4"> </text:span><text:span text:style-name="T4">nay</text:span><text:span text:style-name="T4"> </text:span><text:span text:style-name="T4">mặc</text:span><text:span text:style-name="T4"> </text:span><text:span text:style-name="T4">dù</text:span><text:span text:style-name="T4"> </text:span><text:span text:style-name="T4">tuổi</text:span><text:span text:style-name="T4"> </text:span><text:span text:style-name="T4">đời</text:span><text:span text:style-name="T4"> </text:span><text:span text:style-name="T4">trẻ</text:span><text:span text:style-name="T4"> </text:span><text:span text:style-name="T4">nhất</text:span><text:span text:style-name="T4"> </text:span><text:span text:style-name="T4">trong</text:span><text:span text:style-name="T4"> </text:span><text:span text:style-name="T4">các</text:span><text:span text:style-name="T4"> </text:span><text:span text:style-name="T4">bản</text:span><text:span text:style-name="T4"> </text:span><text:span text:style-name="T4">Linux</text:span><text:span text:style-name="T4"> </text:span><text:span text:style-name="T4">hàng</text:span><text:span text:style-name="T4"> </text:span><text:span text:style-name="T4">đầu</text:span><text:span text:style-name="T4">. </text:span><text:span text:style-name="T4">Điều</text:span><text:span text:style-name="T4"> </text:span><text:span text:style-name="T4">này</text:span><text:span text:style-name="T4"> </text:span><text:span text:style-name="T4">khẳng</text:span><text:span text:style-name="T4"> </text:span><text:span text:style-name="T4">định</text:span><text:span text:style-name="T4"> </text:span><text:span text:style-name="T4">chất</text:span><text:span text:style-name="T4"> </text:span><text:span text:style-name="T4">lượng</text:span><text:span text:style-name="T4"> </text:span><text:span text:style-name="T4">về</text:span><text:span text:style-name="T4"> </text:span><text:span text:style-name="T4">nhiều</text:span><text:span text:style-name="T4"> </text:span><text:span text:style-name="T4">mặt</text:span><text:span text:style-name="T4"> </text:span><text:span text:style-name="T4">của</text:span><text:span text:style-name="T4"> </text:span><text:span text:style-name="T4">nó</text:span><text:span text:style-name="T4"> </text:span><text:span text:style-name="T4">trong</text:span><text:span text:style-name="T4"> </text:span><text:span text:style-name="T4">đó</text:span><text:span text:style-name="T4"> </text:span><text:span text:style-name="T4">có</text:span><text:span text:style-name="T4"> </text:span><text:span text:style-name="T4">tính</text:span><text:span text:style-name="T4"> </text:span><text:span text:style-name="T4">dễ</text:span><text:span text:style-name="T4"> </text:span><text:span text:style-name="T4">sử</text:span><text:span text:style-name="T4"> </text:span><text:span text:style-name="T4">dụng</text:span><text:span text:style-name="T4">.<text:line-break/></text:span><text:span text:style-name="T4">Hai</text:span><text:span text:style-name="T4"> </text:span><text:span text:style-name="T4">điểm</text:span><text:span text:style-name="T4"> </text:span><text:span text:style-name="T4">này</text:span><text:span text:style-name="T4"> </text:span><text:span text:style-name="T4">phù</text:span><text:span text:style-name="T4"> </text:span><text:span text:style-name="T4">hợp</text:span><text:span text:style-name="T4"> </text:span><text:span text:style-name="T4">với</text:span><text:span text:style-name="T4"> </text:span><text:span text:style-name="T4">các</text:span><text:span text:style-name="T4"> </text:span><text:span text:style-name="T4">đặc</text:span><text:span text:style-name="T4"> </text:span><text:span text:style-name="T4">điểm</text:span><text:span text:style-name="T4"> </text:span><text:span text:style-name="T4">của</text:span><text:span text:style-name="T4"> </text:span><text:span text:style-name="T4">ngành</text:span><text:span text:style-name="T4"> </text:span><text:span text:style-name="T4">giáo</text:span><text:span text:style-name="T4"> </text:span><text:span text:style-name="T4">dục</text:span><text:span text:style-name="T4"> </text:span><text:span text:style-name="T4">đã</text:span><text:span text:style-name="T4"> </text:span><text:span text:style-name="T4">nói</text:span><text:span text:style-name="T4"> </text:span><text:span text:style-name="T4">ở</text:span><text:span text:style-name="T4"> </text:span><text:span text:style-name="T4">trên</text:span><text:span text:style-name="T4">.</text:span></text:p>
        </text:list-item>
        <text:list-item>
          <text:p text:style-name="P10"><text:span text:style-name="T4">Trong</text:span><text:span text:style-name="T4"> 3 </text:span><text:span text:style-name="T4">sản</text:span><text:span text:style-name="T4"> </text:span><text:span text:style-name="T4">phẩm</text:span><text:span text:style-name="T4"> </text:span><text:span text:style-name="T4">thương</text:span><text:span text:style-name="T4"> </text:span><text:span text:style-name="T4">mại</text:span><text:span text:style-name="T4"> </text:span><text:span text:style-name="T4">nổi</text:span><text:span text:style-name="T4"> </text:span><text:span text:style-name="T4">tiếng</text:span><text:span text:style-name="T4">, </text:span><text:span text:style-name="T4">có</text:span><text:span text:style-name="T4"> </text:span><text:span text:style-name="T4">công</text:span><text:span text:style-name="T4"> </text:span><text:span text:style-name="T4">ty</text:span><text:span text:style-name="T4"> </text:span><text:span text:style-name="T4">chịu</text:span><text:span text:style-name="T4"> </text:span><text:span text:style-name="T4">trách</text:span><text:span text:style-name="T4"> </text:span><text:span text:style-name="T4">nhiệm</text:span><text:span text:style-name="T4"> (</text:span><text:span text:style-name="T4">Ubuntu</text:span><text:span text:style-name="T4">, </text:span><text:span text:style-name="T4">Red</text:span>h<text:span text:style-name="T4">at</text:span><text:span text:style-name="T4"> </text:span><text:span text:style-name="T4">và</text:span><text:span text:style-name="T4"> </text:span><text:span text:style-name="T4">SUSE</text:span><text:span text:style-name="T4">), </text:span><text:span text:style-name="T4">Ubuntu</text:span><text:span text:style-name="T4"> </text:span><text:span text:style-name="T4">là</text:span><text:span text:style-name="T4"> </text:span><text:span text:style-name="T4">bản</text:span><text:span text:style-name="T4"> </text:span><text:span text:style-name="T4">duy</text:span><text:span text:style-name="T4"> </text:span><text:span text:style-name="T4">nhất</text:span><text:span text:style-name="T4"> </text:span><text:span text:style-name="T4">cho</text:span><text:span text:style-name="T4"> </text:span><text:span text:style-name="T4">phép</text:span><text:span text:style-name="T4"> </text:span><text:span text:style-name="T4">tải</text:span><text:span text:style-name="T4"> </text:span><text:span text:style-name="T4">về</text:span><text:span text:style-name="T4"> </text:span><text:span text:style-name="T4">dùng</text:span><text:span text:style-name="T4"> </text:span><text:span text:style-name="T4">tự</text:span><text:span text:style-name="T4"> </text:span><text:span text:style-name="T4">do</text:span><text:span text:style-name="T4"> (</text:span><text:span text:style-name="T4">và</text:span><text:span text:style-name="T4"> </text:span><text:span text:style-name="T4">cam</text:span><text:span text:style-name="T4"> </text:span><text:span text:style-name="T4">kết</text:span><text:span text:style-name="T4"> </text:span><text:span text:style-name="T4">luôn</text:span><text:span text:style-name="T4"> </text:span><text:span text:style-name="T4">luôn</text:span><text:span text:style-name="T4"> </text:span><text:span text:style-name="T4">tự</text:span><text:span text:style-name="T4"> </text:span><text:span text:style-name="T4">do</text:span><text:span text:style-name="T4">), </text:span><text:span text:style-name="T4">chỉ</text:span><text:span text:style-name="T4"> </text:span><text:span text:style-name="T4">mua</text:span><text:span text:style-name="T4"> </text:span><text:span text:style-name="T4">dịch</text:span><text:span text:style-name="T4"> </text:span><text:span text:style-name="T4">vụ</text:span><text:span text:style-name="T4"> </text:span><text:span text:style-name="T4">nếu</text:span><text:span text:style-name="T4"> </text:span><text:span text:style-name="T4">có</text:span><text:span text:style-name="T4"> </text:span>nhu <text:span text:style-name="T4">cầu</text:span><text:span text:style-name="T4">.</text:span></text:p>
        </text:list-item>
        <text:list-item>
          <text:p text:style-name="P10"><text:span text:style-name="T4">Ubuntu</text:span><text:span text:style-name="T4"> </text:span><text:span text:style-name="T4">có</text:span><text:span text:style-name="T4"> </text:span><text:span text:style-name="T4">một</text:span><text:span text:style-name="T4"> </text:span><text:span text:style-name="T4">số</text:span><text:span text:style-name="T4"> </text:span>bản phái sinh<text:span text:style-name="T4"> (</text:span><text:a xlink:type="simple" xlink:href="http://www.ubuntu.com/project/about-ubuntu/derivatives"><text:span text:style-name="T4">derivatives</text:span></text:a><text:span text:style-name="T4">) </text:span><text:span text:style-name="T4">với</text:span><text:span text:style-name="T4"> </text:span><text:span text:style-name="T4">các</text:span><text:span text:style-name="T4"> </text:span><text:span text:style-name="T4">giao</text:span><text:span text:style-name="T4"> </text:span><text:span text:style-name="T4">diện</text:span><text:span text:style-name="T4"> </text:span><text:span text:style-name="T4">đồ</text:span><text:span text:style-name="T4"> </text:span><text:span text:style-name="T4">họa</text:span><text:span text:style-name="T4"> </text:span><text:span text:style-name="T4">khác</text:span><text:span text:style-name="T4"> </text:span><text:span text:style-name="T4">nhau</text:span><text:span text:style-name="T4"> (</text:span><office:annotation><dc:date>2012-06-16T17:25:23</dc:date><text:p text:style-name="P16"><text:span text:style-name="T12">Vu Hung Nguyen:</text:span></text:p><text:p text:style-name="P16"><text:span text:style-name="T12">Và các DE đang nổi: Cinnamon, Mate</text:span></text:p></office:annotation><text:span text:style-name="T4">KDE</text:span><text:span text:style-name="T4">, </text:span><text:span text:style-name="T4">Xfce</text:span><text:span text:style-name="T4">, </text:span><text:span text:style-name="T4">Lxde</text:span><text:span text:style-name="T4">) </text:span><text:span text:style-name="T4">phù</text:span><text:span text:style-name="T4"> </text:span><text:span text:style-name="T4">hợp</text:span><text:span text:style-name="T4"> </text:span><text:span text:style-name="T4">với</text:span><text:span text:style-name="T4"> </text:span><text:span text:style-name="T4">các</text:span><text:span text:style-name="T4"> </text:span><text:span text:style-name="T4">loại</text:span><text:span text:style-name="T4"> </text:span><text:span text:style-name="T4">cấu</text:span><text:span text:style-name="T4"> </text:span><text:span text:style-name="T4">hình</text:span><text:span text:style-name="T4"> </text:span><text:span text:style-name="T4">máy</text:span><text:span text:style-name="T4"> </text:span><text:span text:style-name="T4">tính</text:span><text:span text:style-name="T4"> </text:span><text:span text:style-name="T4">từ</text:span><text:span text:style-name="T4"> </text:span><text:span text:style-name="T4">cao</text:span><text:span text:style-name="T4"> </text:span><text:span text:style-name="T4">đến</text:span><text:span text:style-name="T4"> </text:span><text:span text:style-name="T4">thấp</text:span><text:span text:style-name="T4"> (</text:span><text:span text:style-name="T4">đáp</text:span><text:span text:style-name="T4"> </text:span><text:span text:style-name="T4">ứng</text:span><text:span text:style-name="T4"> </text:span><text:span text:style-name="T4">đặc</text:span><text:span text:style-name="T4"> </text:span><text:span text:style-name="T4">điểm</text:span><text:span text:style-name="T4"> 2 </text:span><text:span text:style-name="T4">nói</text:span><text:span text:style-name="T4"> </text:span><text:soft-page-break/><text:span text:style-name="T4">trên</text:span><text:span text:style-name="T4">) </text:span><text:span text:style-name="T4">và</text:span><text:span text:style-name="T4"> </text:span><text:span text:style-name="T4">có</text:span><text:span text:style-name="T4"> </text:span><text:span text:style-name="T4">các</text:span><text:span text:style-name="T4"> </text:span><text:span text:style-name="T4">biến</text:span><text:span text:style-name="T4"> </text:span><text:span text:style-name="T4">thể</text:span><text:span text:style-name="T4"> </text:span><text:span text:style-name="T4">dùng</text:span><text:span text:style-name="T4"> </text:span><text:span text:style-name="T4">cho</text:span><text:span text:style-name="T4"> </text:span><text:span text:style-name="T4">các</text:span><text:span text:style-name="T4"> </text:span><text:span text:style-name="T4">mục</text:span><text:span text:style-name="T4"> </text:span><text:span text:style-name="T4">đích</text:span><text:span text:style-name="T4"> </text:span><text:span text:style-name="T4">sử</text:span><text:span text:style-name="T4"> </text:span><text:span text:style-name="T4">dụng</text:span><text:span text:style-name="T4"> </text:span><text:span text:style-name="T4">riêng</text:span><text:span text:style-name="T4"> </text:span><text:span text:style-name="T4">biệt</text:span><text:span text:style-name="T4"> (</text:span><text:span text:style-name="T4">Ubuntu</text:span><text:span text:style-name="T4"> </text:span><text:span text:style-name="T4">Studio</text:span><text:span text:style-name="T4"> </text:span><text:span text:style-name="T4">dành</text:span><text:span text:style-name="T4"> </text:span><text:span text:style-name="T4">cho</text:span><text:span text:style-name="T4"> </text:span><text:span text:style-name="T4">multimedia</text:span><text:span text:style-name="T4">, </text:span><text:span text:style-name="T4">Edubuntu</text:span><text:span text:style-name="T4"> </text:span><text:span text:style-name="T4">dành</text:span><text:span text:style-name="T4"> </text:span><text:span text:style-name="T4">cho</text:span><text:span text:style-name="T4"> </text:span><text:span text:style-name="T4">giáo</text:span><text:span text:style-name="T4"> </text:span><text:span text:style-name="T4">dục</text:span><text:span text:style-name="T4">, </text:span><text:span text:style-name="T4">có</text:span><text:span text:style-name="T4"> </text:span><text:span text:style-name="T4">thể</text:span><text:span text:style-name="T4"> </text:span><text:span text:style-name="T4">tham</text:span><text:span text:style-name="T4"> </text:span><text:span text:style-name="T4">khảo</text:span><text:span text:style-name="T4">).</text:span></text:p>
        </text:list-item>
        <text:list-item>
          <text:p text:style-name="P10"><text:span text:style-name="T4">Các</text:span><text:span text:style-name="T4"> </text:span><text:span text:style-name="T4">bản</text:span><text:span text:style-name="T4"> </text:span><text:span text:style-name="T4">Linux</text:span><text:span text:style-name="T4"> </text:span><text:span text:style-name="T4">hiện</text:span><text:span text:style-name="T4"> </text:span><text:span text:style-name="T4">nay</text:span><text:span text:style-name="T4"> </text:span><text:span text:style-name="T4">th</text:span>ường <text:span text:style-name="T4">có</text:span><text:span text:style-name="T4"> </text:span><text:span text:style-name="T4">chu</text:span><text:span text:style-name="T4"> </text:span><text:span text:style-name="T4">kỳ</text:span> cập nhật<text:span text:style-name="T4"> </text:span><text:span text:style-name="T4">khoảng</text:span><text:span text:style-name="T4"> 6 </text:span><text:span text:style-name="T4">tháng</text:span><text:span text:style-name="T4"> 1 </text:span><text:span text:style-name="T4">lần</text:span><text:span text:style-name="T4">. </text:span><text:span text:style-name="T4">Riêng</text:span><text:span text:style-name="T4"> </text:span><text:span text:style-name="T4">Ubuntu</text:span><text:span text:style-name="T4"> </text:span><text:span text:style-name="T4">ngoài</text:span><text:span text:style-name="T4"> </text:span><text:span text:style-name="T4">phiên</text:span><text:span text:style-name="T4"> </text:span><text:span text:style-name="T4">bản</text:span><text:span text:style-name="T4"> 6 </text:span><text:span text:style-name="T4">tháng</text:span><text:span text:style-name="T4">, </text:span><text:span text:style-name="T4">cứ</text:span><text:span text:style-name="T4"> 2 </text:span><text:span text:style-name="T4">năm</text:span><text:span text:style-name="T4"> </text:span><text:span text:style-name="T4">một</text:span><text:span text:style-name="T4"> </text:span><text:span text:style-name="T4">lần</text:span><text:span text:style-name="T4"> </text:span><text:span text:style-name="T4">có</text:span><text:span text:style-name="T4"> </text:span><text:span text:style-name="T4">phiên</text:span><text:span text:style-name="T4"> </text:span><text:span text:style-name="T4">bản</text:span><text:span text:style-name="T4"> </text:span><text:span text:style-name="T4">hỗ</text:span><text:span text:style-name="T4"> </text:span><text:span text:style-name="T4">trợ</text:span><text:span text:style-name="T4"> </text:span><text:span text:style-name="T4">dài</text:span><text:span text:style-name="T4"> </text:span><text:span text:style-name="T4">hạn</text:span><text:span text:style-name="T4"> (</text:span><text:span text:style-name="T4">LTS</text:span><text:span text:style-name="T4"> – </text:span><text:span text:style-name="T4">Long</text:span><text:span text:style-name="T4"> </text:span><text:span text:style-name="T4">Term</text:span><text:span text:style-name="T4"> </text:span><text:span text:style-name="T4">Support</text:span><text:span text:style-name="T4">) </text:span><text:span text:style-name="T4">trong</text:span><text:span text:style-name="T4"> 5 </text:span><text:span text:style-name="T4">năm</text:span><text:span text:style-name="T4">. </text:span><text:span text:style-name="T4">Đây</text:span><text:span text:style-name="T4"> </text:span><text:span text:style-name="T4">là</text:span><text:span text:style-name="T4"> </text:span><text:span text:style-name="T4">một</text:span><text:span text:style-name="T4"> </text:span><text:span text:style-name="T4">đặc</text:span><text:span text:style-name="T4"> </text:span><text:span text:style-name="T4">điểm</text:span><text:span text:style-name="T4"> </text:span><text:span text:style-name="T4">thuận</text:span><text:span text:style-name="T4"> </text:span><text:span text:style-name="T4">lợi</text:span><text:span text:style-name="T4"> </text:span><text:span text:style-name="T4">cho</text:span><text:span text:style-name="T4"> </text:span><text:span text:style-name="T4">triển</text:span><text:span text:style-name="T4"> </text:span><text:span text:style-name="T4">khai</text:span><text:span text:style-name="T4"> </text:span><text:span text:style-name="T4">sử</text:span><text:span text:style-name="T4"> </text:span><text:span text:style-name="T4">dụng</text:span><text:span text:style-name="T4"> </text:span><text:span text:style-name="T4">lâu</text:span><text:span text:style-name="T4"> </text:span><text:span text:style-name="T4">dài</text:span><text:span text:style-name="T4">, </text:span><text:span text:style-name="T4">sau</text:span><text:span text:style-name="T4"> 5 </text:span><text:span text:style-name="T4">năm</text:span><text:span text:style-name="T4"> </text:span><text:span text:style-name="T4">mới</text:span><text:span text:style-name="T4"> </text:span><text:span text:style-name="T4">cần</text:span><text:span text:style-name="T4"> </text:span><text:span text:style-name="T4">nâng</text:span><text:span text:style-name="T4"> </text:span><text:span text:style-name="T4">cấp</text:span><text:span text:style-name="T4"> </text:span><text:span text:style-name="T4">lên</text:span><text:span text:style-name="T4"> </text:span><text:span text:style-name="T4">phiên</text:span><text:span text:style-name="T4"> </text:span><text:span text:style-name="T4">bản</text:span><text:span text:style-name="T4"> </text:span><text:span text:style-name="T4">mới</text:span><text:span text:style-name="T4">.</text:span></text:p>
        </text:list-item>
        <text:list-item>
          <text:p text:style-name="P10"><text:span text:style-name="T4">Fedora</text:span><text:span text:style-name="T4">, </text:span><text:span text:style-name="T4">OpenSUSE</text:span><text:span text:style-name="T4"> </text:span><text:span text:style-name="T4">cũng</text:span><text:span text:style-name="T4"> </text:span><text:span text:style-name="T4">có</text:span><text:span text:style-name="T4"> </text:span><text:span text:style-name="T4">nhiều</text:span><text:span text:style-name="T4"> </text:span><text:span text:style-name="T4">người</text:span><text:span text:style-name="T4"> </text:span><text:span text:style-name="T4">dùng</text:span><text:span text:style-name="T4"> </text:span><text:span text:style-name="T4">trên</text:span><text:span text:style-name="T4"> </text:span><text:span text:style-name="T4">thế</text:span><text:span text:style-name="T4"> </text:span><text:span text:style-name="T4">giới</text:span><text:span text:style-name="T4">, </text:span><text:span text:style-name="T4">nhưng</text:span><text:span text:style-name="T4"> </text:span><text:span text:style-name="T4">mức</text:span><text:span text:style-name="T4"> </text:span><text:span text:style-name="T4">độ</text:span><text:span text:style-name="T4"> </text:span><text:span text:style-name="T4">phổ</text:span><text:span text:style-name="T4"> </text:span><text:span text:style-name="T4">biến</text:span><text:span text:style-name="T4"> </text:span><text:span text:style-name="T4">ở</text:span><text:span text:style-name="T4"> </text:span><text:span text:style-name="T4">Việt</text:span><text:span text:style-name="T4"> </text:span><text:span text:style-name="T4">nam</text:span><text:span text:style-name="T4"> </text:span><text:span text:style-name="T4">thấp</text:span><text:span text:style-name="T4"> </text:span><text:span text:style-name="T4">hơn</text:span><text:span text:style-name="T4"> </text:span><text:span text:style-name="T4">Ubuntu</text:span><text:span text:style-name="T4">. </text:span><text:span text:style-name="T4">Ngoài</text:span><text:span text:style-name="T4"> </text:span><text:span text:style-name="T4">ra</text:span><text:span text:style-name="T4">, </text:span><text:span text:style-name="T4">hai</text:span><text:span text:style-name="T4"> </text:span><text:span text:style-name="T4">bản</text:span><text:span text:style-name="T4"> </text:span><text:span text:style-name="T4">Linux</text:span><text:span text:style-name="T4"> </text:span><text:span text:style-name="T4">đó</text:span><text:span text:style-name="T4"> </text:span><text:span text:style-name="T4">do</text:span><text:span text:style-name="T4"> </text:span><text:span text:style-name="T4">cộng</text:span><text:span text:style-name="T4"> </text:span><text:span text:style-name="T4">đồng</text:span><text:span text:style-name="T4"> </text:span><text:span text:style-name="T4">phát</text:span><text:span text:style-name="T4"> </text:span><text:span text:style-name="T4">triển</text:span><text:span text:style-name="T4">, </text:span><text:span text:style-name="T4">hỗ</text:span><text:span text:style-name="T4"> </text:span><text:span text:style-name="T4">trợ</text:span><text:span text:style-name="T4"> </text:span><text:span text:style-name="T4">các</text:span><text:span text:style-name="T4"> </text:span><text:span text:style-name="T4">bản</text:span><text:span text:style-name="T4"> </text:span><text:span text:style-name="T4">Linux</text:span><text:span text:style-name="T4"> </text:span><text:span text:style-name="T4">thương</text:span><text:span text:style-name="T4"> </text:span><text:span text:style-name="T4">mại</text:span><text:span text:style-name="T4"> </text:span><text:span text:style-name="T4">Red</text:span><text:span text:style-name="T4"> </text:span><text:span text:style-name="T4">Hat</text:span><text:span text:style-name="T4"> </text:span><text:span text:style-name="T4">và</text:span><text:span text:style-name="T4"> </text:span><text:span text:style-name="T4">SUSE</text:span><text:span text:style-name="T4">, </text:span><text:span text:style-name="T4">không</text:span><text:span text:style-name="T4"> </text:span><text:span text:style-name="T4">thật</text:span><text:span text:style-name="T4"> </text:span><text:span text:style-name="T4">sự</text:span><text:span text:style-name="T4"> </text:span><text:span text:style-name="T4">hướng</text:span><text:span text:style-name="T4"> </text:span><text:span text:style-name="T4">người</text:span><text:span text:style-name="T4"> </text:span><text:span text:style-name="T4">dùng</text:span><text:span text:style-name="T4"> </text:span><text:span text:style-name="T4">cuối</text:span><text:span text:style-name="T4"> </text:span><text:span text:style-name="T4">dùng</text:span><text:span text:style-name="T4"> </text:span><text:span text:style-name="T4">ổn</text:span><text:span text:style-name="T4"> </text:span><text:span text:style-name="T4">định</text:span><text:span text:style-name="T4"> </text:span><text:span text:style-name="T4">trong</text:span><text:span text:style-name="T4"> </text:span><text:span text:style-name="T4">công</text:span><text:span text:style-name="T4"> </text:span><text:span text:style-name="T4">việc</text:span><text:span text:style-name="T4">. </text:span><text:span text:style-name="T4">Một</text:span><text:span text:style-name="T4"> </text:span><text:span text:style-name="T4">trong</text:span><text:span text:style-name="T4"> </text:span><text:span text:style-name="T4">những</text:span><text:span text:style-name="T4"> </text:span><text:span text:style-name="T4">mục</text:span><text:span text:style-name="T4"> </text:span><text:span text:style-name="T4">tiêu</text:span><text:span text:style-name="T4"> </text:span><text:span text:style-name="T4">của</text:span><text:span text:style-name="T4"> </text:span><text:span text:style-name="T4">Fedora</text:span><text:span text:style-name="T4"> </text:span><text:span text:style-name="T4">là</text:span><text:span text:style-name="T4"> </text:span><text:span text:style-name="T4">cập</text:span><text:span text:style-name="T4"> </text:span><text:span text:style-name="T4">nhật</text:span><text:span text:style-name="T4"> </text:span><text:span text:style-name="T4">những</text:span><text:span text:style-name="T4"> </text:span><text:span text:style-name="T4">cái</text:span><text:span text:style-name="T4"> </text:span><text:span text:style-name="T4">mới</text:span><text:span text:style-name="T4"> </text:span><text:span text:style-name="T4">nhất</text:span><text:span text:style-name="T4">, </text:span><text:span text:style-name="T4">rất</text:span><text:span text:style-name="T4"> </text:span><text:span text:style-name="T4">hấp</text:span><text:span text:style-name="T4"> </text:span><text:span text:style-name="T4">dẫn</text:span><text:span text:style-name="T4"> </text:span><text:span text:style-name="T4">với</text:span><text:span text:style-name="T4"> </text:span><text:span text:style-name="T4">người</text:span><text:span text:style-name="T4"> </text:span><text:span text:style-name="T4">say</text:span><text:span text:style-name="T4"> </text:span><text:span text:style-name="T4">mê</text:span><text:span text:style-name="T4"> </text:span><text:span text:style-name="T4">kỹ</text:span><text:span text:style-name="T4"> </text:span><text:span text:style-name="T4">thuật</text:span><text:span text:style-name="T4"> </text:span><text:span text:style-name="T4">nhưng</text:span><text:span text:style-name="T4"> </text:span><text:span text:style-name="T4">lại</text:span><text:span text:style-name="T4"> </text:span><text:span text:style-name="T4">làm</text:span><text:span text:style-name="T4"> </text:span><text:span text:style-name="T4">cho</text:span><text:span text:style-name="T4"> </text:span><text:span text:style-name="T4">nó</text:span><text:span text:style-name="T4"> </text:span><text:span text:style-name="T4">có</text:span><text:span text:style-name="T4"> </text:span><text:span text:style-name="T4">tính</text:span><text:span text:style-name="T4"> </text:span><text:span text:style-name="T4">thử</text:span><text:span text:style-name="T4"> </text:span><text:span text:style-name="T4">nghiệm</text:span><text:span text:style-name="T4">, </text:span><text:span text:style-name="T4">không</text:span><text:span text:style-name="T4"> </text:span><text:span text:style-name="T4">ổn</text:span><text:span text:style-name="T4"> </text:span><text:span text:style-name="T4">định</text:span><text:span text:style-name="T4">. </text:span><text:span text:style-name="T4">OpenSUSE</text:span><text:span text:style-name="T4"> </text:span><text:span text:style-name="T4">có</text:span><text:span text:style-name="T4"> </text:span><text:span text:style-name="T4">nhiều</text:span><text:span text:style-name="T4"> </text:span><text:span text:style-name="T4">công</text:span><text:span text:style-name="T4"> </text:span><text:span text:style-name="T4">cụ</text:span><text:span text:style-name="T4"> </text:span><text:span text:style-name="T4">cấu</text:span><text:span text:style-name="T4"> </text:span><text:span text:style-name="T4">hình</text:span><text:span text:style-name="T4"> </text:span><text:span text:style-name="T4">tinh</text:span><text:span text:style-name="T4"> </text:span><text:span text:style-name="T4">vi</text:span><text:span text:style-name="T4"> </text:span><text:span text:style-name="T4">nhưng</text:span><text:span text:style-name="T4"> </text:span><text:span text:style-name="T4">hơi</text:span><text:span text:style-name="T4"> </text:span><text:span text:style-name="T4">khó</text:span><text:span text:style-name="T4"> </text:span><text:span text:style-name="T4">dùng</text:span><text:span text:style-name="T4"> </text:span><text:span text:style-name="T4">và</text:span><text:span text:style-name="T4"> </text:span><text:span text:style-name="T4">không</text:span><text:span text:style-name="T4"> </text:span><text:span text:style-name="T4">thân</text:span><text:span text:style-name="T4"> </text:span><text:span text:style-name="T4">thiện</text:span><text:span text:style-name="T4"> </text:span><text:span text:style-name="T4">như</text:span><text:span text:style-name="T4"> </text:span><text:span text:style-name="T4">Ubuntu</text:span><text:span text:style-name="T4">, </text:span><text:span text:style-name="T4">nhất</text:span><text:span text:style-name="T4"> </text:span><text:span text:style-name="T4">là</text:span><text:span text:style-name="T4"> </text:span><text:span text:style-name="T4">với</text:span><text:span text:style-name="T4"> </text:span><text:span text:style-name="T4">người</text:span><text:span text:style-name="T4"> </text:span><text:span text:style-name="T4">mới</text:span><text:span text:style-name="T4"> </text:span><text:span text:style-name="T4">dùng</text:span><text:span text:style-name="T4">.</text:span></text:p>
        </text:list-item>
        <text:list-item>
          <text:p text:style-name="P10"><text:span text:style-name="T4">Linux</text:span><text:span text:style-name="T4"> </text:span><text:span text:style-name="T4">Mint</text:span><text:span text:style-name="T4"> </text:span><text:span text:style-name="T4">là</text:span><text:span text:style-name="T4"> </text:span><text:span text:style-name="T4">bản</text:span><text:span text:style-name="T4"> </text:span><text:span text:style-name="T4">Linux</text:span><text:span text:style-name="T4"> </text:span><text:span text:style-name="T4">xây</text:span><text:span text:style-name="T4"> </text:span><text:span text:style-name="T4">dựng</text:span><text:span text:style-name="T4"> </text:span><text:span text:style-name="T4">trên</text:span><text:span text:style-name="T4"> </text:span><text:span text:style-name="T4">nền</text:span><text:span text:style-name="T4"> </text:span><office:annotation><dc:date>2012-06-16T17:25:23</dc:date><text:p text:style-name="P16"><text:span text:style-name="T12">Vu Hung Nguyen:</text:span></text:p><text:p text:style-name="P16"><text:span text:style-name="T12">Thực ra có cả bản Mint dựa trên Debian.</text:span></text:p></office:annotation><text:span text:style-name="T4">Ubuntu</text:span><text:span text:style-name="T4"> </text:span><text:span text:style-name="T4">theo</text:span><text:span text:style-name="T4"> </text:span><text:span text:style-name="T4">hướng</text:span><text:span text:style-name="T4"> </text:span><text:span text:style-name="T4">thân</text:span><text:span text:style-name="T4"> </text:span><text:span text:style-name="T4">thiện</text:span><text:span text:style-name="T4"> </text:span><text:span text:style-name="T4">với</text:span><text:span text:style-name="T4"> </text:span><text:span text:style-name="T4">người</text:span><text:span text:style-name="T4"> </text:span><text:span text:style-name="T4">dùng</text:span><text:span text:style-name="T4"> </text:span><text:span text:style-name="T4">hơn</text:span><text:span text:style-name="T4">. </text:span><text:span text:style-name="T4">Hai</text:span><text:span text:style-name="T4"> </text:span><text:span text:style-name="T4">ưu</text:span><text:span text:style-name="T4"> </text:span><text:span text:style-name="T4">điểm</text:span><text:span text:style-name="T4"> </text:span><text:span text:style-name="T4">lớn</text:span><text:span text:style-name="T4"> </text:span><text:span text:style-name="T4">làm</text:span><text:span text:style-name="T4"> </text:span><text:span text:style-name="T4">cho</text:span><text:span text:style-name="T4"> </text:span><text:span text:style-name="T4">Linux</text:span><text:span text:style-name="T4"> </text:span><text:span text:style-name="T4">Mint</text:span><text:span text:style-name="T4"> </text:span><text:span text:style-name="T4">đứng</text:span><text:span text:style-name="T4"> </text:span><text:span text:style-name="T4">đầu</text:span><text:span text:style-name="T4"> </text:span><text:span text:style-name="T4">bảng</text:span><text:span text:style-name="T4"> </text:span><text:span text:style-name="T4">xếp</text:span><text:span text:style-name="T4"> </text:span><text:span text:style-name="T4">hạng</text:span><text:span text:style-name="T4"> </text:span><text:span text:style-name="T4">gần</text:span><text:span text:style-name="T4"> </text:span><text:span text:style-name="T4">đây</text:span><text:span text:style-name="T4">: </text:span><text:span text:style-name="T4">a</text:span><text:span text:style-name="T4">/</text:span><text:span text:style-name="T4">Cài</text:span><text:span text:style-name="T4"> </text:span><text:span text:style-name="T4">một</text:span><text:span text:style-name="T4"> </text:span><text:span text:style-name="T4">lần</text:span><text:span text:style-name="T4"> </text:span><text:span text:style-name="T4">dùng</text:span><text:span text:style-name="T4"> </text:span><text:span text:style-name="T4">được</text:span><text:span text:style-name="T4"> </text:span><text:span text:style-name="T4">ngay</text:span><text:span text:style-name="T4"> </text:span><text:span text:style-name="T4">do</text:span><text:span text:style-name="T4"> </text:span><text:span text:style-name="T4">đã</text:span><text:span text:style-name="T4"> </text:span><text:span text:style-name="T4">bổ</text:span><text:span text:style-name="T4"> </text:span>s<text:span text:style-name="T4">ung</text:span><text:span text:style-name="T4"> </text:span><text:span text:style-name="T4">sẵn</text:span><text:span text:style-name="T4"> </text:span><text:span text:style-name="T4">một</text:span><text:span text:style-name="T4"> </text:span><text:span text:style-name="T4">số</text:span><text:span text:style-name="T4"> </text:span><text:span text:style-name="T4">thứ</text:span><text:span text:style-name="T4"> </text:span><text:span text:style-name="T4">mà</text:span><text:span text:style-name="T4"> </text:span><text:span text:style-name="T4">Ubuntu</text:span><text:span text:style-name="T4"> </text:span><text:span text:style-name="T4">còn</text:span><text:span text:style-name="T4"> </text:span><text:span text:style-name="T4">thiếu</text:span><text:span text:style-name="T4">, </text:span><text:span text:style-name="T4">b</text:span><text:span text:style-name="T4">/</text:span><text:span text:style-name="T4">Menu</text:span><text:span text:style-name="T4"> </text:span><text:span text:style-name="T4">chính</text:span><text:span text:style-name="T4"> </text:span><text:span text:style-name="T4">thân</text:span><text:span text:style-name="T4"> </text:span><text:span text:style-name="T4">thiện</text:span><text:span text:style-name="T4">, </text:span><text:span text:style-name="T4">dễ</text:span><text:span text:style-name="T4"> </text:span><text:span text:style-name="T4">sử</text:span><text:span text:style-name="T4"> </text:span><text:span text:style-name="T4">dụng</text:span><text:span text:style-name="T4">, </text:span><text:span text:style-name="T4">quen</text:span><text:span text:style-name="T4"> </text:span><text:span text:style-name="T4">thuộc</text:span><text:span text:style-name="T4"> </text:span><text:span text:style-name="T4">hơn</text:span><text:span text:style-name="T4"> </text:span><text:span text:style-name="T4">Unity</text:span><text:span text:style-name="T4"> </text:span><text:span text:style-name="T4">hoặc</text:span><text:span text:style-name="T4"> </text:span><text:span text:style-name="T4">Gnome</text:span><text:span text:style-name="T4"> 3 </text:span><text:span text:style-name="T4">sh</text:span>ell<text:span text:style-name="T4"> </text:span><text:span text:style-name="T4">mới</text:span><text:span text:style-name="T4"> </text:span><text:span text:style-name="T4">ra</text:span><text:span text:style-name="T4"> </text:span><text:span text:style-name="T4">đời</text:span><text:span text:style-name="T4">. </text:span><text:span text:style-name="T4">Tuy</text:span><text:span text:style-name="T4"> </text:span><text:span text:style-name="T4">nhiên</text:span><text:span text:style-name="T4"> </text:span><text:span text:style-name="T4">hai</text:span><text:span text:style-name="T4"> </text:span><text:span text:style-name="T4">điểm</text:span><text:span text:style-name="T4"> </text:span><text:span text:style-name="T4">này</text:span><text:span text:style-name="T4"> </text:span><text:span text:style-name="T4">cũng</text:span><text:span text:style-name="T4"> </text:span><text:span text:style-name="T4">dễ</text:span><text:span text:style-name="T4"> </text:span><text:span text:style-name="T4">dàng</text:span><text:span text:style-name="T4"> </text:span><text:span text:style-name="T4">thực</text:span><text:span text:style-name="T4"> </text:span><text:span text:style-name="T4">hiện</text:span><text:span text:style-name="T4"> </text:span><text:span text:style-name="T4">trên</text:span><text:span text:style-name="T4"> </text:span><text:span text:style-name="T4">một</text:span><text:span text:style-name="T4"> </text:span><text:span text:style-name="T4">bản</text:span><text:span text:style-name="T4"> </text:span><text:span text:style-name="T4">Ubuntu</text:span><text:span text:style-name="T4"> </text:span><text:span text:style-name="T4">tùy</text:span><text:span text:style-name="T4"> </text:span><text:span text:style-name="T4">biến</text:span><text:span text:style-name="T4"> (</text:span>customize<text:span text:style-name="T4">). </text:span><text:span text:style-name="T4">Nhược</text:span><text:span text:style-name="T4"> </text:span><text:span text:style-name="T4">điểm</text:span><text:span text:style-name="T4"> </text:span><text:span text:style-name="T4">chính</text:span><text:span text:style-name="T4"> </text:span><text:span text:style-name="T4">là</text:span><text:span text:style-name="T4"> </text:span><text:span text:style-name="T4">mặc</text:span><text:span text:style-name="T4"> </text:span><text:span text:style-name="T4">dù</text:span><text:span text:style-name="T4"> </text:span><text:span text:style-name="T4">nó</text:span><text:span text:style-name="T4"> </text:span><text:span text:style-name="T4">phổ</text:span><text:span text:style-name="T4"> </text:span><text:span text:style-name="T4">biến</text:span><text:span text:style-name="T4"> </text:span><text:span text:style-name="T4">hàng</text:span><text:span text:style-name="T4"> </text:span><text:span text:style-name="T4">đầu</text:span><text:span text:style-name="T4"> </text:span><text:span text:style-name="T4">ở</text:span><text:span text:style-name="T4"> </text:span><text:span text:style-name="T4">nước</text:span><text:span text:style-name="T4"> </text:span><text:span text:style-name="T4">ngoài</text:span><text:span text:style-name="T4"> </text:span><text:span text:style-name="T4">nhưng</text:span><text:span text:style-name="T4"> </text:span><text:span text:style-name="T4">lại</text:span><text:span text:style-name="T4"> </text:span><text:span text:style-name="T4">không</text:span><text:span text:style-name="T4"> </text:span><text:span text:style-name="T4">phổ</text:span><text:span text:style-name="T4"> </text:span><text:span text:style-name="T4">biến</text:span><text:span text:style-name="T4"> </text:span><text:span text:style-name="T4">ở</text:span><text:span text:style-name="T4"> </text:span><text:span text:style-name="T4">Việt</text:span><text:span text:style-name="T4"> </text:span><text:span text:style-name="T4">nam</text:span><text:span text:style-name="T4"> </text:span><text:span text:style-name="T4">bằng</text:span><text:span text:style-name="T4"> </text:span><text:span text:style-name="T4">Ubuntu</text:span><text:span text:style-name="T4">.</text:span></text:p>
        </text:list-item>
        <text:list-item>
          <text:p text:style-name="P10"><text:span text:style-name="T6">Kinh</text:span><text:span text:style-name="T6"> </text:span><text:span text:style-name="T6">nghiệm</text:span><text:span text:style-name="T6"> </text:span><text:span text:style-name="T6">thực</text:span><text:span text:style-name="T6"> </text:span><text:span text:style-name="T6">tế</text:span><text:span text:style-name="T6"> </text:span><text:span text:style-name="T6">triển</text:span><text:span text:style-name="T6"> </text:span><text:span text:style-name="T6">khai</text:span><text:span text:style-name="T6"> </text:span><text:span text:style-name="T6">Ubuntu</text:span><text:span text:style-name="T6"> </text:span><text:span text:style-name="T6">tại</text:span><text:span text:style-name="T6"> </text:span><text:span text:style-name="T6">Việt</text:span><text:span text:style-name="T6"> </text:span><text:span text:style-name="T6">nam</text:span><text:span text:style-name="T6"> </text:span><text:span text:style-name="T6">trước</text:span><text:span text:style-name="T6"> </text:span><text:span text:style-name="T6">đây</text:span><text:span text:style-name="T6"> (</text:span><text:span text:style-name="T6">các</text:span><text:span text:style-name="T6"> </text:span><text:span text:style-name="T6">ban</text:span><text:span text:style-name="T6"> </text:span><text:span text:style-name="T6">đảng</text:span><text:span text:style-name="T6">, </text:span><text:span text:style-name="T6">Vinashin</text:span><text:span text:style-name="T6">,…) </text:span><text:span text:style-name="T6">và</text:span><text:span text:style-name="T6"> </text:span><text:span text:style-name="T6">hiện</text:span><text:span text:style-name="T6"> </text:span><text:span text:style-name="T6">nay</text:span><text:span text:style-name="T6"> (</text:span><text:span text:style-name="T6">Viettel</text:span><text:span text:style-name="T6">, …) </text:span><text:span text:style-name="T6">cho</text:span><text:span text:style-name="T6"> </text:span><text:span text:style-name="T6">thấy</text:span><text:span text:style-name="T6"> </text:span><text:span text:style-name="T6">Ubuntu</text:span><text:span text:style-name="T6"> </text:span><text:span text:style-name="T6">hoàn</text:span><text:span text:style-name="T6"> </text:span><text:span text:style-name="T6">toàn</text:span><text:span text:style-name="T6"> </text:span><text:span text:style-name="T6">đáp</text:span><text:span text:style-name="T6"> </text:span><text:span text:style-name="T6">ứng</text:span><text:span text:style-name="T6"> </text:span><text:span text:style-name="T6">được</text:span><text:span text:style-name="T6"> </text:span><text:span text:style-name="T6">các</text:span><text:span text:style-name="T6"> </text:span><text:span text:style-name="T6">nhu</text:span><text:span text:style-name="T6"> </text:span><text:span text:style-name="T6">cầu</text:span><text:span text:style-name="T6"> </text:span><text:span text:style-name="T6">văn</text:span><text:span text:style-name="T6"> </text:span><text:span text:style-name="T6">phòng</text:span><text:span text:style-name="T6"> </text:span><text:span text:style-name="T6">thông</text:span><text:span text:style-name="T6"> </text:span><text:span text:style-name="T6">thường</text:span><text:span text:style-name="T6">.</text:span><text:span text:style-name="T4"> </text:span><text:span text:style-name="T4">Kinh</text:span><text:span text:style-name="T4"> </text:span><text:span text:style-name="T4">nghiệm</text:span><text:span text:style-name="T4"> </text:span><text:span text:style-name="T4">thành</text:span><text:span text:style-name="T4"> </text:span><text:span text:style-name="T4">công</text:span><text:span text:style-name="T4"> </text:span><text:span text:style-name="T4">của</text:span><text:span text:style-name="T4"> </text:span><text:span text:style-name="T4">Viettel</text:span><text:span text:style-name="T4"> </text:span><text:span text:style-name="T4">trong</text:span><text:span text:style-name="T4"> </text:span><text:span text:style-name="T4">đó</text:span><text:span text:style-name="T4"> </text:span><text:span text:style-name="T4">ba</text:span><text:span text:style-name="T4"> </text:span><text:span text:style-name="T4">yếu</text:span><text:span text:style-name="T4"> </text:span><text:span text:style-name="T4">tố</text:span><text:span text:style-name="T4"> </text:span><text:span text:style-name="T4">quyết</text:span><text:span text:style-name="T4"> </text:span><text:span text:style-name="T4">định</text:span><text:span text:style-name="T4"> </text:span><text:span text:style-name="T4">là</text:span><text:span text:style-name="T4"> </text:span><text:span text:style-name="T4">quyết</text:span><text:span text:style-name="T4"> </text:span><text:span text:style-name="T4">tâm</text:span><text:span text:style-name="T4"> </text:span><text:span text:style-name="T4">của</text:span><text:span text:style-name="T4"> </text:span><text:span text:style-name="T4">lãnh</text:span><text:span text:style-name="T4"> </text:span><text:span text:style-name="T4">đạo</text:span><text:span text:style-name="T4">, </text:span><text:span text:style-name="T4">tính</text:span><text:span text:style-name="T4"> </text:span><text:span text:style-name="T4">kỷ</text:span><text:span text:style-name="T4"> </text:span><text:span text:style-name="T4">luật</text:span><text:span text:style-name="T4"> </text:span><text:span text:style-name="T4">nội</text:span><text:span text:style-name="T4"> </text:span><text:span text:style-name="T4">bộ</text:span><text:span text:style-name="T4"> </text:span><text:span text:style-name="T4">cao</text:span><text:span text:style-name="T4"> </text:span><text:span text:style-name="T4">và</text:span><text:span text:style-name="T4"> </text:span><text:span text:style-name="T4">cách</text:span><text:span text:style-name="T4"> </text:span><text:span text:style-name="T4">triển</text:span><text:span text:style-name="T4"> </text:span><text:span text:style-name="T4">khai</text:span><text:span text:style-name="T4"> </text:span><text:span text:style-name="T4">đúng</text:span><text:span text:style-name="T4"> </text:span><text:span text:style-name="T4">là</text:span><text:span text:style-name="T4"> </text:span><text:span text:style-name="T4">rất</text:span><text:span text:style-name="T4"> </text:span><text:span text:style-name="T4">đáng</text:span><text:span text:style-name="T4"> </text:span><text:span text:style-name="T4">tham</text:span><text:span text:style-name="T4"> </text:span><text:span text:style-name="T4">khảo</text:span><text:span text:style-name="T4">.</text:span></text:p>
        </text:list-item>
      </text:list>
      <text:h text:style-name="P15" text:outline-level="10"><text:span text:style-name="T2">II</text:span><text:span text:style-name="T2">.3-</text:span><text:span text:style-name="T2">Một</text:span><text:span text:style-name="T2"> </text:span><text:span text:style-name="T2">vài</text:span><text:span text:style-name="T2"> </text:span><text:span text:style-name="T2">điểm</text:span><text:span text:style-name="T2"> </text:span><text:span text:style-name="T2">lưu</text:span><text:span text:style-name="T2"> </text:span><text:span text:style-name="T2">ý</text:span><text:span text:style-name="T2">.</text:span></text:h>
      <text:p text:style-name="P2"><text:span text:style-name="T4">Nếu</text:span><text:span text:style-name="T4"> </text:span><text:span text:style-name="T4">như</text:span><text:span text:style-name="T4"> </text:span><text:span text:style-name="T4">trước</text:span><text:span text:style-name="T4"> </text:span><text:span text:style-name="T4">đây</text:span><text:span text:style-name="T4"> </text:span><text:span text:style-name="T4">nước</text:span><text:span text:style-name="T4"> </text:span><text:span text:style-name="T4">ta</text:span><text:span text:style-name="T4"> </text:span>chỉ <text:span text:style-name="T4">dùng</text:span><text:span text:style-name="T4"> </text:span><text:span text:style-name="T4">Linux</text:span><text:span text:style-name="T4">, </text:span><text:span text:style-name="T4">nay</text:span><text:span text:style-name="T4"> </text:span><text:span text:style-name="T4">chuyển</text:span><text:span text:style-name="T4"> </text:span><text:span text:style-name="T4">sang</text:span><text:span text:style-name="T4"> </text:span><text:span text:style-name="T4">dùng</text:span><text:span text:style-name="T4"> </text:span><text:span text:style-name="T4">Windows</text:span><text:span text:style-name="T4"> </text:span><text:span text:style-name="T4">cũng</text:span><text:span text:style-name="T4"> </text:span><text:span text:style-name="T4">sẽ</text:span><text:span text:style-name="T4"> </text:span><text:span text:style-name="T4">xuất</text:span><text:span text:style-name="T4"> </text:span><text:span text:style-name="T4">hiện</text:span><text:span text:style-name="T4"> </text:span><text:span text:style-name="T4">những</text:span><text:span text:style-name="T4"> </text:span><text:span text:style-name="T4">vấn</text:span><text:span text:style-name="T4"> </text:span><text:span text:style-name="T4">đề</text:span><text:span text:style-name="T4"> </text:span><text:span text:style-name="T4">rất</text:span><text:span text:style-name="T4"> </text:span><text:span text:style-name="T4">lớn</text:span><text:span text:style-name="T4"> (</text:span><text:span text:style-name="T4">chống</text:span><text:span text:style-name="T4"> </text:span><text:span text:style-name="T4">virus</text:span><text:span text:style-name="T4">, </text:span><text:span text:style-name="T4">tài</text:span><text:span text:style-name="T4"> </text:span><text:span text:style-name="T4">liệu</text:span><text:span text:style-name="T4"> </text:span><text:span text:style-name="T4">hướng</text:span><text:span text:style-name="T4"> </text:span><text:span text:style-name="T4">dẫn</text:span><text:span text:style-name="T4"> </text:span><text:span text:style-name="T4">tiếng</text:span><text:span text:style-name="T4"> </text:span><text:span text:style-name="T4">Việt</text:span><text:span text:style-name="T4">, </text:span><text:span text:style-name="T4">kinh</text:span><text:span text:style-name="T4"> </text:span><text:span text:style-name="T4">nghiệm</text:span><text:span text:style-name="T4"> </text:span><text:span text:style-name="T4">sử</text:span><text:span text:style-name="T4"> </text:span><text:span text:style-name="T4">dụng</text:span><text:span text:style-name="T4">, </text:span><text:span text:style-name="T4">đào</text:span><text:span text:style-name="T4"> </text:span><text:span text:style-name="T4">tạo</text:span><text:span text:style-name="T4"> </text:span><text:span text:style-name="T4">người</text:span><text:span text:style-name="T4"> </text:span><text:span text:style-name="T4">dùng</text:span><text:span text:style-name="T4">, </text:span><text:span text:style-name="T4">v</text:span><text:span text:style-name="T4">.</text:span><text:span text:style-name="T4">v</text:span><text:span text:style-name="T4">….).</text:span></text:p>
      <text:p text:style-name="P2"><text:span text:style-name="T4">Khi</text:span><text:span text:style-name="T4"> </text:span><text:span text:style-name="T4">quyết</text:span><text:span text:style-name="T4"> </text:span><text:span text:style-name="T4">định</text:span><text:span text:style-name="T4"> </text:span><text:span text:style-name="T4">dùng</text:span><text:span text:style-name="T4"> </text:span><text:span text:style-name="T4">Ubuntu</text:span><text:span text:style-name="T4"> (</text:span><text:span text:style-name="T4">và</text:span><text:span text:style-name="T4"> </text:span><text:span text:style-name="T4">phần</text:span><text:span text:style-name="T4"> </text:span><text:span text:style-name="T4">mềm</text:span><text:span text:style-name="T4"> </text:span><text:span text:style-name="T4">nguồn</text:span><text:span text:style-name="T4"> </text:span><text:span text:style-name="T4">mở</text:span><text:span text:style-name="T4"> </text:span><text:span text:style-name="T4">nói</text:span><text:span text:style-name="T4"> </text:span><text:span text:style-name="T4">chung</text:span><text:span text:style-name="T4">) </text:span><text:span text:style-name="T4">trong</text:span><text:span text:style-name="T4"> </text:span><text:span text:style-name="T4">giáo</text:span><text:span text:style-name="T4"> </text:span><text:span text:style-name="T4">dục</text:span><text:span text:style-name="T4"> </text:span><text:span text:style-name="T4">cũng</text:span><text:span text:style-name="T4"> </text:span><text:span text:style-name="T4">còn</text:span><text:span text:style-name="T4"> </text:span><text:span text:style-name="T4">nhiều</text:span><text:span text:style-name="T4"> </text:span><text:span text:style-name="T4">việc</text:span><text:span text:style-name="T4"> </text:span><text:span text:style-name="T4">phải</text:span><text:span text:style-name="T4"> </text:span><text:span text:style-name="T4">làm</text:span><text:span text:style-name="T4">, </text:span><text:span text:style-name="T4">phải</text:span><text:span text:style-name="T4"> </text:span><text:span text:style-name="T4">lưu</text:span><text:span text:style-name="T4"> </text:span><text:span text:style-name="T4">ý</text:span><text:span text:style-name="T4">:</text:span></text:p>
      <text:list xml:id="list347206567" text:style-name="LS4">
        <text:list-item>
          <text:p text:style-name="P11"><text:span text:style-name="T4">Khả</text:span><text:span text:style-name="T4"> </text:span><text:span text:style-name="T4">năng</text:span><text:span text:style-name="T4"> </text:span><text:span text:style-name="T4">đáp</text:span><text:span text:style-name="T4"> </text:span><text:span text:style-name="T4">ứng</text:span><text:span text:style-name="T4"> </text:span><text:span text:style-name="T4">của</text:span><text:span text:style-name="T4"> </text:span><text:span text:style-name="T4">các</text:span><text:span text:style-name="T4"> </text:span><text:span text:style-name="T4">phần</text:span><text:span text:style-name="T4"> </text:span><text:span text:style-name="T4">mềm</text:span><text:span text:style-name="T4"> </text:span><text:span text:style-name="T4">ứng</text:span><text:span text:style-name="T4"> </text:span><text:span text:style-name="T4">dụng</text:span><text:span text:style-name="T4"> </text:span><text:span text:style-name="T4">đối</text:span><text:span text:style-name="T4"> </text:span><text:span text:style-name="T4">với</text:span><text:span text:style-name="T4"> </text:span><text:span text:style-name="T4">giáo</text:span><text:span text:style-name="T4"> </text:span><text:span text:style-name="T4">dục</text:span><text:span text:style-name="T4">, </text:span><text:span text:style-name="T4">nhất</text:span><text:span text:style-name="T4"> </text:span><text:span text:style-name="T4">là</text:span><text:span text:style-name="T4"> </text:span><text:span text:style-name="T4">cấp</text:span><text:span text:style-name="T4"> </text:span><text:span text:style-name="T4">trung</text:span><text:span text:style-name="T4"> </text:span><text:span text:style-name="T4">học</text:span><text:span text:style-name="T4"> </text:span><text:span text:style-name="T4">cơ</text:span><text:span text:style-name="T4"> </text:span><text:span text:style-name="T4">sở</text:span><text:span text:style-name="T4"> </text:span><text:span text:style-name="T4">nơi</text:span><text:span text:style-name="T4"> </text:span><text:span text:style-name="T4">trình</text:span><text:span text:style-name="T4"> </text:span><text:span text:style-name="T4">độ</text:span><text:span text:style-name="T4"> </text:span><text:span text:style-name="T4">sử</text:span><text:span text:style-name="T4"> </text:span><text:span text:style-name="T4">dụng</text:span><text:span text:style-name="T4"> </text:span><text:span text:style-name="T4">máy</text:span><text:span text:style-name="T4"> </text:span><text:span text:style-name="T4">tính</text:span><text:span text:style-name="T4">, </text:span><text:span text:style-name="T4">tiếng</text:span><text:span text:style-name="T4"> </text:span><text:span text:style-name="T4">Anh</text:span><text:span text:style-name="T4"> </text:span><text:span text:style-name="T4">của</text:span><text:span text:style-name="T4"> </text:span><text:span text:style-name="T4">các</text:span><text:span text:style-name="T4"> </text:span><text:span text:style-name="T4">thầy</text:span><text:span text:style-name="T4"> </text:span><text:span text:style-name="T4">cô</text:span><text:span text:style-name="T4"> </text:span><text:span text:style-name="T4">và</text:span><text:span text:style-name="T4"> </text:span><text:span text:style-name="T4">học</text:span><text:span text:style-name="T4"> </text:span><text:span text:style-name="T4">sinh</text:span><text:span text:style-name="T4"> </text:span><text:span text:style-name="T4">đều</text:span><text:span text:style-name="T4"> </text:span><text:span text:style-name="T4">không</text:span><text:span text:style-name="T4"> </text:span><text:span text:style-name="T4">cao</text:span><text:span text:style-name="T4">. </text:span><text:span text:style-name="T4">Một</text:span><text:span text:style-name="T4"> </text:span><text:span text:style-name="T4">ví</text:span><text:span text:style-name="T4"> </text:span><text:span text:style-name="T4">dụ</text:span><text:span text:style-name="T4">: </text:span><text:span text:style-name="T4">soạn</text:span><text:span text:style-name="T4"> </text:span><text:span text:style-name="T4">một</text:span><text:span text:style-name="T4"> </text:span><text:span text:style-name="T4">công</text:span><text:span text:style-name="T4"> </text:span><text:span text:style-name="T4">thức</text:span><text:span text:style-name="T4"> </text:span><text:span text:style-name="T4">toán</text:span><text:span text:style-name="T4"> </text:span><text:span text:style-name="T4">học</text:span><text:span text:style-name="T4"> </text:span><text:span text:style-name="T4">đơn</text:span><text:span text:style-name="T4"> </text:span><text:span text:style-name="T4">lẻ</text:span><text:span text:style-name="T4"> </text:span><text:span text:style-name="T4">trong</text:span><text:span text:style-name="T4"> </text:span><text:span text:style-name="T4">OpenOffice</text:span><text:span text:style-name="T4">.</text:span>org<text:span text:style-name="T4"> </text:span><text:span text:style-name="T4">tuy</text:span><text:span text:style-name="T4"> </text:span><text:span text:style-name="T4">không</text:span><text:span text:style-name="T4"> </text:span><text:span text:style-name="T4">trực</text:span><text:span text:style-name="T4"> </text:span><text:span text:style-name="T4">quan</text:span><text:span text:style-name="T4"> </text:span><text:span text:style-name="T4">bằng</text:span><text:span text:style-name="T4"> </text:span><text:span text:style-name="T4">MS</text:span><text:span text:style-name="T4"> </text:span><text:span text:style-name="T4">Office</text:span><text:span text:style-name="T4"> </text:span><text:span text:style-name="T4">nhưng</text:span><text:span text:style-name="T4"> </text:span><text:span text:style-name="T4">không</text:span><text:span text:style-name="T4"> </text:span><text:span text:style-name="T4">khó</text:span><text:span text:style-name="T4"> </text:span><text:span text:style-name="T4">lắm</text:span><text:span text:style-name="T4">. </text:span><text:span text:style-name="T4">Nhưng</text:span><text:span text:style-name="T4"> </text:span><text:span text:style-name="T4">nếu</text:span><text:span text:style-name="T4"> </text:span><text:span text:style-name="T4">soạn</text:span><text:span text:style-name="T4">, </text:span><text:span text:style-name="T4">dàn</text:span><text:span text:style-name="T4"> </text:span><text:span text:style-name="T4">trang</text:span><text:span text:style-name="T4"> </text:span><text:span text:style-name="T4">cả</text:span><text:span text:style-name="T4"> </text:span><text:span text:style-name="T4">một</text:span><text:span text:style-name="T4"> </text:span><text:span text:style-name="T4">tờ</text:span><text:span text:style-name="T4"> </text:span><text:span text:style-name="T4">đề</text:span><text:span text:style-name="T4"> </text:span><text:span text:style-name="T4">bài</text:span><text:span text:style-name="T4"> </text:span><text:span text:style-name="T4">toán</text:span><text:span text:style-name="T4"> </text:span><text:span text:style-name="T4">phổ</text:span><text:span text:style-name="T4"> </text:span><text:span text:style-name="T4">thông</text:span><text:span text:style-name="T4"> </text:span><text:span text:style-name="T4">gồm</text:span><text:span text:style-name="T4"> </text:span><text:span text:style-name="T4">nhiều</text:span><text:span text:style-name="T4"> </text:span><text:span text:style-name="T4">công</text:span><text:span text:style-name="T4"> </text:span><text:span text:style-name="T4">thức</text:span><text:span text:style-name="T4"> </text:span><text:span text:style-name="T4">bằng</text:span><text:span text:style-name="T4"> </text:span><text:span text:style-name="T4">OpenOffice</text:span><text:span text:style-name="T4">.</text:span>org<text:span text:style-name="T4"> </text:span><text:span text:style-name="T4">là</text:span><text:span text:style-name="T4"> </text:span><text:span text:style-name="T4">cả</text:span><text:span text:style-name="T4"> </text:span><text:span text:style-name="T4">một</text:span><text:span text:style-name="T4"> </text:span><text:span text:style-name="T4">vấn</text:span><text:span text:style-name="T4"> </text:span><text:span text:style-name="T4">đề</text:span><text:span text:style-name="T4"> </text:span><text:span text:style-name="T4">với</text:span><text:span text:style-name="T4"> </text:span><text:span text:style-name="T4">một</text:span><text:span text:style-name="T4"> </text:span><text:span text:style-name="T4">cô</text:span><text:span text:style-name="T4"> </text:span><text:span text:style-name="T4">giáo</text:span><text:span text:style-name="T4"> </text:span><text:span text:style-name="T4">trung</text:span><text:span text:style-name="T4"> </text:span><text:span text:style-name="T4">học</text:span><text:span text:style-name="T4"> </text:span><text:span text:style-name="T4">cơ</text:span><text:span text:style-name="T4"> </text:span><text:span text:style-name="T4">sở</text:span><text:span text:style-name="T4">! </text:span><text:span text:style-name="T4">Trước</text:span><text:span text:style-name="T4"> </text:span><text:span text:style-name="T4">đây</text:span><text:span text:style-name="T4">, </text:span><text:span text:style-name="T4">bộ</text:span><text:span text:style-name="T4"> </text:span><text:span text:style-name="T4">KOffice</text:span><text:span text:style-name="T4"> </text:span><text:span text:style-name="T4">có</text:span><text:span text:style-name="T4"> </text:span><text:span text:style-name="T4">cách</text:span><text:span text:style-name="T4"> </text:span><text:span text:style-name="T4">soạn</text:span><text:span text:style-name="T4"> </text:span><text:span text:style-name="T4">công</text:span><text:span text:style-name="T4"> </text:span><text:span text:style-name="T4">thức</text:span><text:span text:style-name="T4"> </text:span><text:span text:style-name="T4">khá</text:span><text:span text:style-name="T4"> </text:span><text:span text:style-name="T4">trực</text:span><text:span text:style-name="T4"> </text:span><text:span text:style-name="T4">quan</text:span><text:span text:style-name="T4">. </text:span><text:span text:style-name="T4">Cũng</text:span><text:span text:style-name="T4"> </text:span><text:span text:style-name="T4">cần</text:span><text:span text:style-name="T4"> </text:span><text:span text:style-name="T4">quan</text:span><text:span text:style-name="T4"> </text:span><text:span text:style-name="T4">tâm</text:span><text:span text:style-name="T4"> </text:span><text:span text:style-name="T4">đến</text:span><text:span text:style-name="T4"> </text:span><text:span text:style-name="T4">khả</text:span><text:span text:style-name="T4"> </text:span><text:span text:style-name="T4">năng</text:span><text:span text:style-name="T4"> </text:span><text:span text:style-name="T4">viết</text:span><text:span text:style-name="T4"> </text:span><text:span text:style-name="T4">các</text:span><text:span text:style-name="T4"> </text:span><text:span text:style-name="T4">công</text:span><text:span text:style-name="T4"> </text:span><text:span text:style-name="T4">thức</text:span><text:span text:style-name="T4"> </text:span><text:span text:style-name="T4">hóa</text:span><text:span text:style-name="T4"> </text:span><text:span text:style-name="T4">học</text:span><text:span text:style-name="T4">, </text:span><text:span text:style-name="T4">vẽ</text:span><text:span text:style-name="T4"> </text:span><text:span text:style-name="T4">các</text:span><text:span text:style-name="T4"> </text:span><text:span text:style-name="T4">cấu</text:span><text:span text:style-name="T4"> </text:span><text:span text:style-name="T4">tạo</text:span><text:span text:style-name="T4"> </text:span><text:span text:style-name="T4">hợp</text:span><text:span text:style-name="T4"> </text:span><text:span text:style-name="T4">chất</text:span><text:span text:style-name="T4">, </text:span><text:span text:style-name="T4">vẽ</text:span><text:span text:style-name="T4"> </text:span><text:span text:style-name="T4">các</text:span><text:span text:style-name="T4"> </text:span><text:span text:style-name="T4">mạch</text:span><text:span text:style-name="T4"> </text:span><text:span text:style-name="T4">điện</text:span><text:span text:style-name="T4">, </text:span><text:span text:style-name="T4">sơ</text:span><text:span text:style-name="T4"> </text:span><text:span text:style-name="T4">đồ</text:span><text:span text:style-name="T4"> </text:span><text:span text:style-name="T4">vật</text:span><text:span text:style-name="T4"> </text:span><text:span text:style-name="T4">lý</text:span><text:span text:style-name="T4"> </text:span><text:span text:style-name="T4">v</text:span><text:span text:style-name="T4">.</text:span><text:span text:style-name="T4">v</text:span><text:span text:style-name="T4">….</text:span></text:p>
        </text:list-item>
        <text:list-item>
          <text:p text:style-name="P11"><text:span text:style-name="T4">Ngoài</text:span><text:span text:style-name="T4"> </text:span><text:span text:style-name="T4">các</text:span><text:span text:style-name="T4"> </text:span><text:span text:style-name="T4">phần</text:span><text:span text:style-name="T4"> </text:span><text:span text:style-name="T4">mềm</text:span><text:span text:style-name="T4"> </text:span><text:span text:style-name="T4">ứng</text:span><text:span text:style-name="T4"> </text:span><text:span text:style-name="T4">dụng</text:span><text:span text:style-name="T4"> </text:span><text:span text:style-name="T4">có</text:span><text:span text:style-name="T4"> </text:span><text:span text:style-name="T4">sẵn</text:span><text:span text:style-name="T4"> </text:span><text:span text:style-name="T4">trong</text:span><text:span text:style-name="T4"> </text:span><text:span text:style-name="T4">Ubuntu</text:span><text:span text:style-name="T4">, </text:span><text:span text:style-name="T4">c</text:span>ũng <text:span text:style-name="T4">cần</text:span><text:span text:style-name="T4"> </text:span><text:span text:style-name="T4">tìm</text:span><text:span text:style-name="T4"> </text:span><text:span text:style-name="T4">thêm</text:span><text:span text:style-name="T4"> </text:span><text:span text:style-name="T4">các</text:span><text:span text:style-name="T4"> </text:span><text:span text:style-name="T4">phần</text:span><text:span text:style-name="T4"> </text:span><text:span text:style-name="T4">mềm</text:span><text:span text:style-name="T4"> </text:span><text:span text:style-name="T4">chuyên</text:span><text:span text:style-name="T4"> </text:span><text:span text:style-name="T4">biệt</text:span><text:span text:style-name="T4"> </text:span><text:span text:style-name="T4">cho</text:span><text:span text:style-name="T4"> </text:span><text:span text:style-name="T4">các</text:span><text:span text:style-name="T4"> </text:span><text:span text:style-name="T4">nhu</text:span><text:span text:style-name="T4"> </text:span><text:span text:style-name="T4">cầu</text:span><text:span text:style-name="T4"> </text:span><text:span text:style-name="T4">giáo</text:span><text:span text:style-name="T4"> </text:span><text:span text:style-name="T4">dục</text:span><text:span text:style-name="T4"> (</text:span>ví dụ<text:span text:style-name="T4">: </text:span><text:span text:style-name="T4">soạn</text:span><text:span text:style-name="T4"> </text:span><text:span text:style-name="T4">và</text:span><text:span text:style-name="T4"> </text:span><text:span text:style-name="T4">chọn</text:span><text:span text:style-name="T4"> </text:span><text:span text:style-name="T4">đề</text:span><text:span text:style-name="T4"> </text:span><text:span text:style-name="T4">thi</text:span><text:span text:style-name="T4"> </text:span><text:span text:style-name="T4">trắc</text:span><text:span text:style-name="T4"> </text:span><text:span text:style-name="T4">nghiệm</text:span><text:span text:style-name="T4">, </text:span><text:span text:style-name="T4">v</text:span><text:span text:style-name="T4">.</text:span><text:span text:style-name="T4">v</text:span><text:span text:style-name="T4">…). </text:span><text:span text:style-name="T4">Thậm</text:span><text:span text:style-name="T4"> </text:span><text:span text:style-name="T4">chí</text:span><text:span text:style-name="T4"> </text:span><text:span text:style-name="T4">có</text:span><text:span text:style-name="T4"> </text:span><text:span text:style-name="T4">thể</text:span><text:span text:style-name="T4"> </text:span><text:span text:style-name="T4">cần</text:span><text:span text:style-name="T4"> </text:span><text:span text:style-name="T4">đặt</text:span><text:span text:style-name="T4"> </text:span><text:span text:style-name="T4">hàng</text:span><text:span text:style-name="T4"> </text:span><text:span text:style-name="T4">các</text:span><text:span text:style-name="T4"> </text:span><text:span text:style-name="T4">công</text:span><text:span text:style-name="T4"> </text:span><text:span text:style-name="T4">ty</text:span><text:span text:style-name="T4"> </text:span><text:span text:style-name="T4">phần</text:span><text:span text:style-name="T4"> </text:span><text:span text:style-name="T4">mềm</text:span><text:span text:style-name="T4"> </text:span><text:span text:style-name="T4">xây</text:span><text:span text:style-name="T4"> </text:span><text:span text:style-name="T4">dựng</text:span><text:span text:style-name="T4">, </text:span><text:span text:style-name="T4">tích</text:span><text:span text:style-name="T4"> </text:span><text:span text:style-name="T4">hợp</text:span><text:span text:style-name="T4">: </text:span><text:span text:style-name="T4">một</text:span><text:span text:style-name="T4"> </text:span><text:span text:style-name="T4">số</text:span><text:span text:style-name="T4"> </text:span><text:span text:style-name="T4">phần</text:span><text:span text:style-name="T4"> </text:span><text:span text:style-name="T4">mềm</text:span><text:span text:style-name="T4"> </text:span><text:span text:style-name="T4">nhỏ</text:span><text:span text:style-name="T4">, </text:span><text:span text:style-name="T4">các</text:span><text:span text:style-name="T4"> </text:span>phần mở rộng <text:span text:style-name="T4">cho</text:span><text:span text:style-name="T4"> </text:span><text:span text:style-name="T4">OpenOffice</text:span><text:span text:style-name="T4">.</text:span>org<text:span text:style-name="T4">, </text:span><text:span text:style-name="T4">các</text:span><text:span text:style-name="T4"> </text:span><text:span text:style-name="T4">template</text:span><text:span text:style-name="T4">, </text:span><text:span text:style-name="T4">các</text:span><text:span text:style-name="T4"> </text:span><text:span text:style-name="T4">form</text:span><text:span text:style-name="T4"> </text:span><text:span text:style-name="T4">v</text:span><text:span text:style-name="T4">.</text:span><text:span text:style-name="T4">v</text:span><text:span text:style-name="T4">… </text:span><text:span text:style-name="T4">bổ</text:span><text:span text:style-name="T4"> </text:span>s<text:span text:style-name="T4">ung</text:span><text:span text:style-name="T4"> </text:span><text:span text:style-name="T4">các</text:span><text:span text:style-name="T4"> </text:span><text:span text:style-name="T4">tính</text:span><text:span text:style-name="T4"> </text:span><text:span text:style-name="T4">năng</text:span><text:span text:style-name="T4"> </text:span><text:span text:style-name="T4">còn</text:span><text:span text:style-name="T4"> </text:span><text:span text:style-name="T4">thiếu</text:span><text:span text:style-name="T4"> </text:span><text:span text:style-name="T4">nhưng</text:span><text:span text:style-name="T4"> </text:span><text:span text:style-name="T4">cần</text:span><text:span text:style-name="T4"> </text:span><text:span text:style-name="T4">thiết</text:span><text:span text:style-name="T4"> </text:span><text:span text:style-name="T4">và</text:span><text:span text:style-name="T4"> </text:span><text:span text:style-name="T4">phù</text:span><text:span text:style-name="T4"> </text:span><text:span text:style-name="T4">hợp</text:span><text:span text:style-name="T4"> </text:span><text:span text:style-name="T4">với</text:span><text:span text:style-name="T4"> </text:span><text:span text:style-name="T4">thực</text:span><text:span text:style-name="T4"> </text:span><text:span text:style-name="T4">tiễn</text:span><text:span text:style-name="T4"> </text:span><text:span text:style-name="T4">nước</text:span><text:span text:style-name="T4"> </text:span><text:span text:style-name="T4">ta</text:span><text:span text:style-name="T4">.</text:span></text:p>
        </text:list-item>
        <text:list-item>
          <text:p text:style-name="P11"><text:span text:style-name="T4">Do</text:span><text:span text:style-name="T4"> </text:span><text:span text:style-name="T4">tính</text:span><text:span text:style-name="T4"> </text:span><text:span text:style-name="T4">đa</text:span><text:span text:style-name="T4"> </text:span><text:span text:style-name="T4">dạng</text:span><text:span text:style-name="T4"> </text:span><text:span text:style-name="T4">về</text:span><text:span text:style-name="T4"> </text:span><text:span text:style-name="T4">cấu</text:span><text:span text:style-name="T4"> </text:span><text:span text:style-name="T4">hình</text:span><text:span text:style-name="T4"> </text:span><text:span text:style-name="T4">máy</text:span><text:span text:style-name="T4"> </text:span><text:span text:style-name="T4">tính</text:span><text:span text:style-name="T4"> </text:span><text:span text:style-name="T4">hiện</text:span><text:span text:style-name="T4"> </text:span><text:span text:style-name="T4">có</text:span><text:span text:style-name="T4">, </text:span><text:span text:style-name="T4">nên</text:span><text:span text:style-name="T4"> </text:span><text:span text:style-name="T4">có</text:span><text:span text:style-name="T4"> </text:span><text:span text:style-name="T4">vài</text:span><text:span text:style-name="T4"> </text:span><text:span text:style-name="T4">bản</text:span><text:span text:style-name="T4"> </text:span><text:span text:style-name="T4">Linux</text:span><text:span text:style-name="T4"> </text:span><text:span text:style-name="T4">với</text:span><text:span text:style-name="T4"> </text:span><text:span text:style-name="T4">môi</text:span><text:span text:style-name="T4"> </text:span><text:span text:style-name="T4">trường</text:span><text:span text:style-name="T4"> </text:span><text:span text:style-name="T4">đồ</text:span><text:span text:style-name="T4"> </text:span><text:span text:style-name="T4">họa</text:span><text:span text:style-name="T4"> </text:span><text:span text:style-name="T4">khác</text:span><text:span text:style-name="T4"> </text:span><text:span text:style-name="T4">nhau</text:span><text:span text:style-name="T4"> (</text:span><office:annotation><dc:date>2012-06-16T17:25:23</dc:date><text:p text:style-name="P16"><text:span text:style-name="T12">Vu Hung Nguyen:</text:span></text:p><text:p text:style-name="P16"><text:span text:style-name="T12">Cinnamon và Mate</text:span></text:p></office:annotation><text:span text:style-name="T4">KDE</text:span><text:span text:style-name="T4">, </text:span><text:span text:style-name="T4">GNOME</text:span><text:span text:style-name="T4">, </text:span><text:span text:style-name="T4">Unity</text:span><text:span text:style-name="T4">, </text:span><text:span text:style-name="T4">Xfce</text:span><text:span text:style-name="T4">, </text:span><text:span text:style-name="T4">Lxde</text:span><text:span text:style-name="T4">) </text:span><text:span text:style-name="T4">để</text:span><text:span text:style-name="T4"> </text:span><text:span text:style-name="T4">cho</text:span><text:span text:style-name="T4"> </text:span><text:span text:style-name="T4">các</text:span><text:span text:style-name="T4"> </text:span><text:span text:style-name="T4">trường</text:span><text:span text:style-name="T4"> </text:span><text:span text:style-name="T4">tự</text:span><text:span text:style-name="T4"> </text:span><text:span text:style-name="T4">chọn</text:span><text:span text:style-name="T4"> </text:span><text:span text:style-name="T4">như</text:span><text:span text:style-name="T4"> </text:span><text:span text:style-name="T4">kinh</text:span><text:span text:style-name="T4"> </text:span><text:span text:style-name="T4">nghiệm</text:span><text:span text:style-name="T4"> </text:span><text:span text:style-name="T4">của</text:span><text:span text:style-name="T4"> </text:span><text:span text:style-name="T4">Nga</text:span><text:span text:style-name="T4">. </text:span><text:span text:style-name="T4">Các</text:span><text:span text:style-name="T4"> </text:span><text:span text:style-name="T4">bản</text:span><text:span text:style-name="T4"> </text:span><text:span text:style-name="T4">Linux</text:span><text:span text:style-name="T4"> </text:span><text:span text:style-name="T4">này</text:span><text:span text:style-name="T4"> </text:span><text:span text:style-name="T4">cũng</text:span><text:span text:style-name="T4"> </text:span><text:span text:style-name="T4">không</text:span><text:span text:style-name="T4"> </text:span><text:span text:style-name="T4">phải</text:span><text:span text:style-name="T4"> </text:span><text:span text:style-name="T4">lấy</text:span><text:span text:style-name="T4"> </text:span><text:span text:style-name="T4">nguyên</text:span><text:span text:style-name="T4"> </text:span><text:span text:style-name="T4">bản</text:span><text:span text:style-name="T4">, </text:span><text:span text:style-name="T4">cần</text:span><text:span text:style-name="T4"> </text:span><text:span text:style-name="T4">remix</text:span><text:span text:style-name="T4"> </text:span><text:span text:style-name="T4">lại</text:span><text:span text:style-name="T4">, </text:span><text:span text:style-name="T4">bỏ</text:span><text:span text:style-name="T4"> </text:span><text:span text:style-name="T4">những</text:span><text:span text:style-name="T4"> </text:span><text:span text:style-name="T4">cái</text:span><text:span text:style-name="T4"> </text:span><text:span text:style-name="T4">không</text:span><text:span text:style-name="T4"> </text:span><text:span text:style-name="T4">cần</text:span><text:span text:style-name="T4"> </text:span><text:span text:style-name="T4">thiết</text:span><text:span text:style-name="T4">, </text:span><text:span text:style-name="T4">bổ</text:span><text:span text:style-name="T4"> </text:span>s<text:span text:style-name="T4">ung</text:span><text:span text:style-name="T4"> </text:span><text:span text:style-name="T4">những</text:span><text:span text:style-name="T4"> </text:span><text:span text:style-name="T4">phần</text:span><text:span text:style-name="T4"> </text:span><text:span text:style-name="T4">mềm</text:span><text:span text:style-name="T4"> </text:span><text:span text:style-name="T4">còn</text:span><text:span text:style-name="T4"> </text:span><text:span text:style-name="T4">thiếu</text:span><text:span text:style-name="T4">, </text:span><text:span text:style-name="T4">sửa</text:span><text:span text:style-name="T4"> </text:span><text:span text:style-name="T4">đổi</text:span><text:span text:style-name="T4"> </text:span><text:span text:style-name="T4">giao</text:span><text:span text:style-name="T4"> </text:span><text:span text:style-name="T4">diện</text:span><text:span text:style-name="T4"> </text:span><text:span text:style-name="T4">tiếng</text:span><text:span text:style-name="T4"> </text:span><text:span text:style-name="T4">Việt</text:span><text:span text:style-name="T4">, </text:span><text:span text:style-name="T4">cài</text:span><text:span text:style-name="T4"> </text:span><text:span text:style-name="T4">sẵn</text:span><text:span text:style-name="T4"> </text:span><text:span text:style-name="T4">bộ</text:span><text:span text:style-name="T4"> </text:span><text:span text:style-name="T4">gõ</text:span><text:span text:style-name="T4">, </text:span><text:span text:style-name="T4">font</text:span><text:span text:style-name="T4"> </text:span><text:span text:style-name="T4">tiếng</text:span><text:span text:style-name="T4"> </text:span><text:span text:style-name="T4">Việt</text:span><text:span text:style-name="T4">, </text:span><text:span text:style-name="T4">thậm</text:span><text:span text:style-name="T4"> </text:span><text:span text:style-name="T4">chí</text:span><text:span text:style-name="T4"> </text:span><text:span text:style-name="T4">cài</text:span><text:span text:style-name="T4"> </text:span><text:span text:style-name="T4">sẵn</text:span><text:span text:style-name="T4"> </text:span><text:span text:style-name="T4">các</text:span><text:span text:style-name="T4"> </text:span><text:span text:style-name="T4">extension</text:span><text:span text:style-name="T4"> </text:span><text:span text:style-name="T4">có</text:span><text:span text:style-name="T4"> </text:span><text:span text:style-name="T4">ích</text:span><text:span text:style-name="T4"> </text:span><text:span text:style-name="T4">vào</text:span><text:span text:style-name="T4"> </text:span><text:span text:style-name="T4">trình</text:span><text:span text:style-name="T4"> </text:span><text:span text:style-name="T4">duyệt</text:span><text:span text:style-name="T4">, </text:span><text:span text:style-name="T4">Office</text:span><text:span text:style-name="T4"> (</text:span><text:span text:style-name="T4">tham</text:span><text:span text:style-name="T4"> </text:span><text:span text:style-name="T4">khảo</text:span><text:span text:style-name="T4"> </text:span><text:span text:style-name="T4">bản</text:span><text:span text:style-name="T4"> </text:span><text:a xlink:type="simple" xlink:href="http://uberstudent.org/"><text:span text:style-name="T4">UberStudent</text:span></text:a><text:span text:style-name="T4">), … </text:span><text:span text:style-name="T4">chỉ</text:span><text:span text:style-name="T4"> </text:span><text:span text:style-name="T4">cần</text:span><text:span text:style-name="T4"> </text:span><text:span text:style-name="T4">cài</text:span><text:span text:style-name="T4"> </text:span><text:span text:style-name="T4">một</text:span><text:span text:style-name="T4"> </text:span><text:span text:style-name="T4">lần</text:span><text:span text:style-name="T4"> </text:span><text:span text:style-name="T4">là</text:span><text:span text:style-name="T4"> </text:span><text:span text:style-name="T4">xong</text:span><text:span text:style-name="T4">. </text:span><text:span text:style-name="T4">Nói</text:span><text:span text:style-name="T4"> </text:span><text:span text:style-name="T4">cách</text:span><text:span text:style-name="T4"> </text:span><text:span text:style-name="T4">khác</text:span><text:span text:style-name="T4"> </text:span><text:span text:style-name="T4">là</text:span><text:span text:style-name="T4"> </text:span><text:span text:style-name="T4">xây</text:span><text:span text:style-name="T4"> </text:span><text:span text:style-name="T4">dựng</text:span><text:span text:style-name="T4"> </text:span><text:span text:style-name="T4">bản</text:span><text:span text:style-name="T4"> </text:span><text:span text:style-name="T4">Linux</text:span><text:span text:style-name="T4"> </text:span><text:span text:style-name="T4">dành</text:span><text:span text:style-name="T4"> </text:span><text:span text:style-name="T4">riêng</text:span><text:span text:style-name="T4"> </text:span><text:span text:style-name="T4">cho</text:span><text:span text:style-name="T4"> </text:span><text:span text:style-name="T4">giáo</text:span><text:span text:style-name="T4"> </text:span><text:span text:style-name="T4">dục</text:span><text:span text:style-name="T4"> </text:span><text:span text:style-name="T4">trên</text:span><text:span text:style-name="T4"> </text:span><text:span text:style-name="T4">nền</text:span><text:span text:style-name="T4"> </text:span><text:span text:style-name="T4">một</text:span><text:span text:style-name="T4"> </text:span><text:span text:style-name="T4">bản</text:span><text:span text:style-name="T4"> </text:span><text:span text:style-name="T4">Linux</text:span><text:span text:style-name="T4"> </text:span><text:span text:style-name="T4">có</text:span><text:span text:style-name="T4"> </text:span><text:span text:style-name="T4">sẵn</text:span><text:span text:style-name="T4"> </text:span><text:span text:style-name="T4">như</text:span><text:span text:style-name="T4"> </text:span><text:span text:style-name="T4">kinh</text:span><text:span text:style-name="T4"> </text:span><text:span text:style-name="T4">nghiệm</text:span><text:span text:style-name="T4"> </text:span><text:span text:style-name="T4">các</text:span><text:span text:style-name="T4"> </text:span><text:span text:style-name="T4">nước</text:span><text:span text:style-name="T4"> </text:span><text:span text:style-name="T4">đã</text:span><text:span text:style-name="T4"> </text:span><text:span text:style-name="T4">nêu</text:span><text:span text:style-name="T4"> </text:span><text:span text:style-name="T4">ở</text:span><text:span text:style-name="T4"> </text:span><text:span text:style-name="T4">trên</text:span><text:span text:style-name="T4">. </text:span><text:span text:style-name="T4">Nên</text:span><text:span text:style-name="T4"> </text:span><text:span text:style-name="T4">đặt</text:span><text:span text:style-name="T4"> </text:span><text:span text:style-name="T4">hàng</text:span><text:span text:style-name="T4"> </text:span><text:span text:style-name="T4">rồi</text:span><text:span text:style-name="T4"> </text:span><text:span text:style-name="T4">đấu</text:span><text:span text:style-name="T4"> </text:span><text:span text:style-name="T4">thầu</text:span><text:span text:style-name="T4"> </text:span><text:span text:style-name="T4">sản</text:span><text:span text:style-name="T4"> </text:span><text:span text:style-name="T4">phẩm</text:span><text:span text:style-name="T4"> </text:span><text:span text:style-name="T4">của</text:span><text:span text:style-name="T4"> </text:span><text:span text:style-name="T4">các</text:span><text:span text:style-name="T4"> </text:span><text:span text:style-name="T4">công</text:span><text:span text:style-name="T4"> </text:span><text:span text:style-name="T4">ty</text:span><text:span text:style-name="T4"> </text:span><text:span text:style-name="T4">tin</text:span><text:span text:style-name="T4"> </text:span><text:span text:style-name="T4">học</text:span><text:span text:style-name="T4"> </text:span><text:span text:style-name="T4">trong</text:span><text:span text:style-name="T4"> </text:span><text:span text:style-name="T4">nước</text:span><text:span text:style-name="T4">.</text:span></text:p>
        </text:list-item>
        <text:list-item>
          <text:p text:style-name="P11"><text:soft-page-break/><text:span text:style-name="T4">Đặc</text:span><text:span text:style-name="T4"> </text:span><text:span text:style-name="T4">biệt</text:span><text:span text:style-name="T4"> </text:span><text:span text:style-name="T4">quan</text:span><text:span text:style-name="T4"> </text:span><text:span text:style-name="T4">tâm</text:span><text:span text:style-name="T4"> </text:span><text:span text:style-name="T4">đến</text:span><text:span text:style-name="T4"> </text:span><text:span text:style-name="T4">công</text:span><text:span text:style-name="T4"> </text:span><text:span text:style-name="T4">tác</text:span><text:span text:style-name="T4"> </text:span><text:span text:style-name="T4">hỗ</text:span><text:span text:style-name="T4"> </text:span><text:span text:style-name="T4">trợ</text:span><text:span text:style-name="T4"> </text:span><text:span text:style-name="T4">dưới</text:span><text:span text:style-name="T4"> </text:span><text:span text:style-name="T4">ba</text:span><text:span text:style-name="T4"> </text:span><text:span text:style-name="T4">hình</text:span><text:span text:style-name="T4"> </text:span><text:span text:style-name="T4">thức</text:span><text:span text:style-name="T4">. </text:span><text:span text:style-name="T4">Thứ</text:span><text:span text:style-name="T4"> </text:span><text:span text:style-name="T4">nhất</text:span><text:span text:style-name="T4">: </text:span><text:span text:style-name="T4">các</text:span><text:span text:style-name="T4"> </text:span><text:span text:style-name="T4">tài</text:span><text:span text:style-name="T4"> </text:span><text:span text:style-name="T4">liệu</text:span><text:span text:style-name="T4"> </text:span><text:span text:style-name="T4">hướng</text:span><text:span text:style-name="T4"> </text:span><text:span text:style-name="T4">dẫn</text:span><text:span text:style-name="T4"> </text:span><text:span text:style-name="T4">sử</text:span><text:span text:style-name="T4"> </text:span><text:span text:style-name="T4">dụng</text:span><text:span text:style-name="T4"> </text:span><text:span text:style-name="T4">tiếng</text:span><text:span text:style-name="T4"> </text:span><text:span text:style-name="T4">Việt</text:span><text:span text:style-name="T4"> (</text:span><text:span text:style-name="T4">kể</text:span><text:span text:style-name="T4"> </text:span><text:span text:style-name="T4">cả</text:span><text:span text:style-name="T4"> </text:span><text:span text:style-name="T4">đã</text:span><text:span text:style-name="T4"> </text:span><text:span text:style-name="T4">có</text:span><text:span text:style-name="T4"> </text:span><text:span text:style-name="T4">sẵn</text:span><text:span text:style-name="T4">) </text:span><text:span text:style-name="T4">cần</text:span><text:span text:style-name="T4"> </text:span><text:span text:style-name="T4">được</text:span><text:span text:style-name="T4"> </text:span><text:span text:style-name="T4">biên</text:span><text:span text:style-name="T4"> </text:span><text:span text:style-name="T4">tập</text:span><text:span text:style-name="T4"> </text:span><text:span text:style-name="T4">lại</text:span><text:span text:style-name="T4"> </text:span><text:span text:style-name="T4">thật</text:span><text:span text:style-name="T4"> </text:span><text:span text:style-name="T4">đơn</text:span><text:span text:style-name="T4"> </text:span><text:span text:style-name="T4">giản</text:span><text:span text:style-name="T4">, </text:span><text:span text:style-name="T4">dễ</text:span><text:span text:style-name="T4"> </text:span><text:span text:style-name="T4">hiểu</text:span><text:span text:style-name="T4"> </text:span><text:span text:style-name="T4">nhất</text:span><text:span text:style-name="T4"> </text:span><text:span text:style-name="T4">là</text:span><text:span text:style-name="T4"> </text:span><text:span text:style-name="T4">đối</text:span><text:span text:style-name="T4"> </text:span><text:span text:style-name="T4">với</text:span><text:span text:style-name="T4"> </text:span><text:span text:style-name="T4">cấp</text:span><text:span text:style-name="T4"> </text:span><text:span text:style-name="T4">trung</text:span><text:span text:style-name="T4"> </text:span><text:span text:style-name="T4">học</text:span><text:span text:style-name="T4"> </text:span><text:span text:style-name="T4">cơ</text:span><text:span text:style-name="T4"> </text:span><text:span text:style-name="T4">sở</text:span><text:span text:style-name="T4">. </text:span><text:span text:style-name="T4">Trong</text:span><text:span text:style-name="T4"> </text:span><text:span text:style-name="T4">tài</text:span><text:span text:style-name="T4"> </text:span><text:span text:style-name="T4">liệu</text:span><text:span text:style-name="T4"> </text:span><text:span text:style-name="T4">này</text:span><text:span text:style-name="T4">, </text:span><text:span text:style-name="T4">không</text:span><text:span text:style-name="T4"> </text:span><text:span text:style-name="T4">chỉ</text:span><text:span text:style-name="T4"> </text:span><text:span text:style-name="T4">hướng</text:span><text:span text:style-name="T4"> </text:span><text:span text:style-name="T4">dẫn</text:span><text:span text:style-name="T4"> </text:span><text:span text:style-name="T4">cài</text:span><text:span text:style-name="T4"> </text:span><text:span text:style-name="T4">đặt</text:span><text:span text:style-name="T4">, </text:span><text:span text:style-name="T4">sử</text:span><text:span text:style-name="T4"> </text:span><text:span text:style-name="T4">dụng</text:span><text:span text:style-name="T4"> </text:span><text:span text:style-name="T4">nói</text:span><text:span text:style-name="T4"> </text:span><text:span text:style-name="T4">chung</text:span><text:span text:style-name="T4">, </text:span><text:span text:style-name="T4">cần</text:span><text:span text:style-name="T4"> </text:span><text:span text:style-name="T4">tập</text:span><text:span text:style-name="T4"> </text:span><text:span text:style-name="T4">hợp</text:span><text:span text:style-name="T4"> </text:span><text:span text:style-name="T4">cách</text:span><text:span text:style-name="T4"> </text:span><text:span text:style-name="T4">khắc</text:span><text:span text:style-name="T4"> </text:span><text:span text:style-name="T4">phục</text:span><text:span text:style-name="T4"> </text:span><text:span text:style-name="T4">một</text:span><text:span text:style-name="T4"> </text:span><text:span text:style-name="T4">số</text:span><text:span text:style-name="T4"> </text:span><text:span text:style-name="T4">lỗi</text:span><text:span text:style-name="T4">, </text:span><text:span text:style-name="T4">sự</text:span><text:span text:style-name="T4"> </text:span><text:span text:style-name="T4">cố</text:span><text:span text:style-name="T4"> </text:span><text:span text:style-name="T4">thường</text:span><text:span text:style-name="T4"> </text:span><text:span text:style-name="T4">gặp</text:span><text:span text:style-name="T4">, </text:span><text:span text:style-name="T4">cách</text:span><text:span text:style-name="T4"> </text:span><text:span text:style-name="T4">cài</text:span><text:span text:style-name="T4"> </text:span><text:span text:style-name="T4">đặt</text:span><text:span text:style-name="T4"> </text:span><text:span text:style-name="T4">một</text:span><text:span text:style-name="T4"> </text:span><text:span text:style-name="T4">số</text:span><text:span text:style-name="T4"> </text:span><text:span text:style-name="T4">thiết</text:span><text:span text:style-name="T4"> </text:span><text:span text:style-name="T4">bị</text:span><text:span text:style-name="T4"> </text:span><text:span text:style-name="T4">ngoại</text:span><text:span text:style-name="T4"> </text:span><text:span text:style-name="T4">vi</text:span><text:span text:style-name="T4"> </text:span><text:span text:style-name="T4">khó</text:span><text:span text:style-name="T4"> </text:span><text:span text:style-name="T4">làm</text:span><text:span text:style-name="T4"> (</text:span><text:span text:style-name="T4">máy</text:span><text:span text:style-name="T4"> </text:span><text:span text:style-name="T4">in</text:span><text:span text:style-name="T4"> </text:span><text:span text:style-name="T4">Canon</text:span><text:span text:style-name="T4">, …). </text:span><text:span text:style-name="T4">Thứ</text:span><text:span text:style-name="T4"> </text:span><text:span text:style-name="T4">hai</text:span><text:span text:style-name="T4">: </text:span><text:span text:style-name="T4">một</text:span><text:span text:style-name="T4"> </text:span><text:span text:style-name="T4">trung</text:span><text:span text:style-name="T4"> </text:span><text:span text:style-name="T4">tâm</text:span><text:span text:style-name="T4"> </text:span><text:span text:style-name="T4">hỗ</text:span><text:span text:style-name="T4"> </text:span><text:span text:style-name="T4">trợ</text:span><text:span text:style-name="T4"> </text:span><text:span text:style-name="T4">online</text:span><text:span text:style-name="T4"> </text:span><text:span text:style-name="T4">mạnh</text:span><text:span text:style-name="T4">, </text:span><text:span text:style-name="T4">có</text:span><text:span text:style-name="T4"> </text:span><text:span text:style-name="T4">website</text:span><text:span text:style-name="T4"> </text:span><text:span text:style-name="T4">với</text:span><text:span text:style-name="T4"> </text:span><text:span text:style-name="T4">mọi</text:span><text:span text:style-name="T4"> </text:span><text:span text:style-name="T4">thông</text:span><text:span text:style-name="T4"> </text:span><text:span text:style-name="T4">tin</text:span><text:span text:style-name="T4">, </text:span><text:span text:style-name="T4">dữ</text:span><text:span text:style-name="T4"> </text:span><text:span text:style-name="T4">liệu</text:span><text:span text:style-name="T4"> </text:span><text:span text:style-name="T4">cần</text:span><text:span text:style-name="T4"> </text:span><text:span text:style-name="T4">thiết</text:span><text:span text:style-name="T4">, </text:span><text:span text:style-name="T4">một</text:span><text:span text:style-name="T4"> </text:span><text:span text:style-name="T4">forum</text:span><text:span text:style-name="T4">, </text:span><text:span text:style-name="T4">công</text:span><text:span text:style-name="T4"> </text:span><text:span text:style-name="T4">cụ</text:span><text:span text:style-name="T4"> </text:span><text:span text:style-name="T4">chat</text:span><text:span text:style-name="T4"> </text:span><text:span text:style-name="T4">và</text:span><text:span text:style-name="T4"> </text:span><text:span text:style-name="T4">quan</text:span><text:span text:style-name="T4"> </text:span><text:span text:style-name="T4">trọng</text:span><text:span text:style-name="T4"> </text:span><text:span text:style-name="T4">nhất</text:span><text:span text:style-name="T4"> </text:span><text:span text:style-name="T4">là</text:span><text:span text:style-name="T4"> </text:span><text:span text:style-name="T4">một</text:span><text:span text:style-name="T4"> </text:span><text:span text:style-name="T4">đội</text:span><text:span text:style-name="T4"> </text:span><text:span text:style-name="T4">ngũ</text:span><text:span text:style-name="T4"> </text:span><text:span text:style-name="T4">cán</text:span><text:span text:style-name="T4"> </text:span><text:span text:style-name="T4">bộ</text:span><text:span text:style-name="T4"> </text:span><text:span text:style-name="T4">kỹ</text:span><text:span text:style-name="T4"> </text:span><text:span text:style-name="T4">thuật</text:span><text:span text:style-name="T4"> </text:span><text:span text:style-name="T4">vững</text:span><text:span text:style-name="T4">, </text:span><text:span text:style-name="T4">trực</text:span><text:span text:style-name="T4"> </text:span><text:span text:style-name="T4">gần</text:span><text:span text:style-name="T4"> </text:span><text:span text:style-name="T4">như</text:span><text:span text:style-name="T4"> 24/24 </text:span><text:span text:style-name="T4">trong</text:span><text:span text:style-name="T4"> </text:span><text:span text:style-name="T4">thời</text:span><text:span text:style-name="T4"> </text:span><text:span text:style-name="T4">gian</text:span><text:span text:style-name="T4"> </text:span><text:span text:style-name="T4">đầu</text:span><text:span text:style-name="T4">. </text:span><text:span text:style-name="T4">Thứ</text:span><text:span text:style-name="T4"> </text:span><text:span text:style-name="T4">ba</text:span><text:span text:style-name="T4">: </text:span><text:span text:style-name="T4">kết</text:span><text:span text:style-name="T4"> </text:span><text:span text:style-name="T4">hợp</text:span><text:span text:style-name="T4"> </text:span><text:span text:style-name="T4">chặt</text:span><text:span text:style-name="T4"> </text:span><text:span text:style-name="T4">chẽ</text:span><text:span text:style-name="T4"> </text:span><text:span text:style-name="T4">với</text:span><text:span text:style-name="T4"> </text:span><text:span text:style-name="T4">cộng</text:span><text:span text:style-name="T4"> </text:span><text:span text:style-name="T4">đồng</text:span><text:span text:style-name="T4"> </text:span><text:span text:style-name="T4">PMNM</text:span><text:span text:style-name="T4"> </text:span><text:span text:style-name="T4">Việt</text:span><text:span text:style-name="T4"> </text:span><text:span text:style-name="T4">nam</text:span><text:span text:style-name="T4"> </text:span><text:span text:style-name="T4">và</text:span><text:span text:style-name="T4"> </text:span><text:span text:style-name="T4">nước</text:span><text:span text:style-name="T4"> </text:span><text:span text:style-name="T4">ngoài</text:span><text:span text:style-name="T4">. </text:span><text:span text:style-name="T4">Nên</text:span><text:span text:style-name="T4"> </text:span><text:span text:style-name="T4">có</text:span><text:span text:style-name="T4"> </text:span><text:span text:style-name="T4">quan</text:span><text:span text:style-name="T4"> </text:span><text:span text:style-name="T4">hệ</text:span><text:span text:style-name="T4"> </text:span><text:span text:style-name="T4">chính</text:span><text:span text:style-name="T4"> </text:span><text:span text:style-name="T4">thức</text:span><text:span text:style-name="T4"> </text:span><text:span text:style-name="T4">dưới</text:span><text:span text:style-name="T4"> </text:span><text:span text:style-name="T4">một</text:span><text:span text:style-name="T4"> </text:span><text:span text:style-name="T4">hình</text:span><text:span text:style-name="T4"> </text:span><text:span text:style-name="T4">thức</text:span><text:span text:style-name="T4"> </text:span><text:span text:style-name="T4">nào</text:span><text:span text:style-name="T4"> </text:span><text:span text:style-name="T4">đó</text:span><text:span text:style-name="T4"> </text:span><text:span text:style-name="T4">với</text:span><text:span text:style-name="T4"> </text:span><text:span text:style-name="T4">công</text:span><text:span text:style-name="T4"> </text:span><text:span text:style-name="T4">ty</text:span><text:span text:style-name="T4"> </text:span><text:span text:style-name="T4">Canonical</text:span><text:span text:style-name="T4"> </text:span><text:span text:style-name="T4">đang</text:span><text:span text:style-name="T4"> </text:span><text:span text:style-name="T4">quản</text:span><text:span text:style-name="T4"> </text:span><text:span text:style-name="T4">lý</text:span><text:span text:style-name="T4"> </text:span><text:span text:style-name="T4">và</text:span><text:span text:style-name="T4"> </text:span><text:span text:style-name="T4">tài</text:span><text:span text:style-name="T4"> </text:span><text:span text:style-name="T4">trợ</text:span><text:span text:style-name="T4"> </text:span><text:span text:style-name="T4">cho</text:span><text:span text:style-name="T4"> </text:span><text:span text:style-name="T4">Ubuntu</text:span><text:span text:style-name="T4">.</text:span></text:p>
        </text:list-item>
        <text:list-item>
          <text:p text:style-name="P11"><text:span text:style-name="T4">Phần</text:span><text:span text:style-name="T4"> </text:span><text:span text:style-name="T4">mềm</text:span><text:span text:style-name="T4"> </text:span><text:span text:style-name="T4">nguồn</text:span><text:span text:style-name="T4"> </text:span><text:span text:style-name="T4">mở</text:span><text:span text:style-name="T4"> </text:span><text:span text:style-name="T4">không</text:span><text:span text:style-name="T4"> </text:span><text:span text:style-name="T4">thể</text:span><text:span text:style-name="T4"> </text:span><text:span text:style-name="T4">tương</text:span><text:span text:style-name="T4"> </text:span><text:span text:style-name="T4">thích</text:span><text:span text:style-name="T4"> 100% </text:span><text:span text:style-name="T4">và</text:span><text:span text:style-name="T4"> </text:span><text:span text:style-name="T4">thay</text:span><text:span text:style-name="T4"> </text:span><text:span text:style-name="T4">thế</text:span><text:span text:style-name="T4"> </text:span><text:span text:style-name="T4">hoàn</text:span><text:span text:style-name="T4"> </text:span><text:span text:style-name="T4">toàn</text:span><text:span text:style-name="T4"> </text:span><text:span text:style-name="T4">phần</text:span><text:span text:style-name="T4"> </text:span><text:span text:style-name="T4">mềm</text:span><text:span text:style-name="T4"> </text:span><text:span text:style-name="T4">nguồn</text:span><text:span text:style-name="T4"> </text:span><text:span text:style-name="T4">đóng</text:span><text:span text:style-name="T4">. </text:span><text:span text:style-name="T4">Chủ</text:span><text:span text:style-name="T4"> </text:span><text:span text:style-name="T4">trương</text:span><text:span text:style-name="T4"> </text:span><text:span text:style-name="T4">hợp</text:span><text:span text:style-name="T4"> </text:span><text:span text:style-name="T4">lý</text:span><text:span text:style-name="T4"> </text:span><text:span text:style-name="T4">nhất</text:span><text:span text:style-name="T4"> </text:span><text:span text:style-name="T4">là</text:span><text:span text:style-name="T4"> </text:span><text:span text:style-name="T6">“</text:span><text:span text:style-name="T6">Sử</text:span><text:span text:style-name="T6"> </text:span><text:span text:style-name="T6">dụng</text:span><text:span text:style-name="T6"> </text:span><text:span text:style-name="T6">cả</text:span><text:span text:style-name="T6"> </text:span><text:span text:style-name="T6">phần</text:span><text:span text:style-name="T6"> </text:span><text:span text:style-name="T6">mềm</text:span><text:span text:style-name="T6"> </text:span><text:span text:style-name="T6">nguồn</text:span><text:span text:style-name="T6"> </text:span><text:span text:style-name="T6">mở</text:span><text:span text:style-name="T6"> </text:span><text:span text:style-name="T6">và</text:span><text:span text:style-name="T6"> </text:span><text:span text:style-name="T6">nguồn</text:span><text:span text:style-name="T6"> </text:span><text:span text:style-name="T6">đóng</text:span><text:span text:style-name="T6"> </text:span><text:span text:style-name="T6">một</text:span><text:span text:style-name="T6"> </text:span><text:span text:style-name="T6">cách</text:span><text:span text:style-name="T6"> </text:span><text:span text:style-name="T6">hợp</text:span><text:span text:style-name="T6"> </text:span><text:span text:style-name="T6">lý</text:span><text:span text:style-name="T6">”</text:span><text:span text:style-name="T4">. </text:span><text:span text:style-name="T4">Cách</text:span><text:span text:style-name="T4"> </text:span><text:span text:style-name="T4">phân</text:span><text:span text:style-name="T4"> </text:span><text:span text:style-name="T4">loại</text:span><text:span text:style-name="T4"> </text:span><text:span text:style-name="T4">đối</text:span><text:span text:style-name="T4"> </text:span><text:span text:style-name="T4">tượng</text:span><text:span text:style-name="T4"> </text:span><text:span text:style-name="T4">để</text:span><text:span text:style-name="T4"> </text:span><text:span text:style-name="T4">cho</text:span><text:span text:style-name="T4"> </text:span><text:span text:style-name="T4">sử</text:span><text:span text:style-name="T4"> </text:span><text:span text:style-name="T4">dụng</text:span><text:span text:style-name="T4"> </text:span><text:span text:style-name="T4">phần</text:span><text:span text:style-name="T4"> </text:span><text:span text:style-name="T4">mềm</text:span><text:span text:style-name="T4"> </text:span><text:span text:style-name="T4">nào</text:span><text:span text:style-name="T4"> </text:span><text:span text:style-name="T4">như</text:span><text:span text:style-name="T4"> </text:span><text:span text:style-name="T4">Viettel</text:span><text:span text:style-name="T4"> </text:span><text:span text:style-name="T4">đã</text:span><text:span text:style-name="T4"> </text:span><text:span text:style-name="T4">làm</text:span><text:span text:style-name="T4"> </text:span><text:span text:style-name="T4">là</text:span><text:span text:style-name="T4"> </text:span><text:span text:style-name="T4">một</text:span><text:span text:style-name="T4"> </text:span><text:span text:style-name="T4">kinh</text:span><text:span text:style-name="T4"> </text:span><text:span text:style-name="T4">nghiệm</text:span><text:span text:style-name="T4"> </text:span><text:span text:style-name="T4">hay</text:span><text:span text:style-name="T4">. </text:span><text:span text:style-name="T4">Trong</text:span><text:span text:style-name="T4"> </text:span><text:span text:style-name="T4">mỗi</text:span><text:span text:style-name="T4"> </text:span><text:span text:style-name="T4">đơn</text:span><text:span text:style-name="T4"> </text:span><text:span text:style-name="T4">vị</text:span><text:span text:style-name="T4">, </text:span><text:span text:style-name="T4">nên</text:span><text:span text:style-name="T4"> </text:span><text:span text:style-name="T4">để</text:span><text:span text:style-name="T4"> </text:span><text:span text:style-name="T4">lại</text:span><text:span text:style-name="T4"> </text:span><text:span text:style-name="T4">một</text:span><text:span text:style-name="T4"> </text:span><text:span text:style-name="T4">số</text:span><text:span text:style-name="T4"> </text:span><text:span text:style-name="T4">ít</text:span><text:span text:style-name="T4"> </text:span><text:span text:style-name="T4">máy</text:span><text:span text:style-name="T4"> </text:span><text:span text:style-name="T4">Windows</text:span><text:span text:style-name="T4"> </text:span><text:span text:style-name="T4">để</text:span><text:span text:style-name="T4"> </text:span><text:span text:style-name="T4">xử</text:span><text:span text:style-name="T4"> </text:span><text:span text:style-name="T4">lý</text:span><text:span text:style-name="T4"> </text:span><text:span text:style-name="T4">các</text:span><text:span text:style-name="T4"> </text:span><text:span text:style-name="T4">trường</text:span><text:span text:style-name="T4"> </text:span><text:span text:style-name="T4">hợp</text:span><text:span text:style-name="T4"> </text:span><text:span text:style-name="T4">không</text:span><text:span text:style-name="T4"> </text:span><text:span text:style-name="T4">tương</text:span><text:span text:style-name="T4"> </text:span><text:span text:style-name="T4">thích</text:span><text:span text:style-name="T4"> </text:span><text:span text:style-name="T4">hoặc</text:span><text:span text:style-name="T4"> </text:span><text:span text:style-name="T4">Ubuntu</text:span><text:span text:style-name="T4"> </text:span><text:span text:style-name="T4">chưa</text:span><text:span text:style-name="T4"> </text:span><text:span text:style-name="T4">đáp</text:span><text:span text:style-name="T4"> </text:span><text:span text:style-name="T4">ứng</text:span><text:span text:style-name="T4"> </text:span><text:span text:style-name="T4">được</text:span><text:span text:style-name="T4">.</text:span></text:p>
        </text:list-item>
        <text:list-item>
          <text:p text:style-name="P11"><text:span text:style-name="T4">Về</text:span><text:span text:style-name="T4"> </text:span><text:span text:style-name="T4">lâu</text:span><text:span text:style-name="T4"> </text:span><text:span text:style-name="T4">dài</text:span><text:span text:style-name="T4">, </text:span><text:span text:style-name="T4">để</text:span><text:span text:style-name="T4"> </text:span><text:span text:style-name="T4">phù</text:span><text:span text:style-name="T4"> </text:span><text:span text:style-name="T4">hợp</text:span><text:span text:style-name="T4"> </text:span><text:span text:style-name="T4">với</text:span><text:span text:style-name="T4"> </text:span><text:span text:style-name="T4">môi</text:span><text:span text:style-name="T4"> </text:span><text:span text:style-name="T4">trường</text:span><text:span text:style-name="T4"> </text:span><text:span text:style-name="T4">đa</text:span><text:span text:style-name="T4"> </text:span><text:span text:style-name="T4">nền</text:span><text:span text:style-name="T4"> </text:span><text:span text:style-name="T4">tàng</text:span><text:span text:style-name="T4"> (</text:span><text:span text:style-name="T4">Windows</text:span><text:span text:style-name="T4">, </text:span><text:span text:style-name="T4">Mac</text:span><text:span text:style-name="T4"> </text:span>OS X<text:span text:style-name="T4">, </text:span><text:span text:style-name="T4">Ubuntu</text:span><text:span text:style-name="T4"> </text:span><text:span text:style-name="T4">và</text:span><text:span text:style-name="T4"> </text:span><text:span text:style-name="T4">có</text:span><text:span text:style-name="T4"> </text:span><text:span text:style-name="T4">thể</text:span><text:span text:style-name="T4"> </text:span><text:span text:style-name="T4">có</text:span><text:span text:style-name="T4"> </text:span><text:span text:style-name="T4">các</text:span><text:span text:style-name="T4"> </text:span><text:span text:style-name="T4">bản</text:span><text:span text:style-name="T4"> </text:span><text:span text:style-name="T4">Linux</text:span><text:span text:style-name="T4"> </text:span><text:span text:style-name="T4">khác</text:span><text:span text:style-name="T4">) </text:span><text:span text:style-name="T4">các</text:span><text:span text:style-name="T4"> </text:span><text:span text:style-name="T4">phần</text:span><text:span text:style-name="T4"> </text:span><text:span text:style-name="T4">mềm</text:span><text:span text:style-name="T4"> </text:span><text:span text:style-name="T4">ứng</text:span><text:span text:style-name="T4"> </text:span><text:span text:style-name="T4">dụng</text:span><text:span text:style-name="T4"> </text:span><text:span text:style-name="T4">chuyên</text:span><text:span text:style-name="T4"> </text:span><text:span text:style-name="T4">ngành</text:span><text:span text:style-name="T4"> </text:span><text:span text:style-name="T4">nên</text:span><text:span text:style-name="T4"> </text:span><text:span text:style-name="T4">được</text:span><text:span text:style-name="T4"> </text:span><text:span text:style-name="T4">chuyển</text:span><text:span text:style-name="T4"> </text:span><text:span text:style-name="T4">sang</text:span><text:span text:style-name="T4"> </text:span><text:span text:style-name="T4">dạng</text:span><text:span text:style-name="T4"> </text:span><text:span text:style-name="T4">web</text:span><text:span text:style-name="T4">-</text:span><text:span text:style-name="T4">based</text:span><text:span text:style-name="T4">. </text:span><text:span text:style-name="T4">Đó</text:span><text:span text:style-name="T4"> </text:span><text:span text:style-name="T4">là</text:span><text:span text:style-name="T4"> </text:span><text:span text:style-name="T4">một</text:span><text:span text:style-name="T4"> </text:span><text:span text:style-name="T4">hướng</text:span><text:span text:style-name="T4"> </text:span><text:span text:style-name="T4">rất</text:span><text:span text:style-name="T4"> </text:span><text:span text:style-name="T4">có</text:span><text:span text:style-name="T4"> </text:span><text:span text:style-name="T4">lợi</text:span><text:span text:style-name="T4"> </text:span><text:span text:style-name="T4">vì</text:span><text:span text:style-name="T4"> </text:span><text:span text:style-name="T4">triển</text:span><text:span text:style-name="T4"> </text:span><text:span text:style-name="T4">khai</text:span><text:span text:style-name="T4"> </text:span><text:span text:style-name="T4">nhanh</text:span><text:span text:style-name="T4">, </text:span><text:span text:style-name="T4">sửa</text:span><text:span text:style-name="T4"> </text:span><text:span text:style-name="T4">đổi</text:span><text:span text:style-name="T4"> </text:span><text:span text:style-name="T4">nhanh</text:span><text:span text:style-name="T4">, </text:span><text:span text:style-name="T4">bảo</text:span><text:span text:style-name="T4"> </text:span><text:span text:style-name="T4">trì</text:span><text:span text:style-name="T4"> </text:span><text:span text:style-name="T4">dễ</text:span><text:span text:style-name="T4">, </text:span><text:span text:style-name="T4">thân</text:span><text:span text:style-name="T4"> </text:span><text:span text:style-name="T4">thiện</text:span><text:span text:style-name="T4"> </text:span><text:span text:style-name="T4">với</text:span><text:span text:style-name="T4"> </text:span><text:span text:style-name="T4">người</text:span><text:span text:style-name="T4"> </text:span><text:span text:style-name="T4">dùng</text:span><text:span text:style-name="T4"> </text:span><text:span text:style-name="T4">và</text:span><text:span text:style-name="T4"> </text:span><text:span text:style-name="T4">phù</text:span><text:span text:style-name="T4"> </text:span><text:span text:style-name="T4">hợp</text:span><text:span text:style-name="T4"> </text:span><text:span text:style-name="T4">với</text:span><text:span text:style-name="T4"> </text:span><text:span text:style-name="T4">khuynh</text:span><text:span text:style-name="T4"> </text:span><text:span text:style-name="T4">hướng</text:span><text:span text:style-name="T4"> </text:span><text:span text:style-name="T4">điện</text:span><text:span text:style-name="T4"> </text:span><text:span text:style-name="T4">toán</text:span><text:span text:style-name="T4"> </text:span><text:span text:style-name="T4">đám</text:span><text:span text:style-name="T4"> </text:span><text:span text:style-name="T4">mây</text:span><text:span text:style-name="T4"> </text:span><text:span text:style-name="T4">trong</text:span><text:span text:style-name="T4"> </text:span><text:span text:style-name="T4">một</text:span><text:span text:style-name="T4"> </text:span><text:span text:style-name="T4">tương</text:span><text:span text:style-name="T4"> </text:span><text:span text:style-name="T4">lai</text:span><text:span text:style-name="T4"> </text:span><text:span text:style-name="T4">gần</text:span><text:span text:style-name="T4">.</text:span></text:p>
        </text:list-item>
      </text:list>
      <text:p text:style-name="P2"><text:span text:style-name="T4">Tóm</text:span><text:span text:style-name="T4"> </text:span><text:span text:style-name="T4">lại</text:span><text:span text:style-name="T4">, </text:span><text:span text:style-name="T4">có</text:span><text:span text:style-name="T4"> </text:span><text:span text:style-name="T4">một</text:span><text:span text:style-name="T4"> </text:span><text:span text:style-name="T4">khối</text:span><text:span text:style-name="T4"> </text:span><text:span text:style-name="T4">lượng</text:span><text:span text:style-name="T4"> </text:span><text:span text:style-name="T4">công</text:span><text:span text:style-name="T4"> </text:span><text:span text:style-name="T4">việc</text:span><text:span text:style-name="T4"> </text:span><text:span text:style-name="T4">khá</text:span><text:span text:style-name="T4"> </text:span><text:span text:style-name="T4">lớn</text:span><text:span text:style-name="T4"> </text:span><text:span text:style-name="T4">cần</text:span><text:span text:style-name="T4"> </text:span><text:span text:style-name="T4">chuẩn</text:span><text:span text:style-name="T4"> </text:span><text:span text:style-name="T4">bị</text:span><text:span text:style-name="T4">. </text:span><text:span text:style-name="T4">Tuy</text:span><text:span text:style-name="T4"> </text:span><text:span text:style-name="T4">nhiên</text:span><text:span text:style-name="T4">, </text:span><text:span text:style-name="T4">nếu</text:span><text:span text:style-name="T4"> </text:span><text:span text:style-name="T4">Linux</text:span><text:span text:style-name="T4"> </text:span><text:span text:style-name="T4">đã</text:span><text:span text:style-name="T4"> </text:span><text:span text:style-name="T4">có</text:span><text:span text:style-name="T4"> </text:span><text:span text:style-name="T4">thể</text:span><text:span text:style-name="T4"> </text:span><text:span text:style-name="T4">ứng</text:span><text:span text:style-name="T4"> </text:span><text:span text:style-name="T4">dụng</text:span><text:span text:style-name="T4"> </text:span><text:span text:style-name="T4">trong</text:span><text:span text:style-name="T4"> </text:span><text:span text:style-name="T4">quản</text:span><text:span text:style-name="T4"> </text:span><text:span text:style-name="T4">lý</text:span><text:span text:style-name="T4"> </text:span><text:span text:style-name="T4">nhà</text:span><text:span text:style-name="T4"> </text:span><text:span text:style-name="T4">nước</text:span><text:span text:style-name="T4"> </text:span><text:span text:style-name="T4">và</text:span><text:span text:style-name="T4"> </text:span><text:span text:style-name="T4">giáo</text:span><text:span text:style-name="T4"> </text:span><text:span text:style-name="T4">dục</text:span><text:span text:style-name="T4"> </text:span><text:span text:style-name="T4">với</text:span><text:span text:style-name="T4"> </text:span><text:span text:style-name="T4">quy</text:span><text:span text:style-name="T4"> </text:span><text:span text:style-name="T4">mô</text:span><text:span text:style-name="T4"> </text:span><text:span text:style-name="T4">lớn</text:span><text:span text:style-name="T4"> </text:span><text:span text:style-name="T4">ở</text:span><text:span text:style-name="T4"> </text:span><text:span text:style-name="T4">các</text:span><text:span text:style-name="T4"> </text:span><text:span text:style-name="T4">nước</text:span><text:span text:style-name="T4"> </text:span><text:span text:style-name="T4">khác</text:span><text:span text:style-name="T4"> </text:span><text:span text:style-name="T4">như</text:span><text:span text:style-name="T4"> </text:span><text:span text:style-name="T4">đã</text:span><text:span text:style-name="T4"> </text:span><text:span text:style-name="T4">nêu</text:span><text:span text:style-name="T4"> </text:span><text:span text:style-name="T4">ở</text:span><text:span text:style-name="T4"> </text:span><text:span text:style-name="T4">trên</text:span><text:span text:style-name="T4"> </text:span><text:span text:style-name="T4">thì</text:span><text:span text:style-name="T4"> </text:span><text:span text:style-name="T4">những</text:span><text:span text:style-name="T4"> </text:span><text:span text:style-name="T4">trục</text:span><text:span text:style-name="T4"> </text:span><text:span text:style-name="T4">trặc</text:span><text:span text:style-name="T4"> </text:span><text:span text:style-name="T4">gặp</text:span><text:span text:style-name="T4"> </text:span><text:span text:style-name="T4">phải</text:span><text:span text:style-name="T4"> </text:span><text:span text:style-name="T4">là</text:span><text:span text:style-name="T4"> </text:span><text:span text:style-name="T4">do</text:span><text:span text:style-name="T4"> </text:span><text:span text:style-name="T4">cách</text:span><text:span text:style-name="T4"> </text:span><text:span text:style-name="T4">triển</text:span><text:span text:style-name="T4"> </text:span><text:span text:style-name="T4">khai</text:span><text:span text:style-name="T4"> </text:span><text:span text:style-name="T4">của</text:span><text:span text:style-name="T4"> </text:span><text:span text:style-name="T4">ta</text:span><text:span text:style-name="T4">, </text:span><text:span text:style-name="T4">không</text:span><text:span text:style-name="T4"> </text:span><text:span text:style-name="T4">phải</text:span><text:span text:style-name="T4"> </text:span><text:span text:style-name="T4">do</text:span><text:span text:style-name="T4"> </text:span><text:span text:style-name="T4">bản</text:span><text:span text:style-name="T4"> </text:span><text:span text:style-name="T4">thân</text:span><text:span text:style-name="T4"> </text:span><text:span text:style-name="T4">Linux</text:span><text:span text:style-name="T4">. </text:span><text:span text:style-name="T4">Các</text:span><text:span text:style-name="T4"> </text:span><text:span text:style-name="T4">kinh</text:span><text:span text:style-name="T4"> </text:span><text:span text:style-name="T4">nghiệm</text:span><text:span text:style-name="T4"> </text:span><text:span text:style-name="T4">nước</text:span><text:span text:style-name="T4"> </text:span><text:span text:style-name="T4">ngoài</text:span><text:span text:style-name="T4"> </text:span><text:span text:style-name="T4">đó</text:span><text:span text:style-name="T4"> </text:span><text:span text:style-name="T4">cần</text:span><text:span text:style-name="T4"> </text:span><text:span text:style-name="T4">được</text:span><text:span text:style-name="T4"> </text:span><text:span text:style-name="T4">tìm</text:span><text:span text:style-name="T4"> </text:span><text:span text:style-name="T4">hiểu</text:span><text:span text:style-name="T4"> </text:span><text:span text:style-name="T4">kỹ</text:span><text:span text:style-name="T4">, </text:span><text:span text:style-name="T4">tổ</text:span><text:span text:style-name="T4"> </text:span><text:span text:style-name="T4">chức</text:span><text:span text:style-name="T4"> </text:span><text:span text:style-name="T4">sang</text:span><text:span text:style-name="T4"> </text:span><text:span text:style-name="T4">tham</text:span><text:span text:style-name="T4"> </text:span><text:span text:style-name="T4">quan</text:span><text:span text:style-name="T4">, </text:span><text:span text:style-name="T4">khảo</text:span><text:span text:style-name="T4"> </text:span><text:span text:style-name="T4">sát</text:span><text:span text:style-name="T4"> </text:span><text:span text:style-name="T4">tận</text:span><text:span text:style-name="T4"> </text:span><text:span text:style-name="T4">nơi</text:span><text:span text:style-name="T4">.</text:span></text:p>
      <text:p text:style-name="P2"><text:span text:style-name="T4">Còn</text:span><text:span text:style-name="T4"> </text:span><text:span text:style-name="T4">một</text:span><text:span text:style-name="T4"> </text:span><text:span text:style-name="T4">giải</text:span><text:span text:style-name="T4"> </text:span><text:span text:style-name="T4">pháp</text:span><text:span text:style-name="T4"> </text:span><text:span text:style-name="T4">nữa</text:span><text:span text:style-name="T4"> </text:span><text:span text:style-name="T4">dùng</text:span><text:span text:style-name="T4"> </text:span><text:span text:style-name="T4">PMNM</text:span><text:span text:style-name="T4"> </text:span><text:span text:style-name="T4">trong</text:span><text:span text:style-name="T4"> </text:span><text:span text:style-name="T4">giáo</text:span><text:span text:style-name="T4"> </text:span><text:span text:style-name="T4">dục</text:span><text:span text:style-name="T4"> “</text:span><text:span text:style-name="T4">siêu</text:span><text:span text:style-name="T4"> </text:span><text:span text:style-name="T4">tiết</text:span><text:span text:style-name="T4"> </text:span><text:span text:style-name="T4">kiệm</text:span><text:span text:style-name="T4">” </text:span><text:span text:style-name="T4">xem</text:span><text:span text:style-name="T4"> </text:span><text:a xlink:type="simple" xlink:href="http://zxc232.wordpress.com/2012/04/29/về-phần-mềm-nguồn-mở-trong-chương-trinh-may-tinh-kết-nối-mạng-tri-thức/"><text:span text:style-name="T4">tại</text:span></text:a><text:a xlink:type="simple" xlink:href="http://zxc232.wordpress.com/2012/04/29/về-phần-mềm-nguồn-mở-trong-chương-trinh-may-tinh-kết-nối-mạng-tri-thức/"><text:span text:style-name="T4"> </text:span></text:a><text:a xlink:type="simple" xlink:href="http://zxc232.wordpress.com/2012/04/29/về-phần-mềm-nguồn-mở-trong-chương-trinh-may-tinh-kết-nối-mạng-tri-thức/"><text:span text:style-name="T4">đây</text:span></text:a><text:span text:style-name="T4">.</text:span></text:p>
      <text:p text:style-name="P2"><text:span text:style-name="T4">Trên</text:span><text:span text:style-name="T4"> </text:span><text:span text:style-name="T4">đây</text:span><text:span text:style-name="T4"> </text:span><text:span text:style-name="T4">là</text:span><text:span text:style-name="T4"> </text:span><text:span text:style-name="T4">một</text:span><text:span text:style-name="T4"> </text:span><text:span text:style-name="T4">vài</text:span><text:span text:style-name="T4"> </text:span><text:span text:style-name="T4">ý</text:span><text:span text:style-name="T4"> </text:span><text:span text:style-name="T4">kiến</text:span><text:span text:style-name="T4"> </text:span><text:span text:style-name="T4">đóng</text:span><text:span text:style-name="T4"> </text:span><text:span text:style-name="T4">góp</text:span><text:span text:style-name="T4">. </text:span><text:span text:style-name="T4">Do</text:span><text:span text:style-name="T4"> </text:span><text:span text:style-name="T4">thời</text:span><text:span text:style-name="T4"> </text:span><text:span text:style-name="T4">gian</text:span><text:span text:style-name="T4"> </text:span><text:span text:style-name="T4">quá</text:span><text:span text:style-name="T4"> </text:span><text:span text:style-name="T4">gấp</text:span><text:span text:style-name="T4">, </text:span><text:span text:style-name="T4">năng</text:span><text:span text:style-name="T4"> </text:span><text:span text:style-name="T4">lực</text:span><text:span text:style-name="T4"> </text:span><text:span text:style-name="T4">có</text:span><text:span text:style-name="T4"> </text:span><text:span text:style-name="T4">hạn</text:span><text:span text:style-name="T4">, </text:span><text:span text:style-name="T4">kinh</text:span><text:span text:style-name="T4"> </text:span><text:span text:style-name="T4">nghiệm</text:span><text:span text:style-name="T4"> </text:span><text:span text:style-name="T4">cá</text:span><text:span text:style-name="T4"> </text:span><text:span text:style-name="T4">nhân</text:span><text:span text:style-name="T4"> </text:span><text:span text:style-name="T4">chỉ</text:span><text:span text:style-name="T4"> </text:span><text:span text:style-name="T4">liên</text:span><text:span text:style-name="T4"> </text:span><text:span text:style-name="T4">quan</text:span><text:span text:style-name="T4"> </text:span><text:span text:style-name="T4">đến</text:span><text:span text:style-name="T4"> </text:span><text:span text:style-name="T4">triển</text:span><text:span text:style-name="T4"> </text:span><text:span text:style-name="T4">khai</text:span><text:span text:style-name="T4"> </text:span><text:span text:style-name="T4">phần</text:span><text:span text:style-name="T4"> </text:span><text:span text:style-name="T4">mềm</text:span><text:span text:style-name="T4"> </text:span><text:span text:style-name="T4">nguồn</text:span><text:span text:style-name="T4"> </text:span><text:span text:style-name="T4">mở</text:span><text:span text:style-name="T4"> </text:span><text:span text:style-name="T4">trong</text:span><text:span text:style-name="T4"> </text:span><text:span text:style-name="T4">doanh</text:span><text:span text:style-name="T4"> </text:span><text:span text:style-name="T4">nghiệp</text:span><text:span text:style-name="T4"> </text:span><text:span text:style-name="T4">nên</text:span><text:span text:style-name="T4"> </text:span><text:span text:style-name="T4">chắc</text:span><text:span text:style-name="T4"> </text:span><text:span text:style-name="T4">chắn</text:span><text:span text:style-name="T4"> </text:span><text:span text:style-name="T4">còn</text:span><text:span text:style-name="T4"> </text:span><text:span text:style-name="T4">nhiều</text:span><text:span text:style-name="T4"> </text:span><text:span text:style-name="T4">sai</text:span><text:span text:style-name="T4"> </text:span><text:span text:style-name="T4">sót</text:span><text:span text:style-name="T4">. </text:span><text:span text:style-name="T4">Một</text:span><text:span text:style-name="T4"> </text:span><text:span text:style-name="T4">tư</text:span><text:span text:style-name="T4"> </text:span><text:span text:style-name="T4">vấn</text:span><text:span text:style-name="T4"> </text:span><text:span text:style-name="T4">nghiêm</text:span><text:span text:style-name="T4"> </text:span><text:span text:style-name="T4">túc</text:span><text:span text:style-name="T4"> </text:span><text:span text:style-name="T4">cho</text:span><text:span text:style-name="T4"> </text:span><text:span text:style-name="T4">vấn</text:span><text:span text:style-name="T4"> </text:span><text:span text:style-name="T4">đề</text:span><text:span text:style-name="T4"> </text:span><text:span text:style-name="T4">này</text:span><text:span text:style-name="T4"> </text:span><text:span text:style-name="T4">cần</text:span><text:span text:style-name="T4"> </text:span><text:span text:style-name="T4">một</text:span><text:span text:style-name="T4"> </text:span><text:span text:style-name="T4">thời</text:span><text:span text:style-name="T4"> </text:span><text:span text:style-name="T4">gian</text:span><text:span text:style-name="T4"> </text:span><text:span text:style-name="T4">dài</text:span><text:span text:style-name="T4"> </text:span><text:span text:style-name="T4">hơn</text:span><text:span text:style-name="T4"> </text:span><text:span text:style-name="T4">và</text:span><text:span text:style-name="T4"> </text:span><text:span text:style-name="T4">sự</text:span><text:span text:style-name="T4"> </text:span><text:span text:style-name="T4">đóng</text:span><text:span text:style-name="T4"> </text:span><text:span text:style-name="T4">góp</text:span><text:span text:style-name="T4"> </text:span><text:span text:style-name="T4">của</text:span><text:span text:style-name="T4"> </text:span><text:span text:style-name="T4">nhiều</text:span><text:span text:style-name="T4"> </text:span><text:span text:style-name="T4">người</text:span><text:span text:style-name="T4"> </text:span><text:span text:style-name="T4">hơn</text:span><text:span text:style-name="T4">.</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DejaVu Sans" svg:font-family="'DejaVu Sans'" style:font-family-generic="swis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423cm" fo:margin-bottom="0.106cm"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423cm" fo:margin-bottom="0.212cm"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23cm" fo:margin-bottom="0.212cm"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106cm"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cm" fo:margin-bottom="0.106cm" fo:text-align="center" style:justify-single-word="false" fo:break-before="auto" fo:break-after="auto" style:writing-mode="lr-tb"/>
      <style:text-properties style:font-name="Arial" style:font-name-asian="Arial" style:font-name-complex="Ari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M_3f_c_20__3f__3f_nh_7e_LT_7e_Gliederung_20_1" style:display-name="M?c ??nh~LT~Gliederung 1" style:family="paragraph">
      <style:paragraph-properties fo:margin-left="0cm" fo:margin-right="0cm" fo:margin-top="0cm" fo:margin-bottom="0.499cm" fo:line-height="41%"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M_3f_c_20__3f__3f_nh_7e_LT_7e_Gliederung_20_2" style:display-name="M?c ??nh~LT~Gliederung 2" style:family="paragraph" style:parent-style-name="M_3f_c_20__3f__3f_nh_7e_LT_7e_Gliederung_20_1">
      <style:paragraph-properties fo:margin-top="0cm" fo:margin-bottom="0.4cm"/>
    </style:style>
    <style:style style:name="M_3f_c_20__3f__3f_nh_7e_LT_7e_Gliederung_20_3" style:display-name="M?c ??nh~LT~Gliederung 3" style:family="paragraph" style:parent-style-name="M_3f_c_20__3f__3f_nh_7e_LT_7e_Gliederung_20_2">
      <style:paragraph-properties fo:margin-top="0cm" fo:margin-bottom="0.3cm"/>
    </style:style>
    <style:style style:name="M_3f_c_20__3f__3f_nh_7e_LT_7e_Gliederung_20_4" style:display-name="M?c ??nh~LT~Gliederung 4" style:family="paragraph" style:parent-style-name="M_3f_c_20__3f__3f_nh_7e_LT_7e_Gliederung_20_3">
      <style:paragraph-properties fo:margin-top="0cm" fo:margin-bottom="0.199cm"/>
    </style:style>
    <style:style style:name="M_3f_c_20__3f__3f_nh_7e_LT_7e_Gliederung_20_5" style:display-name="M?c ??nh~LT~Gliederung 5" style:family="paragraph" style:parent-style-name="M_3f_c_20__3f__3f_nh_7e_LT_7e_Gliederung_20_4">
      <style:paragraph-properties fo:margin-top="0cm" fo:margin-bottom="0.101cm"/>
      <style:text-properties fo:font-size="20pt" style:font-size-asian="20pt" style:font-size-complex="20pt"/>
    </style:style>
    <style:style style:name="M_3f_c_20__3f__3f_nh_7e_LT_7e_Gliederung_20_6" style:display-name="M?c ??nh~LT~Gliederung 6" style:family="paragraph" style:parent-style-name="M_3f_c_20__3f__3f_nh_7e_LT_7e_Gliederung_20_5"/>
    <style:style style:name="M_3f_c_20__3f__3f_nh_7e_LT_7e_Gliederung_20_7" style:display-name="M?c ??nh~LT~Gliederung 7" style:family="paragraph" style:parent-style-name="M_3f_c_20__3f__3f_nh_7e_LT_7e_Gliederung_20_6"/>
    <style:style style:name="M_3f_c_20__3f__3f_nh_7e_LT_7e_Gliederung_20_8" style:display-name="M?c ??nh~LT~Gliederung 8" style:family="paragraph" style:parent-style-name="M_3f_c_20__3f__3f_nh_7e_LT_7e_Gliederung_20_7"/>
    <style:style style:name="M_3f_c_20__3f__3f_nh_7e_LT_7e_Gliederung_20_9" style:display-name="M?c ??nh~LT~Gliederung 9" style:family="paragraph" style:parent-style-name="M_3f_c_20__3f__3f_nh_7e_LT_7e_Gliederung_20_8"/>
    <style:style style:name="M_3f_c_20__3f__3f_nh_7e_LT_7e_Titel" style:display-name="M?c ??nh~LT~Titel" style:family="paragraph">
      <style:paragraph-properties fo:margin-left="0cm" fo:margin-right="0cm" fo:line-height="41%"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M_3f_c_20__3f__3f_nh_7e_LT_7e_Untertitel" style:display-name="M?c ??nh~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_3f_c_20__3f__3f_nh_7e_LT_7e_Notizen" style:display-name="M?c ??nh~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_3f_c_20__3f__3f_nh_7e_LT_7e_Hintergrundobjekte" style:display-name="M?c ??nh~LT~Hintergrundobjekte" style:family="paragraph">
      <style:paragraph-properties style:text-autospace="none"/>
      <style:text-properties style:letter-kerning="true"/>
    </style:style>
    <style:style style:name="M_3f_c_20__3f__3f_nh_7e_LT_7e_Hintergrund" style:display-name="M?c ??nh~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left="0cm" fo:margin-right="0cm" fo:margin-top="0cm" fo:margin-bottom="0.499cm" fo:line-height="41%"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style>
    <style:style style:name="Outline_20_3" style:display-name="Outline 3" style:family="paragraph" style:parent-style-name="Outline_20_2">
      <style:paragraph-properties fo:margin-top="0cm" fo:margin-bottom="0.3cm"/>
    </style:style>
    <style:style style:name="Outline_20_4" style:display-name="Outline 4" style:family="paragraph" style:parent-style-name="Outline_20_3">
      <style:paragraph-properties fo:margin-top="0cm" fo:margin-bottom="0.199cm"/>
    </style:style>
    <style:style style:name="Outline_20_5" style:display-name="Outline 5" style:family="paragraph" style:parent-style-name="Outline_20_4">
      <style:paragraph-properties fo:margin-top="0cm" fo:margin-bottom="0.101cm"/>
      <style:text-properties fo:font-size="20pt" style:font-size-asian="20pt" style:font-size-complex="2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R_3f_t_20_nh_3f_n_20_m_3f_nh" style:display-name="R?t nh?n m?nh" style:family="paragraph">
      <style:paragraph-properties style:text-autospace="none"/>
      <style:text-properties fo:font-weight="bold" style:font-weight-asian="bold" style:font-weight-complex="bold"/>
    </style:style>
    <style:style style:name="M_3f_c_20__3f__3f_nh_20_1_7e_LT_7e_Gliederung_20_1" style:display-name="M?c ??nh 1~LT~Gliederung 1" style:family="paragraph">
      <style:paragraph-properties fo:margin-left="0cm" fo:margin-right="0cm" fo:margin-top="0cm" fo:margin-bottom="0.499cm" fo:line-height="41%"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M_3f_c_20__3f__3f_nh_20_1_7e_LT_7e_Gliederung_20_2" style:display-name="M?c ??nh 1~LT~Gliederung 2" style:family="paragraph" style:parent-style-name="M_3f_c_20__3f__3f_nh_7e_LT_7e_Gliederung_20_1">
      <style:paragraph-properties fo:margin-top="0cm" fo:margin-bottom="0.4cm"/>
    </style:style>
    <style:style style:name="M_3f_c_20__3f__3f_nh_20_1_7e_LT_7e_Gliederung_20_3" style:display-name="M?c ??nh 1~LT~Gliederung 3" style:family="paragraph" style:parent-style-name="M_3f_c_20__3f__3f_nh_7e_LT_7e_Gliederung_20_2">
      <style:paragraph-properties fo:margin-top="0cm" fo:margin-bottom="0.3cm"/>
    </style:style>
    <style:style style:name="M_3f_c_20__3f__3f_nh_20_1_7e_LT_7e_Gliederung_20_4" style:display-name="M?c ??nh 1~LT~Gliederung 4" style:family="paragraph" style:parent-style-name="M_3f_c_20__3f__3f_nh_7e_LT_7e_Gliederung_20_3">
      <style:paragraph-properties fo:margin-top="0cm" fo:margin-bottom="0.199cm"/>
    </style:style>
    <style:style style:name="M_3f_c_20__3f__3f_nh_20_1_7e_LT_7e_Gliederung_20_5" style:display-name="M?c ??nh 1~LT~Gliederung 5" style:family="paragraph" style:parent-style-name="M_3f_c_20__3f__3f_nh_7e_LT_7e_Gliederung_20_4">
      <style:paragraph-properties fo:margin-top="0cm" fo:margin-bottom="0.101cm"/>
      <style:text-properties fo:font-size="20pt" style:font-size-asian="20pt" style:font-size-complex="20pt"/>
    </style:style>
    <style:style style:name="M_3f_c_20__3f__3f_nh_20_1_7e_LT_7e_Gliederung_20_6" style:display-name="M?c ??nh 1~LT~Gliederung 6" style:family="paragraph" style:parent-style-name="M_3f_c_20__3f__3f_nh_7e_LT_7e_Gliederung_20_5"/>
    <style:style style:name="M_3f_c_20__3f__3f_nh_20_1_7e_LT_7e_Gliederung_20_7" style:display-name="M?c ??nh 1~LT~Gliederung 7" style:family="paragraph" style:parent-style-name="M_3f_c_20__3f__3f_nh_7e_LT_7e_Gliederung_20_6"/>
    <style:style style:name="M_3f_c_20__3f__3f_nh_20_1_7e_LT_7e_Gliederung_20_8" style:display-name="M?c ??nh 1~LT~Gliederung 8" style:family="paragraph" style:parent-style-name="M_3f_c_20__3f__3f_nh_7e_LT_7e_Gliederung_20_7"/>
    <style:style style:name="M_3f_c_20__3f__3f_nh_20_1_7e_LT_7e_Gliederung_20_9" style:display-name="M?c ??nh 1~LT~Gliederung 9" style:family="paragraph" style:parent-style-name="M_3f_c_20__3f__3f_nh_7e_LT_7e_Gliederung_20_8"/>
    <style:style style:name="M_3f_c_20__3f__3f_nh_20_1_7e_LT_7e_Titel" style:display-name="M?c ??nh 1~LT~Titel" style:family="paragraph">
      <style:paragraph-properties fo:margin-left="0cm" fo:margin-right="0cm" fo:line-height="41%" fo:text-align="start" style:justify-single-word="false" fo:text-indent="0cm" style:auto-text-indent="false" style:text-autospace="none"/>
      <style:text-properties fo:color="#000000" style:text-outline="false" style:text-line-through-style="none" style:font-name="Arial1"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M_3f_c_20__3f__3f_nh_20_1_7e_LT_7e_Untertitel" style:display-name="M?c ??nh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_3f_c_20__3f__3f_nh_20_1_7e_LT_7e_Notizen" style:display-name="M?c ??nh 1~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_3f_c_20__3f__3f_nh_20_1_7e_LT_7e_Hintergrundobjekte" style:display-name="M?c ??nh 1~LT~Hintergrundobjekte" style:family="paragraph">
      <style:paragraph-properties style:text-autospace="none"/>
      <style:text-properties style:letter-kerning="true"/>
    </style:style>
    <style:style style:name="M_3f_c_20__3f__3f_nh_20_1_7e_LT_7e_Hintergrund" style:display-name="M?c ??nh 1~LT~Hintergrund" style:family="paragraph">
      <style:paragraph-properties style:text-autospace="none"/>
      <style:text-properties style:letter-kerning="true"/>
    </style:style>
    <style:style style:name="lyt-brown_7e_LT_7e_Gliederung_20_1" style:display-name="lyt-brown~LT~Gliederung 1" style:family="paragraph">
      <style:paragraph-properties fo:margin-left="0cm" fo:margin-right="0cm" fo:margin-top="0cm" fo:margin-bottom="0.452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rown_7e_LT_7e_Gliederung_20_2" style:display-name="lyt-brown~LT~Gliederung 2" style:family="paragraph" style:parent-style-name="M_3f_c_20__3f__3f_nh_7e_LT_7e_Gliederung_20_1">
      <style:paragraph-properties fo:margin-left="2.173cm" fo:margin-right="0cm" fo:margin-top="0cm" fo:margin-bottom="0.362cm" fo:text-indent="-0.723cm" style:auto-text-indent="false">
        <style:tab-stops/>
      </style:paragraph-properties>
      <style:text-properties fo:font-size="28pt" style:font-size-asian="28pt" style:font-size-complex="28pt"/>
    </style:style>
    <style:style style:name="lyt-brown_7e_LT_7e_Gliederung_20_3" style:display-name="lyt-brown~LT~Gliederung 3" style:family="paragraph" style:parent-style-name="M_3f_c_20__3f__3f_nh_7e_LT_7e_Gliederung_20_2">
      <style:paragraph-properties fo:margin-left="3.26cm" fo:margin-right="0cm" fo:margin-top="0cm" fo:margin-bottom="0.272cm" fo:text-indent="-0.543cm" style:auto-text-indent="false">
        <style:tab-stops/>
      </style:paragraph-properties>
      <style:text-properties fo:font-size="24pt" style:font-size-asian="24pt" style:font-size-complex="24pt"/>
    </style:style>
    <style:style style:name="lyt-brown_7e_LT_7e_Gliederung_20_4" style:display-name="lyt-brown~LT~Gliederung 4" style:family="paragraph" style:parent-style-name="M_3f_c_20__3f__3f_nh_7e_LT_7e_Gliederung_20_3">
      <style:paragraph-properties fo:margin-left="4.344cm" fo:margin-right="0cm" fo:margin-top="0cm" fo:margin-bottom="0.178cm" fo:text-indent="-0.543cm" style:auto-text-indent="false">
        <style:tab-stops/>
      </style:paragraph-properties>
      <style:text-properties fo:font-size="20pt" style:font-size-asian="20pt" style:font-size-complex="20pt"/>
    </style:style>
    <style:style style:name="lyt-brown_7e_LT_7e_Gliederung_20_5" style:display-name="lyt-brown~LT~Gliederung 5" style:family="paragraph" style:parent-style-name="M_3f_c_20__3f__3f_nh_7e_LT_7e_Gliederung_20_4">
      <style:paragraph-properties fo:margin-left="5.429cm" fo:margin-right="0cm" fo:margin-top="0cm" fo:margin-bottom="0.088cm" fo:text-indent="-0.543cm" style:auto-text-indent="false">
        <style:tab-stops/>
      </style:paragraph-properties>
      <style:text-properties fo:font-size="20pt" style:font-size-asian="20pt" style:font-size-complex="20pt"/>
    </style:style>
    <style:style style:name="lyt-brown_7e_LT_7e_Gliederung_20_6" style:display-name="lyt-brown~LT~Gliederung 6" style:family="paragraph" style:parent-style-name="M_3f_c_20__3f__3f_nh_7e_LT_7e_Gliederung_20_5">
      <style:paragraph-properties fo:margin-left="6.509cm" fo:margin-right="0cm" fo:margin-top="0cm" fo:margin-bottom="0.088cm" fo:text-indent="-0.543cm" style:auto-text-indent="false">
        <style:tab-stops/>
      </style:paragraph-properties>
    </style:style>
    <style:style style:name="lyt-brown_7e_LT_7e_Gliederung_20_7" style:display-name="lyt-brown~LT~Gliederung 7" style:family="paragraph" style:parent-style-name="M_3f_c_20__3f__3f_nh_7e_LT_7e_Gliederung_20_6">
      <style:paragraph-properties fo:margin-left="7.602cm" fo:margin-right="0cm" fo:margin-top="0cm" fo:margin-bottom="0.088cm" fo:text-indent="-0.543cm" style:auto-text-indent="false">
        <style:tab-stops/>
      </style:paragraph-properties>
    </style:style>
    <style:style style:name="lyt-brown_7e_LT_7e_Gliederung_20_8" style:display-name="lyt-brown~LT~Gliederung 8" style:family="paragraph" style:parent-style-name="M_3f_c_20__3f__3f_nh_7e_LT_7e_Gliederung_20_7">
      <style:paragraph-properties fo:margin-left="8.689cm" fo:margin-right="0cm" fo:margin-top="0cm" fo:margin-bottom="0.088cm" fo:text-indent="-0.543cm" style:auto-text-indent="false">
        <style:tab-stops/>
      </style:paragraph-properties>
    </style:style>
    <style:style style:name="lyt-brown_7e_LT_7e_Gliederung_20_9" style:display-name="lyt-brown~LT~Gliederung 9" style:family="paragraph" style:parent-style-name="M_3f_c_20__3f__3f_nh_7e_LT_7e_Gliederung_20_8">
      <style:paragraph-properties fo:margin-left="9.768cm" fo:margin-right="0cm" fo:margin-top="0cm" fo:margin-bottom="0.088cm" fo:text-indent="-0.543cm" style:auto-text-indent="false">
        <style:tab-stops/>
      </style:paragraph-properties>
    </style:style>
    <style:style style:name="lyt-brown_7e_LT_7e_Titel" style:display-name="lyt-brown~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brown_7e_LT_7e_Untertitel" style:display-name="lyt-brown~LT~Untertitel" style:family="paragraph">
      <style:paragraph-properties fo:margin-left="0cm" fo:margin-right="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rown_7e_LT_7e_Notizen" style:display-name="lyt-brown~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lyt-brown_7e_LT_7e_Hintergrundobjekte" style:display-name="lyt-brown~LT~Hintergrundobjekte" style:family="paragraph">
      <style:paragraph-properties style:text-autospace="none"/>
      <style:text-properties fo:color="#ffffff"/>
    </style:style>
    <style:style style:name="lyt-brown_7e_LT_7e_Hintergrund" style:display-name="lyt-brown~LT~Hintergrund" style:family="paragraph">
      <style:paragraph-properties style:text-autospace="none"/>
    </style:style>
    <style:style style:name="T_3f_a_20__3f__3f_1_7e_LT_7e_Gliederung_20_1" style:display-name="T?a ??1~LT~Gliederung 1" style:family="paragraph">
      <style:paragraph-properties fo:margin-left="0.951cm" fo:margin-right="0cm" fo:margin-top="0cm" fo:margin-bottom="0.501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fo:font-size="14pt"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_3f_a_20__3f__3f_1_7e_LT_7e_Gliederung_20_2" style:display-name="T?a ??1~LT~Gliederung 2" style:family="paragraph" style:parent-style-name="M_3f_c_20__3f__3f_nh_7e_LT_7e_Gliederung_20_1">
      <style:paragraph-properties fo:margin-left="2.062cm" fo:margin-right="0cm" fo:margin-top="0cm" fo:margin-bottom="0.4cm" fo:line-height="92%" fo:text-indent="-0.794cm" style:auto-text-indent="false" style:writing-mode="lr-tb">
        <style:tab-stops>
          <style:tab-stop style:position="-2.062cm"/>
          <style:tab-stop style:position="-1.63cm"/>
          <style:tab-stop style:position="-0.383cm"/>
          <style:tab-stop style:position="0cm"/>
          <style:tab-stop style:position="0.866cm"/>
          <style:tab-stop style:position="2.113cm"/>
          <style:tab-stop style:position="3.36cm"/>
          <style:tab-stop style:position="4.609cm"/>
          <style:tab-stop style:position="5.858cm"/>
          <style:tab-stop style:position="7.105cm"/>
          <style:tab-stop style:position="8.354cm"/>
          <style:tab-stop style:position="9.601cm"/>
          <style:tab-stop style:position="10.85cm"/>
          <style:tab-stop style:position="12.097cm"/>
          <style:tab-stop style:position="13.346cm"/>
          <style:tab-stop style:position="14.593cm"/>
          <style:tab-stop style:position="15.841cm"/>
          <style:tab-stop style:position="17.089cm"/>
          <style:tab-stop style:position="18.337cm"/>
          <style:tab-stop style:position="19.584cm"/>
          <style:tab-stop style:position="20.833cm"/>
          <style:tab-stop style:position="22.08cm"/>
        </style:tab-stops>
      </style:paragraph-properties>
      <style:text-properties style:font-name="Arial" style:font-name-asian="Arial" style:font-name-complex="Arial"/>
    </style:style>
    <style:style style:name="T_3f_a_20__3f__3f_1_7e_LT_7e_Gliederung_20_3" style:display-name="T?a ??1~LT~Gliederung 3" style:family="paragraph" style:parent-style-name="M_3f_c_20__3f__3f_nh_7e_LT_7e_Gliederung_20_2">
      <style:paragraph-properties fo:margin-left="3.173cm" fo:margin-right="0cm" fo:margin-top="0cm" fo:margin-bottom="0.3cm" fo:line-height="92%" fo:text-indent="-0.635cm" style:auto-text-indent="false" style:writing-mode="lr-tb">
        <style:tab-stops>
          <style:tab-stop style:position="-3.173cm"/>
          <style:tab-stop style:position="-2.605cm"/>
          <style:tab-stop style:position="-1.356cm"/>
          <style:tab-stop style:position="-0.109cm"/>
          <style:tab-stop style:position="0cm"/>
          <style:tab-stop style:position="1.139cm"/>
          <style:tab-stop style:position="2.387cm"/>
          <style:tab-stop style:position="3.635cm"/>
          <style:tab-stop style:position="4.882cm"/>
          <style:tab-stop style:position="6.131cm"/>
          <style:tab-stop style:position="7.378cm"/>
          <style:tab-stop style:position="8.627cm"/>
          <style:tab-stop style:position="9.874cm"/>
          <style:tab-stop style:position="11.123cm"/>
          <style:tab-stop style:position="12.37cm"/>
          <style:tab-stop style:position="13.619cm"/>
          <style:tab-stop style:position="14.866cm"/>
          <style:tab-stop style:position="16.115cm"/>
          <style:tab-stop style:position="17.362cm"/>
          <style:tab-stop style:position="18.611cm"/>
          <style:tab-stop style:position="19.858cm"/>
          <style:tab-stop style:position="21.105cm"/>
        </style:tab-stops>
      </style:paragraph-properties>
      <style:text-properties style:font-name="Arial" style:font-name-asian="Arial" style:font-name-complex="Arial"/>
    </style:style>
    <style:style style:name="T_3f_a_20__3f__3f_1_7e_LT_7e_Gliederung_20_4" style:display-name="T?a ??1~LT~Gliederung 4" style:family="paragraph" style:parent-style-name="M_3f_c_20__3f__3f_nh_7e_LT_7e_Gliederung_20_3">
      <style:paragraph-properties fo:margin-left="4.443cm" fo:margin-right="0cm" fo:margin-top="0cm" fo:margin-bottom="0.203cm" fo:line-height="92%" fo:text-indent="-0.635cm" style:auto-text-indent="false" style:writing-mode="lr-tb">
        <style:tab-stops>
          <style:tab-stop style:position="-4.443cm"/>
          <style:tab-stop style:position="-3.896cm"/>
          <style:tab-stop style:position="-2.649cm"/>
          <style:tab-stop style:position="-1.401cm"/>
          <style:tab-stop style:position="-0.153cm"/>
          <style:tab-stop style:position="0cm"/>
          <style:tab-stop style:position="1.095cm"/>
          <style:tab-stop style:position="2.342cm"/>
          <style:tab-stop style:position="3.591cm"/>
          <style:tab-stop style:position="4.838cm"/>
          <style:tab-stop style:position="6.087cm"/>
          <style:tab-stop style:position="7.334cm"/>
          <style:tab-stop style:position="8.583cm"/>
          <style:tab-stop style:position="9.83cm"/>
          <style:tab-stop style:position="11.079cm"/>
          <style:tab-stop style:position="12.326cm"/>
          <style:tab-stop style:position="13.575cm"/>
          <style:tab-stop style:position="14.822cm"/>
          <style:tab-stop style:position="16.071cm"/>
          <style:tab-stop style:position="17.318cm"/>
          <style:tab-stop style:position="18.565cm"/>
          <style:tab-stop style:position="19.814cm"/>
        </style:tab-stops>
      </style:paragraph-properties>
      <style:text-properties style:font-name="Arial" style:font-name-asian="Arial" style:font-name-complex="Arial"/>
    </style:style>
    <style:style style:name="T_3f_a_20__3f__3f_1_7e_LT_7e_Gliederung_20_5" style:display-name="T?a ??1~LT~Gliederung 5" style:family="paragraph" style:parent-style-name="M_3f_c_20__3f__3f_nh_7e_LT_7e_Gliederung_20_4">
      <style:paragraph-properties fo:margin-left="5.715cm" fo:margin-right="0cm" fo:margin-top="0cm" fo:margin-bottom="0.101cm" fo:line-height="92%" fo:text-indent="-0.635cm" style:auto-text-indent="false" style:writing-mode="lr-tb">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style:font-name="Arial" fo:font-size="20pt" style:font-name-asian="Arial" style:font-size-asian="20pt" style:font-name-complex="Arial" style:font-size-complex="20pt"/>
    </style:style>
    <style:style style:name="T_3f_a_20__3f__3f_1_7e_LT_7e_Gliederung_20_6" style:display-name="T?a ??1~LT~Gliederung 6" style:family="paragraph" style:parent-style-name="M_3f_c_20__3f__3f_nh_7e_LT_7e_Gliederung_20_5">
      <style:paragraph-properties fo:margin-left="5.715cm" fo:margin-right="0cm" fo:line-height="92%" fo:text-indent="-0.635cm" style:auto-text-indent="false" style:writing-mode="lr-tb">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style:font-name="Arial" style:font-name-asian="Arial" style:font-name-complex="Arial"/>
    </style:style>
    <style:style style:name="T_3f_a_20__3f__3f_1_7e_LT_7e_Gliederung_20_7" style:display-name="T?a ??1~LT~Gliederung 7" style:family="paragraph" style:parent-style-name="M_3f_c_20__3f__3f_nh_7e_LT_7e_Gliederung_20_6">
      <style:paragraph-properties fo:margin-left="5.715cm" fo:margin-right="0cm" fo:line-height="92%" fo:text-indent="-0.635cm" style:auto-text-indent="false" style:writing-mode="lr-tb">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style:font-name="Arial" style:font-name-asian="Arial" style:font-name-complex="Arial"/>
    </style:style>
    <style:style style:name="T_3f_a_20__3f__3f_1_7e_LT_7e_Gliederung_20_8" style:display-name="T?a ??1~LT~Gliederung 8" style:family="paragraph" style:parent-style-name="M_3f_c_20__3f__3f_nh_7e_LT_7e_Gliederung_20_7">
      <style:paragraph-properties fo:margin-left="5.715cm" fo:margin-right="0cm" fo:line-height="92%" fo:text-indent="-0.635cm" style:auto-text-indent="false" style:writing-mode="lr-tb">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style:font-name="Arial" style:font-name-asian="Arial" style:font-name-complex="Arial"/>
    </style:style>
    <style:style style:name="T_3f_a_20__3f__3f_1_7e_LT_7e_Gliederung_20_9" style:display-name="T?a ??1~LT~Gliederung 9" style:family="paragraph" style:parent-style-name="M_3f_c_20__3f__3f_nh_7e_LT_7e_Gliederung_20_8">
      <style:paragraph-properties fo:margin-left="5.715cm" fo:margin-right="0cm" fo:line-height="92%" fo:text-indent="-0.635cm" style:auto-text-indent="false" style:writing-mode="lr-tb">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style:font-name="Arial" style:font-name-asian="Arial" style:font-name-complex="Arial"/>
    </style:style>
    <style:style style:name="T_3f_a_20__3f__3f_1_7e_LT_7e_Titel" style:display-name="T?a ??1~LT~Titel"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4pt"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_3f_a_20__3f__3f_1_7e_LT_7e_Untertitel" style:display-name="T?a ??1~LT~Untertitel" style:family="paragraph">
      <style:paragraph-properties fo:margin-left="0cm" fo:margin-right="0cm" fo:margin-top="0cm" fo:margin-bottom="0.503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4pt"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_3f_a_20__3f__3f_1_7e_LT_7e_Notizen" style:display-name="T?a ??1~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text-overline-style="none" style:text-overline-color="font-color"/>
    </style:style>
    <style:style style:name="T_3f_a_20__3f__3f_1_7e_LT_7e_Hintergrundobjekte" style:display-name="T?a ??1~LT~Hintergrundobjekte" style:family="paragraph">
      <style:paragraph-properties style:text-autospace="none"/>
      <style:text-properties style:letter-kerning="true"/>
    </style:style>
    <style:style style:name="T_3f_a_20__3f__3f_1_7e_LT_7e_Hintergrund" style:display-name="T?a ??1~LT~Hintergrund" style:family="paragraph">
      <style:paragraph-properties fo:text-align="center" style:justify-single-word="false" style:text-autospace="none"/>
    </style:style>
    <style:style style:name="T_3f_a_20__3f__3f_2_7e_LT_7e_Gliederung_20_1" style:display-name="T?a ??2~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T_3f_a_20__3f__3f_2_7e_LT_7e_Gliederung_20_2" style:display-name="T?a ??2~LT~Gliederung 2" style:family="paragraph" style:parent-style-name="M_3f_c_20__3f__3f_nh_7e_LT_7e_Gliederung_20_1">
      <style:paragraph-properties fo:margin-top="0.245cm" fo:margin-bottom="0cm" style:line-height-at-least="0.353cm"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font-size="28pt" style:font-size-asian="28pt" style:font-size-complex="28pt"/>
    </style:style>
    <style:style style:name="T_3f_a_20__3f__3f_2_7e_LT_7e_Gliederung_20_3" style:display-name="T?a ??2~LT~Gliederung 3" style:family="paragraph" style:parent-style-name="M_3f_c_20__3f__3f_nh_7e_LT_7e_Gliederung_20_2">
      <style:paragraph-properties fo:margin-top="0.212cm" fo:margin-bottom="0cm" style:line-height-at-least="0.353cm"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style:style>
    <style:style style:name="T_3f_a_20__3f__3f_2_7e_LT_7e_Gliederung_20_4" style:display-name="T?a ??2~LT~Gliederung 4" style:family="paragraph" style:parent-style-name="M_3f_c_20__3f__3f_nh_7e_LT_7e_Gliederung_20_3">
      <style:paragraph-properties fo:margin-top="0.176cm" fo:margin-bottom="0cm" style:line-height-at-least="0.353cm"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0pt" style:font-size-asian="20pt" style:font-size-complex="20pt"/>
    </style:style>
    <style:style style:name="T_3f_a_20__3f__3f_2_7e_LT_7e_Gliederung_20_5" style:display-name="T?a ??2~LT~Gliederung 5" style:family="paragraph" style:parent-style-name="M_3f_c_20__3f__3f_nh_7e_LT_7e_Gliederung_20_4">
      <style:paragraph-properties fo:margin-top="0.176cm" fo:margin-bottom="0cm" style:line-height-at-least="0.353cm"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font-size="20pt" style:font-size-asian="20pt" style:font-size-complex="20pt"/>
    </style:style>
    <style:style style:name="T_3f_a_20__3f__3f_2_7e_LT_7e_Gliederung_20_6" style:display-name="T?a ??2~LT~Gliederung 6" style:family="paragraph" style:parent-style-name="M_3f_c_20__3f__3f_nh_7e_LT_7e_Gliederung_20_5">
      <style:paragraph-properties fo:margin-top="0.176cm" fo:margin-bottom="0cm" style:line-height-at-least="0.353cm"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T_3f_a_20__3f__3f_2_7e_LT_7e_Gliederung_20_7" style:display-name="T?a ??2~LT~Gliederung 7" style:family="paragraph" style:parent-style-name="M_3f_c_20__3f__3f_nh_7e_LT_7e_Gliederung_20_6">
      <style:paragraph-properties fo:margin-top="0.176cm" fo:margin-bottom="0cm" style:line-height-at-least="0.353cm"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T_3f_a_20__3f__3f_2_7e_LT_7e_Gliederung_20_8" style:display-name="T?a ??2~LT~Gliederung 8" style:family="paragraph" style:parent-style-name="M_3f_c_20__3f__3f_nh_7e_LT_7e_Gliederung_20_7">
      <style:paragraph-properties fo:margin-top="0.176cm" fo:margin-bottom="0cm" style:line-height-at-least="0.353cm"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T_3f_a_20__3f__3f_2_7e_LT_7e_Gliederung_20_9" style:display-name="T?a ??2~LT~Gliederung 9" style:family="paragraph" style:parent-style-name="M_3f_c_20__3f__3f_nh_7e_LT_7e_Gliederung_20_8">
      <style:paragraph-properties fo:margin-top="0.176cm" fo:margin-bottom="0cm" style:line-height-at-least="0.353cm"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T_3f_a_20__3f__3f_2_7e_LT_7e_Titel" style:display-name="T?a ??2~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T_3f_a_20__3f__3f_2_7e_LT_7e_Untertitel" style:display-name="T?a ??2~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T_3f_a_20__3f__3f_2_7e_LT_7e_Notizen" style:display-name="T?a ??2~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T_3f_a_20__3f__3f_2_7e_LT_7e_Hintergrundobjekte" style:display-name="T?a ??2~LT~Hintergrundobjekte" style:family="paragraph">
      <style:paragraph-properties style:text-autospace="none"/>
      <style:text-properties style:letter-kerning="true"/>
    </style:style>
    <style:style style:name="T_3f_a_20__3f__3f_2_7e_LT_7e_Hintergrund" style:display-name="T?a ??2~LT~Hintergrund" style:family="paragraph">
      <style:paragraph-properties fo:text-align="center" style:justify-single-word="false" style:text-autospace="none"/>
    </style:style>
    <style:style style:name="WW-Heading1" style:family="paragraph" style:parent-style-name="Standard">
      <style:paragraph-properties fo:margin-top="0.42cm" fo:margin-bottom="0.21cm"/>
    </style:style>
    <style:style style:name="WW-Heading12" style:family="paragraph" style:parent-style-name="Standard">
      <style:paragraph-properties fo:margin-top="0.42cm" fo:margin-bottom="0.21cm"/>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3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3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3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3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3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3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3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3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3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4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4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4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4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4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4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4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4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4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12cm"/>
      </text:list-level-style-number>
      <text:list-level-style-number text:level="2" text:style-name="List1Level1" style:num-suffix="." style:num-format="1">
        <style:list-level-properties text:space-before="1.905cm" text:min-label-width="0.589cm"/>
      </text:list-level-style-number>
      <text:list-level-style-number text:level="3" text:style-name="List1Level2" style:num-suffix="." style:num-format="1">
        <style:list-level-properties text:min-label-width="3.741cm" text:min-label-distance="0.249cm" fo:text-align="end"/>
      </text:list-level-style-number>
      <text:list-level-style-number text:level="4" text:style-name="List1Level3" style:num-suffix="." style:num-format="1">
        <style:list-level-properties text:space-before="4.445cm" text:min-label-width="0.543cm"/>
      </text:list-level-style-number>
      <text:list-level-style-number text:level="5" text:style-name="List1Level4" style:num-suffix="." style:num-format="1">
        <style:list-level-properties text:space-before="5.715cm" text:min-label-width="0.52cm"/>
      </text:list-level-style-number>
      <text:list-level-style-number text:level="6" text:style-name="List1Level5" style:num-suffix="." style:num-format="1">
        <style:list-level-properties text:min-label-width="7.482cm" text:min-label-distance="0.18cm" fo:text-align="end"/>
      </text:list-level-style-number>
      <text:list-level-style-number text:level="7" text:style-name="List1Level6" style:num-suffix="." style:num-format="1">
        <style:list-level-properties text:space-before="8.255cm" text:min-label-width="0.474cm"/>
      </text:list-level-style-number>
      <text:list-level-style-number text:level="8" text:style-name="List1Level7" style:num-suffix="." style:num-format="1">
        <style:list-level-properties text:space-before="9.525cm" text:min-label-width="0.452cm"/>
      </text:list-level-style-number>
      <text:list-level-style-number text:level="9" text:style-name="List1Level8" style:num-suffix="." style:num-format="1">
        <style:list-level-properties text:min-label-width="11.224cm" text:min-label-distance="0.111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12cm"/>
      </text:list-level-style-number>
      <text:list-level-style-number text:level="2" text:style-name="List2Level1" style:num-suffix="." style:num-format="1">
        <style:list-level-properties text:space-before="1.905cm" text:min-label-width="0.589cm"/>
      </text:list-level-style-number>
      <text:list-level-style-number text:level="3" text:style-name="List2Level2" style:num-suffix="." style:num-format="1">
        <style:list-level-properties text:min-label-width="3.741cm" text:min-label-distance="0.249cm" fo:text-align="end"/>
      </text:list-level-style-number>
      <text:list-level-style-number text:level="4" text:style-name="List2Level3" style:num-suffix="." style:num-format="1">
        <style:list-level-properties text:space-before="4.445cm" text:min-label-width="0.543cm"/>
      </text:list-level-style-number>
      <text:list-level-style-number text:level="5" text:style-name="List2Level4" style:num-suffix="." style:num-format="1">
        <style:list-level-properties text:space-before="5.715cm" text:min-label-width="0.52cm"/>
      </text:list-level-style-number>
      <text:list-level-style-number text:level="6" text:style-name="List2Level5" style:num-suffix="." style:num-format="1">
        <style:list-level-properties text:min-label-width="7.482cm" text:min-label-distance="0.18cm" fo:text-align="end"/>
      </text:list-level-style-number>
      <text:list-level-style-number text:level="7" text:style-name="List2Level6" style:num-suffix="." style:num-format="1">
        <style:list-level-properties text:space-before="8.255cm" text:min-label-width="0.474cm"/>
      </text:list-level-style-number>
      <text:list-level-style-number text:level="8" text:style-name="List2Level7" style:num-suffix="." style:num-format="1">
        <style:list-level-properties text:space-before="9.525cm" text:min-label-width="0.452cm"/>
      </text:list-level-style-number>
      <text:list-level-style-number text:level="9" text:style-name="List2Level8" style:num-suffix="." style:num-format="1">
        <style:list-level-properties text:min-label-width="11.224cm" text:min-label-distance="0.111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12cm"/>
      </text:list-level-style-number>
      <text:list-level-style-number text:level="2" text:style-name="List3Level1" style:num-suffix="." style:num-format="1">
        <style:list-level-properties text:space-before="1.905cm" text:min-label-width="0.589cm"/>
      </text:list-level-style-number>
      <text:list-level-style-number text:level="3" text:style-name="List3Level2" style:num-suffix="." style:num-format="1">
        <style:list-level-properties text:min-label-width="3.741cm" text:min-label-distance="0.249cm" fo:text-align="end"/>
      </text:list-level-style-number>
      <text:list-level-style-number text:level="4" text:style-name="List3Level3" style:num-suffix="." style:num-format="1">
        <style:list-level-properties text:space-before="4.445cm" text:min-label-width="0.543cm"/>
      </text:list-level-style-number>
      <text:list-level-style-number text:level="5" text:style-name="List3Level4" style:num-suffix="." style:num-format="1">
        <style:list-level-properties text:space-before="5.715cm" text:min-label-width="0.52cm"/>
      </text:list-level-style-number>
      <text:list-level-style-number text:level="6" text:style-name="List3Level5" style:num-suffix="." style:num-format="1">
        <style:list-level-properties text:min-label-width="7.482cm" text:min-label-distance="0.18cm" fo:text-align="end"/>
      </text:list-level-style-number>
      <text:list-level-style-number text:level="7" text:style-name="List3Level6" style:num-suffix="." style:num-format="1">
        <style:list-level-properties text:space-before="8.255cm" text:min-label-width="0.474cm"/>
      </text:list-level-style-number>
      <text:list-level-style-number text:level="8" text:style-name="List3Level7" style:num-suffix="." style:num-format="1">
        <style:list-level-properties text:space-before="9.525cm" text:min-label-width="0.452cm"/>
      </text:list-level-style-number>
      <text:list-level-style-number text:level="9" text:style-name="List3Level8" style:num-suffix="." style:num-format="1">
        <style:list-level-properties text:min-label-width="11.224cm" text:min-label-distance="0.111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12cm"/>
      </text:list-level-style-number>
      <text:list-level-style-number text:level="2" text:style-name="List4Level1" style:num-suffix="." style:num-format="1">
        <style:list-level-properties text:space-before="1.905cm" text:min-label-width="0.589cm"/>
      </text:list-level-style-number>
      <text:list-level-style-number text:level="3" text:style-name="List4Level2" style:num-suffix="." style:num-format="1">
        <style:list-level-properties text:min-label-width="3.741cm" text:min-label-distance="0.249cm" fo:text-align="end"/>
      </text:list-level-style-number>
      <text:list-level-style-number text:level="4" text:style-name="List4Level3" style:num-suffix="." style:num-format="1">
        <style:list-level-properties text:space-before="4.445cm" text:min-label-width="0.543cm"/>
      </text:list-level-style-number>
      <text:list-level-style-number text:level="5" text:style-name="List4Level4" style:num-suffix="." style:num-format="1">
        <style:list-level-properties text:space-before="5.715cm" text:min-label-width="0.52cm"/>
      </text:list-level-style-number>
      <text:list-level-style-number text:level="6" text:style-name="List4Level5" style:num-suffix="." style:num-format="1">
        <style:list-level-properties text:min-label-width="7.482cm" text:min-label-distance="0.18cm" fo:text-align="end"/>
      </text:list-level-style-number>
      <text:list-level-style-number text:level="7" text:style-name="List4Level6" style:num-suffix="." style:num-format="1">
        <style:list-level-properties text:space-before="8.255cm" text:min-label-width="0.474cm"/>
      </text:list-level-style-number>
      <text:list-level-style-number text:level="8" text:style-name="List4Level7" style:num-suffix="." style:num-format="1">
        <style:list-level-properties text:space-before="9.525cm" text:min-label-width="0.452cm"/>
      </text:list-level-style-number>
      <text:list-level-style-number text:level="9" text:style-name="List4Level8" style:num-suffix="." style:num-format="1">
        <style:list-level-properties text:min-label-width="11.224cm" text:min-label-distance="0.111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
    <meta:initial-creator/>
    <dc:creator>luuvanhau </dc:creator>
    <meta:editing-cycles>3</meta:editing-cycles>
    <dc:date>2012-06-16T17:35:23</dc:date>
    <meta:editing-duration>PT10M1S</meta:editing-duration>
    <meta:document-statistic meta:table-count="0" meta:image-count="0" meta:object-count="0" meta:page-count="4" meta:paragraph-count="49" meta:word-count="2699" meta:character-count="12599" meta:non-whitespace-character-count="9977"/>
  </office:meta>
</office:document-meta>
</file>