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First_20_Page">
      <style:table-properties style:width="15.894cm" fo:margin-left="-0.191cm" style:page-number="auto" table:align="left" style:writing-mode="lr-tb"/>
    </style:style>
    <style:style style:name="Table1.A" style:family="table-column">
      <style:table-column-properties style:column-width="6.094cm"/>
    </style:style>
    <style:style style:name="Table1.B" style:family="table-column">
      <style:table-column-properties style:column-width="9.8cm"/>
    </style:style>
    <style:style style:name="Table1.1" style:family="table-row">
      <style:table-row-properties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15.587cm" fo:margin-left="-0.157cm" table:align="left" style:writing-mode="lr-tb"/>
    </style:style>
    <style:style style:name="Table2.A" style:family="table-column">
      <style:table-column-properties style:column-width="9.063cm"/>
    </style:style>
    <style:style style:name="Table2.B" style:family="table-column">
      <style:table-column-properties style:column-width="6.525cm"/>
    </style:style>
    <style:style style:name="Table2.1" style:family="table-row">
      <style:table-row-properties style:keep-together="true" fo:keep-together="auto"/>
    </style:style>
    <style:style style:name="Table2.A1" style:family="table-cell">
      <style:table-cell-properties style:vertical-align="top"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line-height="120%"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20%"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weight="bold" style:font-weight-asian="bold"/>
    </style:style>
    <style:style style:name="P6" style:family="paragraph" style:parent-style-name="Standard">
      <style:paragraph-properties fo:margin-top="0cm" fo:margin-bottom="0cm" fo:line-height="120%" fo:text-align="center" style:justify-single-word="false" style:snap-to-layout-grid="false"/>
      <style:text-properties fo:font-size="14pt" style:font-size-asian="14pt" style:font-size-complex="14pt"/>
    </style:style>
    <style:style style:name="P7" style:family="paragraph" style:parent-style-name="Standard">
      <style:paragraph-properties fo:margin-top="0cm" fo:margin-bottom="0cm" fo:line-height="120%" fo:text-align="end" style:justify-single-word="false" style:snap-to-layout-grid="false"/>
      <style:text-properties fo:font-size="14pt" fo:font-style="italic" style:font-size-asian="14pt" style:font-style-asian="italic" style:font-size-complex="14pt" style:font-style-complex="italic"/>
    </style:style>
    <style:style style:name="P8" style:family="paragraph" style:parent-style-name="Standard">
      <style:paragraph-properties fo:margin-top="0cm" fo:margin-bottom="0cm" fo:line-height="120%" fo:text-align="center" style:justify-single-word="false" style:snap-to-layout-grid="false"/>
      <style:text-properties fo:font-size="13pt" fo:font-weight="bold" style:font-size-asian="13pt" style:font-weight-asian="bold" style:font-size-complex="13pt" style:font-weight-complex="bold"/>
    </style:style>
    <style:style style:name="P9" style:family="paragraph" style:parent-style-name="Standard">
      <style:paragraph-properties fo:margin-top="0cm" fo:margin-bottom="0cm" style:line-height-at-least="0.353cm" style:snap-to-layout-grid="false"/>
    </style:style>
    <style:style style:name="P10" style:family="paragraph" style:parent-style-name="Standard">
      <style:paragraph-properties fo:margin-top="0cm" fo:margin-bottom="0cm" style:line-height-at-least="0.353cm" style:snap-to-layout-grid="false"/>
      <style:text-properties style:font-name="Times New Roman" fo:font-size="11pt" style:font-size-asian="11pt" style:font-size-complex="11pt"/>
    </style:style>
    <style:style style:name="P11" style:family="paragraph" style:parent-style-name="Standard">
      <style:paragraph-properties fo:margin-top="0cm" fo:margin-bottom="0cm" fo:line-height="120%" fo:text-align="center" style:justify-single-word="false" style:snap-to-layout-grid="false"/>
      <style:text-properties fo:color="#000000"/>
    </style:style>
    <style:style style:name="P12" style:family="paragraph" style:parent-style-name="Standard">
      <style:paragraph-properties fo:margin-top="0cm" fo:margin-bottom="0cm" style:line-height-at-least="0.353cm" style:snap-to-layout-grid="false"/>
      <style:text-properties fo:font-size="11pt" style:font-size-asian="11pt" style:font-size-complex="11pt"/>
    </style:style>
    <style:style style:name="P13" style:family="paragraph" style:parent-style-name="Standard">
      <style:paragraph-properties fo:margin-top="0.212cm" fo:margin-bottom="0.494cm" fo:line-height="120%"/>
      <style:text-properties fo:font-size="14pt" style:font-size-asian="14pt" style:font-size-complex="14pt"/>
    </style:style>
    <style:style style:name="P14" style:family="paragraph" style:parent-style-name="Standard">
      <style:paragraph-properties fo:margin-top="0.199cm" fo:margin-bottom="0.199cm" style:line-height-at-least="0.353cm" style:snap-to-layout-grid="false"/>
      <style:text-properties fo:font-size="11pt" style:font-size-asian="11pt" style:font-size-complex="11pt"/>
    </style:style>
    <style:style style:name="P15" style:family="paragraph" style:parent-style-name="Standard">
      <style:paragraph-properties fo:margin-top="0.199cm" fo:margin-bottom="0.199cm" fo:line-height="120%" fo:text-align="center" style:justify-single-word="false" style:snap-to-layout-grid="false"/>
    </style:style>
    <style:style style:name="P16"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style:text-underline-style="none" fo:font-weight="normal" style:font-size-asian="14pt" style:font-weight-asian="normal" style:font-size-complex="14pt" style:font-weight-complex="normal"/>
    </style:style>
    <style:style style:name="P17"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en" fo:country="US" style:text-underline-style="none" fo:font-weight="normal" style:font-size-asian="14pt" style:font-weight-asian="normal" style:font-size-complex="14pt" style:font-weight-complex="normal" fo:hyphenate="false" fo:hyphenation-remain-char-count="2" fo:hyphenation-push-char-count="2"/>
    </style:style>
    <style:style style:name="P18"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21"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nl" fo:country="N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style:font-size-asian="14pt" style:font-size-complex="14pt"/>
    </style:style>
    <style:style style:name="P25"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style:font-name="Times New Roman1" fo:font-size="14pt" fo:language="en" fo:country="US" fo:font-style="normal" style:text-underline-style="none" fo:font-weight="bold" style:font-size-asian="14pt" style:font-style-asian="normal" style:font-weight-asian="bold" style:font-size-complex="14pt" style:font-style-complex="normal" style:font-weight-complex="bold"/>
    </style:style>
    <style:style style:name="P26"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style:font-name="Times New Roman1"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style:font-name="Times New Roman1"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28"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hyphenate="false" fo:hyphenation-remain-char-count="2" fo:hyphenation-push-char-count="2"/>
    </style:style>
    <style:style style:name="P29" style:family="paragraph" style:parent-style-name="Standard">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P31"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bold" fo:hyphenate="false" fo:hyphenation-remain-char-count="2" fo:hyphenation-push-char-count="2"/>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margin-top="0.101cm" fo:margin-bottom="0.101cm" fo:line-height="110%" fo:text-align="center" style:justify-single-word="false"/>
      <style:text-properties fo:font-size="14pt" fo:font-weight="bold" style:font-size-asian="14pt" style:font-weight-asian="bold" style:font-size-complex="14pt"/>
    </style:style>
    <style:style style:name="P34" style:family="paragraph" style:parent-style-name="Standard">
      <style:paragraph-properties fo:margin-left="0cm" fo:margin-right="0cm" fo:margin-top="0.101cm" fo:margin-bottom="0.101cm" fo:line-height="106%" fo:text-align="justify" style:justify-single-word="false" fo:text-indent="1.27cm" style:auto-text-indent="false"/>
      <style:text-properties fo:color="#000000" fo:font-size="14pt" style:font-size-asian="14pt" style:font-size-complex="14pt"/>
    </style:style>
    <style:style style:name="P35"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en" fo:country="US" fo:font-style="normal" style:text-underline-style="none" fo:font-weight="normal" style:font-size-asian="14pt" style:font-style-asian="normal" style:font-weight-asian="normal" style:font-weight-complex="normal" fo:hyphenate="false" fo:hyphenation-remain-char-count="2" fo:hyphenation-push-char-count="2"/>
    </style:style>
    <style:style style:name="P37"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fo:font-size="14pt" fo:language="vi" fo:country="VN" style:font-size-asian="14pt"/>
    </style:style>
    <style:style style:name="P38"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style:style>
    <style:style style:name="P39" style:family="paragraph" style:parent-style-name="Text_20_body">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weight-complex="normal"/>
    </style:style>
    <style:style style:name="P40"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41"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bold" fo:hyphenate="false" fo:hyphenation-remain-char-count="2" fo:hyphenation-push-char-count="2"/>
    </style:style>
    <style:style style:name="P42" style:family="paragraph" style:parent-style-name="Text_20_body">
      <style:paragraph-properties fo:margin-left="0cm" fo:margin-right="0cm" fo:margin-top="0.101cm" fo:margin-bottom="0.101cm" fo:line-height="106%" fo:text-align="justify" style:justify-single-word="false" fo:orphans="2" fo:widows="2" fo:hyphenation-ladder-count="no-limit" fo:text-indent="1cm" style:auto-text-indent="false" style:writing-mode="lr-tb"/>
      <style:text-properties fo:font-variant="normal" fo:text-transform="none" fo:color="#000000" style:text-line-through-style="none" style:font-name="Times New Roman" fo:font-size="14pt" fo:language="en" fo:country="US" fo:font-style="normal" style:text-underline-style="none" fo:font-weight="normal" style:font-name-asian="Times New Roman" style:font-size-asian="14pt" style:language-asian="zh" style:country-asian="CN"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43" style:family="paragraph" style:parent-style-name="Footer">
      <style:paragraph-properties fo:text-align="center" style:justify-single-word="false"/>
    </style:style>
    <style:style style:name="P44" style:family="paragraph">
      <style:paragraph-properties fo:text-align="center" style:writing-mode="lr-tb"/>
    </style:style>
    <style:style style:name="T1" style:family="text">
      <style:text-properties fo:font-size="14pt" style:font-size-asian="14pt"/>
    </style:style>
    <style:style style:name="T2" style:family="text">
      <style:text-properties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size="14pt" fo:language="da" fo:country="DK" style:font-size-asian="14pt" style:font-name-complex="Times New Roman" style:font-size-complex="14pt"/>
    </style:style>
    <style:style style:name="T4" style:family="text">
      <style:text-properties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T5" style:family="text">
      <style:text-properties fo:font-size="14pt" fo:language="nl" fo:country="N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size="14pt" fo:language="nl" fo:country="NL" fo:font-style="normal" style:text-underline-style="none" fo:font-weight="normal" style:font-size-asian="14pt" style:font-style-asian="normal" style:font-weight-asian="normal" style:font-size-complex="12pt" style:font-style-complex="normal" style:font-weight-complex="normal"/>
    </style:style>
    <style:style style:name="T7" style:family="text">
      <style:text-properties fo:font-size="14pt" fo:language="nl" fo:country="N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anguage="en" fo:country="GB" fo:font-weight="bold" style:font-size-asian="14pt" style:font-weight-asian="bold" style:font-size-complex="14pt" style:font-weight-complex="bold"/>
    </style:style>
    <style:style style:name="T10" style:family="text">
      <style:text-properties fo:font-variant="normal" fo:text-transform="none" style:text-line-through-style="none" fo:font-size="14pt" fo:language="en" fo:country="US" fo:font-style="normal" style:text-underline-style="none" fo:font-weight="normal" style:font-size-asian="14pt" style:font-style-asian="normal" style:font-weight-asian="normal" style:font-weight-complex="normal"/>
    </style:style>
    <style:style style:name="T11" style:family="text">
      <style:text-properties fo:font-variant="normal" fo:text-transform="none" style:text-line-through-style="none" fo:language="nl" fo:country="NL" style:font-size-complex="14pt" style:font-style-complex="italic" style:font-weight-complex="bold"/>
    </style:style>
    <style:style style:name="T12" style:family="text">
      <style:text-properties fo:font-variant="normal" fo:text-transform="none" style:font-name="Times New Roman1"/>
    </style:style>
    <style:style style:name="T13"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4" style:family="text">
      <style:text-properties fo:color="#000000" style:font-name="Times New Roman" fo:font-size="11pt" style:font-size-asian="11pt" style:font-size-complex="11pt"/>
    </style:style>
    <style:style style:name="T15" style:family="text">
      <style:text-properties style:text-underline-style="solid" style:text-underline-width="auto" style:text-underline-color="font-color"/>
    </style:style>
    <style:style style:name="T16" style:family="text">
      <style:text-properties fo:language="nl" fo:country="NL"/>
    </style:style>
    <style:style style:name="T17" style:family="text">
      <style:text-properties fo:language="nl" fo:country="NL" style:font-style-complex="italic"/>
    </style:style>
    <style:style style:name="T18" style:family="text">
      <style:text-properties fo:language="nl" fo:country="NL" style:font-weight-complex="bold"/>
    </style:style>
    <style:style style:name="T19" style:family="text">
      <style:text-properties style:font-size-complex="14pt" style:font-style-complex="normal"/>
    </style:style>
    <style:style style:name="T20" style:family="text">
      <style:text-properties style:font-name="Times New Roman" fo:font-size="11pt" style:font-size-asian="11pt" style:font-size-complex="11pt"/>
    </style:style>
    <style:style style:name="T21" style:family="text">
      <style:text-properties style:font-name="Times New Roman1"/>
    </style:style>
    <style:style style:name="T22" style:family="text">
      <style:text-properties style:font-name="Times New Roman1" fo:language="nl" fo:country="NL" fo:font-style="normal" fo:background-color="transparent" style:font-style-asian="normal" style:font-style-complex="italic"/>
    </style:style>
    <style:style style:name="T23" style:family="text">
      <style:text-properties style:font-name="Times New Roman1" fo:language="nl" fo:country="NL" fo:background-color="transparent" style:font-style-complex="italic"/>
    </style:style>
    <style:style style:name="T24" style:family="text">
      <style:text-properties style:font-style-complex="normal"/>
    </style:style>
    <style:style style:name="T25" style:family="text">
      <style:text-properties style:font-name-asian="Times New Roman" style:font-name-complex="Times New Roman" style:font-weight-complex="bold"/>
    </style:style>
    <style:style style:name="T26" style:family="text">
      <style:text-properties fo:language="da" fo:country="DK" style:font-name-complex="Times New Roman"/>
    </style:style>
    <style:style style:name="T27" style:family="text">
      <style:text-properties fo:font-size="13pt" fo:font-weight="bold" style:font-size-asian="13pt" style:font-weight-asian="bold" style:font-size-complex="13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439cm" fo:padding-right="0.439cm" fo:padding-top="0.312cm" fo:padding-bottom="0.312cm" fo:border="non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1"><text:span text:style-name="T27">THỦ TƯỚNG CHÍNH PHỦ </text:span><text:line-break/><draw:line text:anchor-type="char" draw:z-index="2" draw:style-name="gr1" draw:text-style-name="P44" svg:x1="1.958cm" svg:y1="0.526cm" svg:x2="3.777cm" svg:y2="0.526cm"><text:p/></draw:line></text:p>
          </table:table-cell>
          <table:table-cell table:style-name="Table1.A1" office:value-type="string">
            <text:p text:style-name="P8"><draw:line text:anchor-type="char" draw:z-index="0" draw:style-name="gr1" draw:text-style-name="P44" svg:x1="2.193cm" svg:y1="1.275cm" svg:x2="7.686cm" svg:y2="1.277cm"><text:p/></draw:line>CỘNG HÒA XÃ HỘI CHỦ NGHĨA VIỆT NAM<text:line-break/>Độc lập - Tự do - Hạnh phúc<text:line-break/></text:p>
          </table:table-cell>
        </table:table-row>
        <table:table-row table:style-name="Table1.1">
          <table:table-cell table:style-name="Table1.A1" office:value-type="string">
            <text:p text:style-name="P6">Số: <text:s text:c="5"/>/CT-TTg </text:p>
          </table:table-cell>
          <table:table-cell table:style-name="Table1.A1" office:value-type="string">
            <text:p text:style-name="P7">Hà Nội, ngày <text:s text:c="5"/>tháng <text:s text:c="5"/>năm 2012</text:p>
          </table:table-cell>
        </table:table-row>
      </table:table>
      <text:p text:style-name="P2"><draw:frame draw:style-name="fr1" draw:name="Frame1" text:anchor-type="char" svg:x="-2.475cm" svg:y="0.344cm" svg:width="3.392cm" svg:height="1.487cm" draw:z-index="1"><draw:text-box><text:p text:style-name="P5">Dự thảo 3.1 ngày 22/9/2012</text:p></draw:text-box></draw:frame></text:p>
      <text:p text:style-name="P3"/>
      <text:p text:style-name="P4">CHỈ THỊ</text:p>
      <text:p text:style-name="P32">Về việc tăng cường sử dụng phần mềm có bản quyền, </text:p>
      <text:p text:style-name="P32">phần mềm nguồn mở trong cơ quan nhà nước</text:p>
      <text:p text:style-name="P33"><draw:line text:anchor-type="char" draw:z-index="3" draw:style-name="gr1" draw:text-style-name="P44" svg:x1="5.838cm" svg:y1="0.083cm" svg:x2="10.087cm" svg:y2="0.083cm"><text:p/></draw:line></text:p>
      <text:p text:style-name="P17">Đảng và Nhà nước đã có chủ trương đẩy mạnh ứng dụng và phát triển phần mềm nguồn mở (PMNM) được khẳng định trong các văn bản quy phạm pháp luật, điển hình như Quyết định 235/2004/QĐ-TTg ngày 02/3/2004 của Thủ tướng Chính phủ về phê duyệt Dự án tổng thể Ứng dụng và phát triển PMNM ở Việt Nam giai đoạn 2004-2008; Các Quyết định của Thủ tướng Chính phủ số 51/2007/QĐ-TTg ngày 12/4/2007 phê duyệt Chương trình phát triển công nghiệp phần mềm Việt Nam đến năm 2010, số 169/2006/QĐ-TTg ngày 17/7/2006 quy định về việc đầu tư, mua sắm các sản phẩm công nghệ thông tin của các cơ quan, tổ chức sử dụng nguồn vốn ngân sách nhà nước, số 223/2006/QĐ-TTg ngày 04/10/2006 sửa đổi một số điều của Quyết định số 169/2006/QĐ-TTg, số 50/2009/QĐ-TTg ngày 03/4/2009 về việc ban hành Quy chế quản lý Chương trình phát triển công nghiệp phần mềm và Chương trình phát triển công nghiệp nội dung số Việt Nam.</text:p>
      <text:p text:style-name="P16">Thực hiện các chủ trương, chính sách trên, trong thời gian qua, nhiều cơ quan nhà nước đã có những nỗ lực ứng dụng PMNM trong cơ quan, đơn vị và bước đầu đã đưa được một số PMNM thông dụng vào phục vụ công việc. Tuy nhiên, so với các yêu cầu đặt ra, việc ứng dụng và phát triển PMNM hiện nay vẫn còn khá hạn chế, chưa tận dụng hết những lợi ích to lớn của loại sản phẩm và dịch vụ này. Các thách thức trong quá trình triển khai ứng dụng và phát triển PMNM là thói quen của người sử dụng máy tính, sự thiếu hiểu biết và hạn chế về nhận thức, quyết tâm của các cấp lãnh đạo và cán bộ công chức, hạn chế về kinh phí vì mặc dù PMNM không đòi hỏi phí bản quyền nhưng cần có kinh phí cho các công tác cài đặt, chuyển đổi, đào tạo, hỗ trợ kỹ thuật, hoặc chi phí chi việc phát triển, chỉnh sửa, nâng cấp phần mềm,... Bên cạnh đó, việc tuân thủ bản quyền phần mềm mặc dù có những tiến bộ nhưng vẫn cần phải chấn chỉnh nhiều hơn trong thời gian tới nhằm tạo sức ép về nhu cầu đối với việc sử dụng PMNM.</text:p>
      <text:p text:style-name="P16">Để khắc phục tình trạng này, nhằm tăng cường ứ<text:span text:style-name="T22">ng dụng và phát triển PMNM như là một giải pháp quan trọng nhằm làm chủ và độc lập về công nghệ, đảm bảo an toàn bảo mật thông tin, tăng cường tỉ lệ sử dụng phần mềm có bản quyền hợp pháp, tránh sự phụ thuộc vào các tập đoàn độc quyền, thúc đẩy sự phát triển của ngành công nghiệp phần mềm, giảm chi phí mua sắm phần mềm, Thủ tướng Chính </text:span><text:soft-page-break/><text:span text:style-name="T22">phủ chỉ thị các cơ quan nhà nước từ trung ương tới địa phương nghiêm túc thực hiện các quy định sau đây:</text:span></text:p>
      <text:p text:style-name="P25">I. Mục tiêu, chủ trương, nhiệm vụ và giải pháp</text:p>
      <text:p text:style-name="P26">1. Mục tiêu:</text:p>
      <text:p text:style-name="P35"><text:span text:style-name="T12">Đến 2020: </text:span><text:span text:style-name="T21">PMNM được phát triển và ứng dụng rộng rãi trong các cơ quan nhà nước và xã hội, đóng vai trò quan trọng trong việc đảm bảo an toàn an ninh thông tin quốc gia, </text:span><text:span text:style-name="T23">góp phần đảm bảo khả năng thực thi quyền sở hữu trí tuệ về phần mềm trong các cơ quan nhà nước, cộng đồng và xã hội</text:span><text:span text:style-name="T21">.</text:span></text:p>
      <text:p text:style-name="P26">2. Để thực hiện tốt mục tiêu nêu trên, Thủ tướng Chính phủ chủ trương:</text:p>
      <text:p text:style-name="P27">a) Ứng dụng và phát triển PMNM là nhiệm vụ được ưu tiên quan tâm, tạo điều kiện thuận lợi, coi đây là một trong những phương thức đặc biệt quan trọng để đi tắt, đón đầu thực hiện công nghiệp hóa và hiện đại hóa đất nước, góp phần quan trọng trong việc bảo đảm an ninh quốc gia.</text:p>
      <text:p text:style-name="P26">b) Đẩy mạnh việc nghiên cứu sử dụng PMNM trong các hệ thống thông tin thuộc các lĩnh vực hoạt động kinh tế, văn hoá, xã hội, an ninh, quốc phòng nhằm giảm chi phí bản quyền phần mềm, làm chủ công nghệ và đảm bảo an toàn an ninh quốc gia.</text:p>
      <text:p text:style-name="P27">c) Ưu tiên đầu tư mua sắm sản phẩm PMNM trong các dự án, nhiệm vụ CNTT của các cơ quan nhà nước.</text:p>
      <text:p text:style-name="P26">c) Phát triển nguồn nhân lực và cộng đồng PMNM là yếu tố then chốt có ý nghĩa quyết định đối với việc ứng dụng và phát triển PMNM.</text:p>
      <text:p text:style-name="P26">d) Phát triển sản phẩm, doanh nghiệp, thị trường PMNM là một nhiệm vụ quan trọng trong phát triển ngành công nghiệp công nghệ thông tin. </text:p>
      <text:p text:style-name="P26">3. Nhiệm vụ và giải pháp:</text:p>
      <text:p text:style-name="P18">Thủ tướng Chính phủ yêu cầu các cơ quan nhà nước từ trung ương tới địa phương thực hiện tốt các nhiệm vụ và giải pháp sau đây:</text:p>
      <text:p text:style-name="P18">a) Đẩy mạnh sử dụng các hệ điều hành máy chủ, máy trạm nguồn mở và bộ phần mềm văn phòng nguồn mở: </text:p>
      <text:p text:style-name="P18">Xây dựng kế hoach, lộ trình bắt buộc sử dụng các hệ điều hành máy chủ, trạm nguồn mở, bộ phần mềm văn phòng nguồn mở trong các cơ quan, đơn vị không yêu cầu sử dụng phần mềm chuyên ngành đặc thù. Triển khai cài đặt và tổ chức tập huấn, hướng dẫn sử dụng hệ điều hành máy trạm nguồn mở và bộ phần mềm văn phòng nguồn mở cho cán bộ, nhân viên trong cơ quan, đơn vị.</text:p>
      <text:p text:style-name="P18">b) Đẩy mạnh ứng dụng PMNM khi đầu tư xây dựng hệ thống công nghệ thông tin:</text:p>
      <text:p text:style-name="P18">- Đảm bảo sự cân đối, hợp lý giữa các giải pháp nguồn đóng và nguồn mở, đảm bảo kinh phí cho các giải pháp nguồn mở không ít hơn <text:span text:style-name="T15">70%</text:span> kinh phí cho các giải pháp nguồn đóng khi xây dựng và triển khai các dự án ứng dụng công nghệ thông tin. </text:p>
      <text:p text:style-name="P18"><text:soft-page-break/>- Chủ động nghiên cứu áp dụng các giải pháp nguồn mở trên máy chủ, đặc biệt là ứng dụng PMNM vào các hệ thống cổng, trang thông tin điện tử, hệ thống thư điện tử, hệ thống một cửa điện tử các cấp và các hệ thống công nghệ thông tin cung cấp dịch vụ hành chính công của các cơ quan, tổ chức.</text:p>
      <text:p text:style-name="P18">- Các cơ quan nhà nước lập kế hoạch, lộ trình triển khai cài đặt, chuyển đổi dữ liệu, chuyển đổi hệ thống thông tin, duy trì, vận hành, bảo trì các hệ thống thông tin sử dụng PMNM, tổ chức đào tạo, tập huấn, bồi dưỡng kỹ năng, hướng dẫn sử dụng các sản phẩm PMNM.</text:p>
      <text:p text:style-name="P18">- Xây dựng lộ trình và tổ chức triển khai áp dụng các tiêu chuẩn mở.</text:p>
      <text:p text:style-name="P18">- Hình thành và duy trì cộng đồng PMNM.</text:p>
      <text:p text:style-name="P18">- Các doanh nghiệp, tổ chức chủ động lựa chọn ứng dụng một số PMNM <text:s/>trên hệ thống máy chủ và các máy trạm nhằm giảm chi phí mua bản quyền phần mềm, góp phần giảm tỉ lệ vi phạm bản quyền, nâng cao năng lực cạnh tranh của doanh nghiệp, tổ chức.</text:p>
      <text:p text:style-name="P18">c) Tăng cường ứng dụng và đào tạo, hướng dẫn sử dụng PMNM trong các cơ sở giáo dục</text:p>
      <text:p text:style-name="P18"><text:span text:style-name="T18">- </text:span><text:span text:style-name="T18">T</text:span><text:span text:style-name="T16">ăng cường đội ngũ giáo viên giảng dạy về PMNM</text:span>, tổ chức các khóa đào tạo giảng viên giảng dạy về PMNM trong các cơ sở giáo dục. </text:p>
      <text:p text:style-name="P18">- Bổ sung nội dung khai thác và sử dụng hệ điều hành máy trạm nguồn mở và phần mềm văn phòng nguồn mở vào các chương trình đào tạo, bồi dưỡng giáo viên và cán bộ quản lý giáo dục.</text:p>
      <text:p text:style-name="P18">- Hỗ trợ và triển khai cài đặt hệ điều hành máy trạm nguồn mở và phần mềm văn phòng nguồn mở trong các cơ sở giáo dục. </text:p>
      <text:p text:style-name="P18">- Tổ chức các khóa đào tạo kỹ sư hệ thống, thiết kế và lập trình viên, đào tạo quản trị mạng trên nền mã nguồn mở.</text:p>
      <text:p text:style-name="P18">- Tăng cường và hỗ trợ các đề tài nghiên cứu, các dự án phát triển các phần mềm công cụ, tiện ích, các ứng dụng phục vụ cho công tác giảng dạy và học tập trên nền mã nguồn mở.</text:p>
      <text:p text:style-name="P18">- Hỗ trợ các trường đại học, cao đẳng bổ sung đào tạo các môn học về PMNM, tiến tới tất cả<text:span text:style-name="T17"> các chương trình đào tạo về CNTT trong các trường đại học và cao đẳng phải có các môn học nhập môn và chuyên sâu kỹ thuật về PMNM song song với các môn học về phần mềm thương mại mã nguồn đóng. </text:span></text:p>
      <text:p text:style-name="P18">- Tổ chức các cuộc thi tin học về PMNM, xây dựng <text:span text:style-name="T16">chương trình, giáo trình, tổ chức đào tạo và thi tin học</text:span> A, B, C sử dụng hệ điều hành máy trạm nguồn mở và phần mềm văn phòng nguồn mở.</text:p>
      <text:p text:style-name="P20">- Đưa PMNM, đặc biệt là hệ điều hành máy trạm nguồn mở và phần mềm văn phòng nguồn mở vào tất cả các chương trình giảng dạy về công nghệ thông tin ở các cấp học phổ thông, cao đẳng, đại học.</text:p>
      <text:p text:style-name="P18"><text:soft-page-break/>d) Đẩy mạnh sử dụng hệ điều hành máy trạm nguồn mở và bộ phần mềm văn phòng nguồn mở trong đào tạo, thi tuyển, nâng ngạch công chức</text:p>
      <text:p text:style-name="P18">- Triển khai xây dựng chương trình, giáo trình, tài liệu và đề thi công nghệ thông tin sử dụng hệ điều hành máy trạm nguồn mở và bộ phần mềm văn phòng nguồn mở để sử dụng trong đào tạo, thi tuyển, nâng ngạch công chức.</text:p>
      <text:p text:style-name="P18">- Tổ chức đào tạo PMNM cho giảng viên của các trường, trung tâm đào tạo bồi dưỡng cán bộ, công chức.</text:p>
      <text:p text:style-name="P18">đ) Tăng cường công tác nghiên cứu phát triển, xây dựng các hệ thống công nghệ thông tin trên nền PMNM; Phát triển một số sản phẩm PMNM và phần mềm lõi trên nền nguồn mở ứng dụng trong các cơ quan nhà nước:</text:p>
      <text:p text:style-name="P22">- Khuyến khích và tạo điều kiện thuận lợi cho các công ty, tổ chức, cá nhân trong nước và quốc tế đầu tư kinh doanh, nghiên cứu, phát triển, chuyển giao công nghệ và đào tạo về PMNM; hình thành các cơ quan khoa học, cơ sở giáo dục cung cấp các dịch vụ hỗ trợ ứng dụng PMNM.</text:p>
      <text:p text:style-name="P18">- Ưu tiên bố trí kinh phí hỗ trợ đầu tư các dự án phát triển sản phẩm phần mềm trên nền nguồn mở có khả năng nhân rộng ứng dụng trong các cơ quan, tổ chức.</text:p>
      <text:p text:style-name="P18">e) Hoàn thiện thể chế, cơ chế, chính sách và chuẩn bị các điều kiện cần thiết để ứng dụng và phát triển PMNM.</text:p>
      <text:p text:style-name="P22">- Bảo đảm kinh phí, nguồn lực, và các điều kiện cần thiết cho việc triển khai ứng dụng PMNM nhằm triển khai và duy trì tốt việc sử dụng PMNM của cán bộ công chức viên chức, coi đây là các nhiệm vụ cấp bách, là điều kiện tối thiểu để làm việc, được ưu tiên kinh phí trong kế hoạch ngân sách hàng năm. Kinh phí cho PMNM được bố trí từ nguồn ngân sách nhà nước chi cho ứng dụng và phát triển công nghệ thông tin, nguồn ngân sách nhà nước chi cho sự nghiệp khoa học và công nghệ, nguồn kinh phí từ các Chương trình mục tiêu quốc gia và các nguồn vốn khác;</text:p>
      <text:p text:style-name="P18">- Xây dựng, hoặc chỉ đạo các cơ quan, đơn vị trực thuộc xây dựng kế hoạch, dự án từng bước triển khai thành công việc sử dụng các sản phẩm PMNM, đặc biệt là các sản phẩm nằm trong Danh mục PMNM được Bộ thông tin và Truyền thông khuyến cáo sử dụng; Khuyến khích việc thuê các đơn vị chuyên nghiệp cung cấp dịch vụ hỗ trợ chuyển đổi sử dụng PMNM.</text:p>
      <text:p text:style-name="P29">g) Tăng cường thanh tra, kiểm tra về tình hình thực hiện bản quyền phần mềm và tình hình triển khai sử dụng PMNM trong các cơ quan nhà nước, doanh nghiệp và cộng đồng:</text:p>
      <text:p text:style-name="P29">- Xử lý nghiêm minh các trường hợp vi phạm bản quyền phần mềm.</text:p>
      <text:p text:style-name="P29">- Đưa việc sử dụng PMNM vào nội dung bình xét thi đua, khen thưởng hàng năm của các cá nhân, đơn vị, trong đó xác định rõ hình thức xử lý nghiêm các đơn vị, cá nhân không thực hiện tốt quy định này.</text:p>
      <text:p text:style-name="P25"><text:soft-page-break/>II. Tổ chức thực hiện</text:p>
      <text:p text:style-name="P18">1. Các Bộ, cơ quan ngang Bộ, cơ quan thuộc Chính phủ, Ủy ban nhân dân tỉnh, thành phố trực thuộc Trung ương có trách nhiệm:</text:p>
      <text:p text:style-name="P39">a) Thực hiện các nhiệm vụ tại các mục a, b, đ và e trong Phần I.3.</text:p>
      <text:p text:style-name="P39">b) Thực hiện công tác kiểm tra, đánh giá, báo cáo tình hình ứng dụng và phát triển PMNM của cơ quan nhà nước các cấp, gồm các nội dung sau: </text:p>
      <text:p text:style-name="P39">- Thường xuyên kiểm tra, đánh giá việc sử dụng PMNM của cán bộ, công chức, viên chức trong công việc, coi đây là trách nhiệm, quyền hạn của cán bộ, công chức, viên chức trong việc nâng cao hiệu quả hoạt động, thực hành tiết kiệm. Trong đó, xác định rõ tiêu chí đánh giá, đơn vị chủ trì theo dõi, đánh giá thường xuyên.</text:p>
      <text:p text:style-name="P42">- Đưa việc giảm tỉ lệ vi phạm bản quyền phần mềm và sử dụng PMNM vào nội dung đánh giá thi đua hàng năm của các cơ quan, tổ chức nhà nước trên địa bàn.</text:p>
      <text:p text:style-name="P39">- Báo cáo kết quả thực hiện Chỉ thị định kỳ 01 năm một lần và gửi về Bộ Thông tin và Truyền thông trước ngày 20/12 hàng năm để tổng hợp, báo cáo Thủ tướng Chính phủ. Trong đó báo cáo cần nêu rõ, định lượng tình hình thực hiện theo từng nội dung của Chỉ thị, hiệu quả tiết kiệm về kinh phí, an toàn an ninh thông tin khi ứng dụng và phát triển PMNM.</text:p>
      <text:p text:style-name="P39">b) Triển khai mạnh việc kiểm tra vi phạm bản quyền, thực hiện các biện pháp kỷ luật hiệu quả trong từng cơ quan, đơn vị, đẩy mạnh phát triển thị trường PMNM.</text:p>
      <text:p text:style-name="P42"><text:span text:style-name="T10">c) </text:span><text:span text:style-name="T24">Xây dựng và ban hành các quy định, chế tài nhằm thúc đẩy ứng dụng và phát triển PMNM trong cơ quan, đơn vị trực thuộc.</text:span></text:p>
      <text:p text:style-name="P18">d) Thủ trưởng cơ quan nhà nước các cấp có trách nhiệm:</text:p>
      <text:p text:style-name="P18">- Nhận thức đúng vai trò, lợi ích của PMNM trong việc làm chủ công nghệ, đảm bảo an toàn bảo mật thông tin, tránh sự phụ thuộc vào các tập đoàn độc quyền, giảm chi phí mua sắm phần mềm, góp phần đảm bảo khả năng thực thi quyền sở hữu trí tuệ về phần mềm.</text:p>
      <text:p text:style-name="P18">- Quán triệt chỉ đạo bắt buộc tất cả các cơ quan, đơn vị trực thuộc khi mua sắm phần mềm cho hệ thống CNTT bắt buộc phải đầu tư mua sắm các sản phẩm phần mềm có kèm mã nguồn nhằm đảm bảo an toàn thông tin số, làm chủ công nghệ.</text:p>
      <text:p text:style-name="P18">- Gương mẫu ứng dụng PMNM trong công việc.</text:p>
      <text:p text:style-name="P18">- Quyết liệt chỉ đạo các cá nhân, đơn vị trong cơ quan ứng dụng và phát triển PMNM; tạo điều kiện ưu tiên nguồn lực cho ứng dụng và phát triển PMNM.</text:p>
      <text:p text:style-name="P18">- Chịu trách nhiệm với cơ quan quản lý cấp trên về tình hình triển khai Chỉ thị tại đơn vị được phụ trách.</text:p>
      <text:p text:style-name="P18">đ) Cán bộ, công chức viên chức trong cơ quan nhà nước có trách nhiệm:</text:p>
      <text:p text:style-name="P35"><text:soft-page-break/>- Thực hiện nghiêm các quy định của cơ quan trong việc ứng dụng PMNM trong công việc.</text:p>
      <text:p text:style-name="P37">- Chủ động thay đổi thói quen làm việc sử dụng các phần mềm thương mại nguồn đóng, hướng tới việc có khả năng sử dụng nhiều loại phần mềm cho cùng một tác nghiệp trong công việc.</text:p>
      <text:p text:style-name="P37">- Chủ động đề xuất các sáng kiến nhằm đẩy mạnh ứng dụng PMNM trong cơ quan, đơn vị.</text:p>
      <text:p text:style-name="P18">2. Bộ Thông tin và Truyền thông có trách nhiệm:</text:p>
      <text:p text:style-name="P30">a) Thực hiện các nhiệm vụ tại các mục I.3.a,b, đ, e, g.</text:p>
      <text:p text:style-name="P18">b) Các nhiệm vụ cụ thể:</text:p>
      <text:p text:style-name="P38"><text:span text:style-name="T1">- L</text:span><text:span text:style-name="T3">ồng ghép, đưa các nội dung, nhiệm vụ ứng dụng và phát triển PMNM vào trong các văn bản quy định, hướng dẫn về ứng dụng CNTT, các văn bản hướng dẫn xây dựng kế hoạch, chương trình, dự án ứng dụng CNTT trong hoạt động của cơ quan nhà nước.</text:span></text:p>
      <text:p text:style-name="P35">- Triển khai công tác <text:span text:style-name="T26">tuyên truyền, quảng bá, nâng cao nhận thức về lợi ích của PMNM; Tổ chức Hội thảo Quốc gia về thúc đẩy ứng dụng và phát triển PMNM; Vận động ứng dụng PMNM trong hoạt động của các cơ quan, tổ chức, doanh nghiệp và người dân.</text:span></text:p>
      <text:p text:style-name="P18">- Nghiên cứu, học tập kinh nghiệm và nhân rộng các mô hình thành công tại các địa phương cũng như các quốc gia khác để hỗ trợ cho các địa phương trong việc xác định lộ trình chuyển đổi sang sử dụng PMNM.</text:p>
      <text:p text:style-name="P18">- Chủ trì xây dựng và thực hiện dự án hỗ trợ phát triển và triển khai ứng dụng PMNM <text:span text:style-name="T25">nhằm kích cầu việc sử dụng PMNM trong các cơ quan, tổ chức nhà nước thông qua việc hỗ trợ một phần vốn từ ngân sách Trung ương cho các địa phương, bộ ngành (có thể thông qua doanh nghiệp phát triển sản phẩm, giải pháp) để đánh giá, lựa chọn phát triển, hoàn thiện, thử nghiệm và hỗ trợ một phần triển khai sử dụng nhân rộng một số sản phẩm, giải pháp PMNM trọng điểm phục vụ yêu cầu công việc của các địa phương, bộ ngành.</text:span></text:p>
      <text:p text:style-name="P18">- Hỗ trợ hoạt động của các tổ chức, cộng đồng nguồn mở Việt Nam.</text:p>
      <text:p text:style-name="P18">3. Bộ Giáo dục và Đào tạo có trách nhiệm:</text:p>
      <text:p text:style-name="P40">a) Thực hiện các nhiệm vụ tại các mục I.3.a, b, c, đ, e.</text:p>
      <text:p text:style-name="P28"><text:span text:style-name="T6">b) </text:span><text:span text:style-name="T2">Một số chỉ tiêu cụ thể</text:span><text:span text:style-name="T5">:</text:span></text:p>
      <text:p text:style-name="P28"><text:span text:style-name="T5">- Các cơ sở giáo dục phải có kế hoạch và triển khai ứng dụng PMNM, đặc biệt là </text:span><text:span text:style-name="T4">hệ điều hành máy trạm nguồn mở và phần mềm văn phòng nguồn mở cho </text:span><text:span text:style-name="T5">hệ thống máy tính trạm của đơn vị mình; Chậm nhất đến ngày </text:span><text:span text:style-name="T7">31/12/2014</text:span><text:span text:style-name="T5">, đảm bảo hoàn thành cài đặt và sử dụng </text:span><text:span text:style-name="T4">hệ điều hành máy trạm nguồn mở và phần mềm văn phòng nguồn mở</text:span><text:span text:style-name="T5">.</text:span></text:p>
      <text:p text:style-name="P28"><text:span text:style-name="T5">- Xây dựng lộ trình và triển khai thực hiện chuyển đổi sử dụng hệ điều hành máy chủ nguồn mở cho các hệ thống máy chủ trong các cơ sở giáo dục; Chậm </text:span><text:soft-page-break/><text:span text:style-name="T5">nhất đến ngày </text:span><text:span text:style-name="T7">31/12/2014</text:span><text:span text:style-name="T5">, đảm bảo hoàn thành cài đặt chuyển đổi sử dụng hệ điều hành máy chủ nguồn mở cho các hệ thống máy chủ.</text:span></text:p>
      <text:p text:style-name="P18">4. Bộ Nội vụ có trách nhiệm:</text:p>
      <text:p text:style-name="P41">a) Thực hiện các nhiệm vụ tại các mục I.3.a, b, d, đ, e.</text:p>
      <text:p text:style-name="P41">b) Một số chỉ tiêu cụ thể:</text:p>
      <text:p text:style-name="P41">Đến 2015:</text:p>
      <text:p text:style-name="P36"><text:span text:style-name="T11">- Cơ bản hoàn thành đưa nội dung sử dụng</text:span><text:span text:style-name="T19"> hệ điều hành máy trạm nguồn mở và bộ phần mềm văn phòng nguồn mở vào chương trình đào tạo, thi tuyển, nâng ngạch công chức.</text:span></text:p>
      <text:p text:style-name="P31">- Hoàn thành tổ chức đào tạo PMNM cho giảng viên của các trường, trung tâm đào tạo bồi dưỡng cán bộ, công chức.</text:p>
      <text:p text:style-name="P21">5. Bộ Kế hoạch và Đầu tư, Bộ Tài chính có trách nhiệm:</text:p>
      <text:p text:style-name="P23">- Ưu tiên bố trí kinh phí đủ, kịp thời từ ngân sách nhà nước và các nguồn kinh phí khác để triển khai các nhiệm vụ, dự án <text:span text:style-name="T16">đầu tư phát triển sản phẩm PMNM, các nhiệm vụ, dự án ứng dụng CNTT sử dụng PMNM của các bộ, ngành, địa phương.</text:span></text:p>
      <text:p text:style-name="P23">6. Các hiệp hội, doanh nghiệp CNTT:</text:p>
      <text:p text:style-name="P23">a) Các hiệp hội CNTT tổ chức các hoạt động thiết thực, tạo điều kiện cho các thành viên trao đổi thông tin, kinh nghiệm để không ngừng nâng cao năng lực khai thác, cung cấp sản phẩm, dịch vụ PMNM; phối hợp, hỗ trợ các đơn vị chuyên trách về CNTT của bộ, ngành, địa phương thực hiện nhiệm vụ nêu trên; hỗ trợ phát triển các cộng đồng PMNM của Việt Nam; thúc đẩy hợp tác quốc tế về PMNM và các hoạt động liên kết giữa cộng đồng PMNM Việt Nam với các tổ chức, cộng đồng PMNM thế giới.</text:p>
      <text:p text:style-name="P19">b) Các tổ chức, doanh nghiệp cung cấp máy tính: Cài đặt các PMNM vào các máy tính khi cung cấp cho các cơ quan, tổ chức nhà nước; Không được cung cấp ra thị trường các máy tính với những phần mềm không có bản quyền hợp pháp.</text:p>
      <text:p text:style-name="P19">c) Các cơ sở, doanh nghiệp cung cấp dịch vụ đào tạo CNTT: Tích cực, chủ động xây dựng các chương trình, giáo trình và tổ chức các khoá đào tạo về PMNM; đưa nội dung đào tạo sử dụng các sản phẩm PMNM vào các chương trình đào tạo về tin học cơ bản, tin học văn phòng, tin học nâng cao.</text:p>
      <text:p text:style-name="P19">d) Các doanh nghiệp phần mềm, các doanh nghiệp cung cấp dịch vụ CNTT: Nâng cao năng lực cung cấp dịch vụ phần mềm nói chung và PMNM nói riêng cho các cơ quan nhà nước theo hướng coi phần mềm như là dịch vụ (SaaS); khuyến khích phát triển các ý tưởng, sản phẩm, dịch vụ dựa trên PMNM.</text:p>
      <text:p text:style-name="P24">7. Các hiệp hội nghề và các doanh nghiệp:</text:p>
      <text:p text:style-name="P34"><text:soft-page-break/>a) Tăng cường triển khai ứng dụng PMNM nhằm giảm chi phí bản quyền phần mềm, tránh phụ thuộc vào các tập đoàn độc quyền, nâng cao năng lực cạnh tranh của doanh nghiệp.</text:p>
      <text:p text:style-name="P34">b) Các hiệp hội, doanh nghiệp hoạt động trong lĩnh vực xuất nhập khẩu đẩy mạnh ứng dụng PMNM, đặc biệt là các phần mềm phục vụ sản xuất, tránh sử dụng phần mềm không có bản quyền, tránh vi phạm các quy định về cạnh tranh tại các thị trường xuất khẩu. </text:p>
      <text:p text:style-name="P23">Các Bộ trưởng, Thủ trưởng cơ quan ngang Bộ, Thủ trưởng cơ quan thuộc Chính phủ, Chủ tịch Ủy ban nhân dân các tỉnh, thành phố trực thuộc Trung ương có trách nhiệm tổ chức, chỉ đạo thực hiện nghiêm túc Chỉ thị này. Bộ Thông tin và Truyền thông có trách nhiệm theo dõi, đôn đốc, báo cáo việc thực hiện Chỉ thị này./.</text:p>
      <table:table table:name="Table2" table:style-name="Table2">
        <table:table-column table:style-name="Table2.A"/>
        <table:table-column table:style-name="Table2.B"/>
        <table:table-row table:style-name="Table2.1">
          <table:table-cell table:style-name="Table2.A1" office:value-type="string">
            <text:p text:style-name="P14"/>
            <text:p text:style-name="P9"><text:span text:style-name="T13">Nơi nhận:<text:line-break/></text:span><text:span text:style-name="T14">- Ban Bí thư Trung ương Đảng;<text:line-break/>- Ban Bí thư Trung ương Đảng;<text:line-break/>- Thủ tướng, các Phó Thủ tướng Chính phủ;<text:line-break/>- Các Bộ, cơ quan ngang Bộ, cơ quan thuộc CP;<text:line-break/>- Ban Cơ yếu Chính phủ;<text:line-break/>- VP BCĐ TW về phòng, chống tham nhũng;<text:line-break/>- HĐND, UBND các tỉnh, TP trực thuộc TW;<text:line-break/>- Văn phòng TW và các Ban của Đảng;<text:line-break/>- Văn phòng Tổng Bí thư;<text:line-break/>- Văn phòng Chủ tịch nước;<text:line-break/>- Hội đồng Dân tộc và các UB của Quốc hội;<text:line-break/>- Văn phòng Quốc hội;<text:line-break/>- Tòa án nhân dân tối cao;<text:line-break/>- Viện Kiểm sát nhân dân tối cao;<text:line-break/>- Kiểm toán Nhà nước;<text:line-break/>- Ủy ban Giám sát tài chính QG;<text:line-break/>- Ngân hàng Chính sách Xã hội;<text:line-break/>- Ngân hàng Phát triển Việt Nam;<text:line-break/>- Ủy ban TW Mặt trận Tổ quốc Việt Nam;<text:line-break/>- Cơ quan Trung ương của các đoàn thể;</text:span><text:span text:style-name="T20"><text:line-break/>- Thành viên Ban Chỉ đạo quốc gia về CNTT;<text:line-break/>- VPCP: BTCN, các PCN, các Trợ lý TTCP,</text:span></text:p>
            <text:p text:style-name="P10">Cổng TTĐT, các Vụ, Cục, đơn vị trực thuộc, Công báo;<text:line-break/>- Lưu: Văn thư, KGVX (5b).</text:p>
            <text:p text:style-name="P12"/>
          </table:table-cell>
          <table:table-cell table:style-name="Table2.A1" office:value-type="string">
            <text:p text:style-name="P15"><text:span text:style-name="T8">THỦ TƯỚNG<text:line-break/><text:line-break/><text:line-break/><text:line-break/><text:line-break/><text:line-break/></text:span><text:span text:style-name="T9">Nguyễn Tấn Dũng</text:span></text:p>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margin-top="0cm" fo:margin-bottom="0cm" fo:line-height="150%" fo:text-indent="0cm" style:auto-text-indent="false"/>
      <style:text-properties fo:font-size="13pt" style:font-name-asian="Calibri" style:font-size-asian="13pt"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Tahoma" fo:font-size="8pt"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4" text:consecutive-numbering="true">
      <text:list-level-style-bullet text:level="1" text:style-name="Zeichenformat"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fo:text-indent="-0.635cm" fo:margin-left="3.175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fo:text-indent="-0.635cm" fo:margin-left="4.445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fo:text-indent="-0.635cm" fo:margin-left="6.985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fo:text-indent="-0.635cm" fo:margin-left="8.255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799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799cm" fo:margin-bottom="1.799cm" fo:margin-left="2.701cm" fo:margin-right="1.7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footer>
        <text:p text:style-name="MP1"><text:page-number text:select-page="current">1</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Ủ TƯỚNG CHÍNH PHỦ</dc:title>
    <meta:initial-creator>CzarV</meta:initial-creator>
    <meta:creation-date>2011-03-28T09:39:00</meta:creation-date>
    <dc:date>2012-07-26T00:08:25.89</dc:date>
    <meta:print-date>2011-03-25T12:37:00</meta:print-date>
    <meta:editing-cycles>192</meta:editing-cycles>
    <meta:editing-duration>PT13H27M38S</meta:editing-duration>
    <meta:generator>LibreOffice/3.4$Win32 LibreOffice_project/340m1$Build-12</meta:generator>
    <dc:creator>giang DT</dc:creator>
    <meta:document-statistic meta:table-count="2" meta:image-count="0" meta:object-count="0" meta:page-count="8" meta:paragraph-count="0" meta:word-count="3988" meta:character-count="18129" meta:non-whitespace-character-count="14213"/>
    <meta:user-defined meta:name="Info 1"/>
    <meta:user-defined meta:name="Info 2"/>
    <meta:user-defined meta:name="Info 3"/>
    <meta:user-defined meta:name="Info 4"/>
  </office:meta>
</office:document-meta>
</file>