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27cm" fo:margin-left="-0.208cm" table:align="left" style:writing-mode="lr-tb"/>
    </style:style>
    <style:style style:name="Table1.A" style:family="table-column">
      <style:table-column-properties style:column-width="1.143cm"/>
    </style:style>
    <style:style style:name="Table1.B" style:family="table-column">
      <style:table-column-properties style:column-width="6.826cm"/>
    </style:style>
    <style:style style:name="Table1.C" style:family="table-column">
      <style:table-column-properties style:column-width="8.35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B1" style:family="table-cell">
      <style:table-cell-properties style:vertical-align="top" fo:padding="0cm" fo:border-left="1pt solid #000000" fo:border-right="none" fo:border-top="1pt solid #000000" fo:border-bottom="1pt solid #000000" style:writing-mode="lr-tb"/>
    </style:style>
    <style:style style:name="Table1.C1" style:family="table-cell">
      <style:table-cell-properties style:vertical-align="top" fo:padding="0cm" fo:border="1pt solid #000000" style:writing-mode="lr-tb"/>
    </style:style>
    <style:style style:name="Table1.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e1.B2" style:family="table-cell">
      <style:table-cell-properties style:vertical-align="top" fo:padding="0cm" fo:border-left="1pt solid #000000" fo:border-right="none" fo:border-top="none" fo:border-bottom="1pt solid #000000" style:writing-mode="lr-tb"/>
    </style:style>
    <style:style style:name="Table1.C2" style:family="table-cell">
      <style:table-cell-properties style:vertical-align="top" fo:padding="0cm" fo:border-left="1pt solid #000000" fo:border-right="1pt solid #000000" fo:border-top="none" fo:border-bottom="1pt solid #000000" style:writing-mode="lr-tb"/>
    </style:style>
    <style:style style:name="Table1.C8"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text-align="center" style:justify-single-word="false"/>
      <style:text-properties fo:color="#0000ff" fo:font-weight="bold" style:font-weight-asian="bold" style:font-size-complex="10pt" style:font-weight-complex="bold"/>
    </style:style>
    <style:style style:name="P4" style:family="paragraph" style:parent-style-name="Standard">
      <style:paragraph-properties fo:text-align="center" style:justify-single-word="false"/>
      <style:text-properties fo:color="#0000ff"/>
    </style:style>
    <style:style style:name="P5" style:family="paragraph" style:parent-style-name="Standard">
      <style:paragraph-properties fo:margin-left="0cm" fo:margin-right="0cm" fo:margin-top="0.106cm" fo:margin-bottom="0.106cm" style:contextual-spacing="false" fo:line-height="120%" fo:text-align="justify" style:justify-single-word="false" fo:text-indent="1.27cm" style:auto-text-indent="false"/>
    </style:style>
    <style:style style:name="P6" style:family="paragraph" style:parent-style-name="Standard">
      <style:paragraph-properties fo:margin-left="0cm" fo:margin-right="0cm" fo:margin-top="0.106cm" fo:margin-bottom="0.106cm" style:contextual-spacing="false" fo:line-height="120%" fo:text-align="justify" style:justify-single-word="false" fo:text-indent="1.27cm" style:auto-text-indent="false"/>
      <style:text-properties fo:color="#0000ff" style:font-style-complex="italic"/>
    </style:style>
    <style:style style:name="P7" style:family="paragraph" style:parent-style-name="Standard">
      <style:paragraph-properties fo:margin-left="0cm" fo:margin-right="0cm" fo:margin-top="0.106cm" fo:margin-bottom="0.106cm" style:contextual-spacing="false" fo:line-height="120%" fo:text-align="justify" style:justify-single-word="false" fo:text-indent="1.27cm" style:auto-text-indent="false"/>
      <style:text-properties fo:color="#0000ff"/>
    </style:style>
    <style:style style:name="P8" style:family="paragraph" style:parent-style-name="Standard">
      <style:paragraph-properties fo:margin-left="0cm" fo:margin-right="0cm" fo:text-align="center" style:justify-single-word="false" fo:text-indent="7.001cm" style:auto-text-indent="false"/>
      <style:text-properties fo:color="#0000ff" fo:font-weight="bold" style:font-weight-asian="bold" style:font-weight-complex="bold"/>
    </style:style>
    <style:style style:name="P9" style:family="paragraph" style:parent-style-name="Standard">
      <style:paragraph-properties fo:margin-top="0.494cm" fo:margin-bottom="0.212cm" style:contextual-spacing="false"/>
      <style:text-properties fo:color="#0000ff"/>
    </style:style>
    <style:style style:name="P10" style:family="paragraph" style:parent-style-name="Standard">
      <style:paragraph-properties fo:margin-top="0cm" fo:margin-bottom="0.212cm" style:contextual-spacing="false" fo:text-align="center" style:justify-single-word="false" style:snap-to-layout-grid="false"/>
      <style:text-properties fo:color="#0000ff" fo:font-weight="bold" style:font-weight-asian="bold"/>
    </style:style>
    <style:style style:name="P11" style:family="paragraph" style:parent-style-name="Standard">
      <style:paragraph-properties fo:margin-top="0cm" fo:margin-bottom="0.212cm" style:contextual-spacing="false" style:snap-to-layout-grid="false"/>
      <style:text-properties fo:color="#0000ff"/>
    </style:style>
    <style:style style:name="P12"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weight="bold" style:font-weight-asian="bold" style:font-weight-complex="bold"/>
    </style:style>
    <style:style style:name="T4" style:family="text">
      <style:text-properties fo:color="#0000ff" fo:font-weight="bold" fo:background-color="#ffff00" style:font-weight-asian="bold"/>
    </style:style>
    <style:style style:name="T5" style:family="text">
      <style:text-properties fo:color="#0000ff" fo:font-weight="bold" fo:background-color="#ffff00" style:font-weight-asian="bold" style:font-weight-complex="bold"/>
    </style:style>
    <style:style style:name="T6" style:family="text">
      <style:text-properties fo:color="#0000ff" fo:font-style="italic" style:font-style-asian="italic" style:font-style-complex="italic"/>
    </style:style>
    <style:style style:name="T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ÔNG TƯ</text:p>
      <text:p text:style-name="P1"><text:span text:style-name="T3">CỦA BỘ THÔNG TIN VÀ TRUYỀN THÔNG </text:span><text:span text:style-name="T2">SỐ 41/2009/TT-BTTTT</text:span></text:p>
      <text:p text:style-name="P1"><text:span text:style-name="T2">NGÀY </text:span><text:span text:style-name="T2"><office:annotation><dc:creator>Nguyễn Vũ Hưng</dc:creator><dc:date>2012-10-03T08:25:58.66</dc:date><text:p text:style-name="P13"><text:span text:style-name="T7">2009: Cũ.</text:span></text:p><text:p text:style-name="P13"><text:span text:style-name="T7">Cần cập nhật danh sách này</text:span></text:p></office:annotation></text:span><text:span text:style-name="T4">30 THÁNG 12 NĂM 2009</text:span><text:span text:style-name="T5"> </text:span></text:p>
      <text:p text:style-name="P2">BAN HÀNH DANH MỤC CÁC SẢN PHẨM PHẦN MỀM MÃ NGUỒN MỞ ĐÁP ỨNG ĐƯỢC YÊU CẦU SỬ DỤNG TRONG CÁC CƠ QUAN, TỔ CHỨC NHÀ NƯỚC</text:p>
      <text:p text:style-name="P2"/>
      <text:p text:style-name="P2"/>
      <text:p text:style-name="P3">BỘ TRƯỞNG BỘ THÔNG TIN VÀ TRUYỀN THÔNG</text:p>
      <text:p text:style-name="P4"/>
      <text:p text:style-name="P6">Căn cứ Nghị định số 187/2007/NĐ-CP ngày 25 tháng 12 năm 2007 của Chính phủ quy định chức năng, nhiệm vụ, quyền hạn và cơ cấu tổ chức của Bộ Thông tin và Truyền thông;</text:p>
      <text:p text:style-name="P6">Căn cứ Quyết định số 169/2006/QĐ-TTg ngày 17 tháng 7 năm 2006 của Thủ tướng Chính phủ quy định về việc đầu tư, mua sắm các sản phẩm công nghệ thông tin của các cơ quan, tổ chức sử dụng nguồn vốn ngân sách nhà nước và Quyết định số 223/2006/QĐ-TTg ngày 04 tháng 10 năm 2006 của Thủ tướng Chính phủ về việc sửa đổi một số điều của Quyết định 169/2006/QĐ-TTg; Theo đề nghị của Vụ trưởng Vụ Công nghệ thông tin,</text:p>
      <text:p text:style-name="P3"/>
      <text:p text:style-name="P3">QUY ĐỊNH:</text:p>
      <text:p text:style-name="P4"/>
      <text:p text:style-name="P5"><text:span text:style-name="T3">Điều 1. </text:span><text:span text:style-name="T1">Ban hành kèm theo Thông tư này Danh mục các sản phẩm phần mềm mã nguồn mở đáp ứng được yêu cầu sử dụng trong các cơ quan, tổ chức nhà nước (sau đây gọi tắt là Danh mục phần mềm mã nguồn mở) làm cơ sở thực hiện các Quyết định số 169/2006/QĐ-TTg và 223/2006/QĐ-TTg của Thủ tướng Chính phủ.</text:span></text:p>
      <text:p text:style-name="P5"><text:span text:style-name="T3">Điều 2.</text:span><text:span text:style-name="T1"> Các cơ quan, tổ chức nhà nước khi sử dụng vốn ngân sách nhà nước hoặc vốn có nguồn gốc từ ngân sách nhà nước để đầu tư, mua sắm các loại phần mềm có trong Danh mục phần mềm mã nguồn mở này, phải ưu tiên đầu tư, mua sắm, sử dụng sản phẩm phần mềm tương ứng trong Danh mục.</text:span></text:p>
      <text:p text:style-name="P7">Khuyến khích các cơ quan, tổ chức nhà nước đầu tư, mua sắm, sử dụng các phần mềm được nâng cấp, bổ sung chỉnh sửa, hoàn thiện lại, việt hóa từ các sản phẩm phần mềm trong Danh mục.</text:p>
      <text:p text:style-name="P5"><text:span text:style-name="T3">Điều 3.</text:span><text:span text:style-name="T1"> Danh mục phần mềm mã nguồn mở nói trên được xem xét sửa đổi, bổ sung cho phù hợp với tình hình thực tế.</text:span></text:p>
      <text:p text:style-name="P5"><text:span text:style-name="T3">Điều 4.</text:span><text:span text:style-name="T1"> Thông tư này có hiệu lực thi hành kể từ ngày 15/02/2010 và thay thế Quyết định số 08/2007/QĐ-BTTTT ngày 24 tháng 12 năm 2007 của Bộ trưởng Bộ Thông tin và Truyền thông ban hành Danh mục các sản phẩm phần mềm mã nguồn mở đáp ứng được yêu cầu sử dụng trong các cơ quan, tổ chức nhà nước.</text:span></text:p>
      <text:p text:style-name="P7">Trong quá trình thực hiện nếu có khó khăn vướng mắc, các cơ quan, tổ chức phản ánh về Bộ Thông tin và Truyền thông để nghiên cứu giải quyết./.</text:p>
      <text:p text:style-name="P7"/>
      <text:p text:style-name="P8">KT. BỘ TRƯỞNG</text:p>
      <text:p text:style-name="P8">THỨ TRƯỞNG</text:p>
      <text:p text:style-name="P8">Nguyễn Minh Hồng</text:p>
      <text:p text:style-name="P9"> </text:p>
      <text:p text:style-name="P3"><text:soft-page-break/>DANH MỤC</text:p>
      <text:p text:style-name="P1"><text:span text:style-name="T2">CÁC SẢN PHẨM PHẦN MỀM MÃ NGUỒN MỞ </text:span><text:span text:style-name="T2"><office:annotation><dc:creator>Nguyễn Vũ Hưng</dc:creator><dc:date>2012-10-03T08:26:34.64</dc:date><text:p text:style-name="P13"><text:span text:style-name="T7">Cập nhật danh sách này, phân làm các loại:</text:span></text:p><text:p text:style-name="P13"><text:span text:style-name="T7">- Phần mềm máy trạm</text:span></text:p><text:p text:style-name="P13"><text:span text:style-name="T7">- Phần mềm máy chủ</text:span></text:p><text:p text:style-name="P13"><text:span text:style-name="T7">- Phần mềm chuyên dụng</text:span></text:p><text:p text:style-name="P13"><text:span text:style-name="T7"># có thể overlap</text:span></text:p></office:annotation></text:span><text:span text:style-name="T4">ĐÁP ỨNG ĐƯỢC YÊU CẦU SỬ DỤNG</text:span><text:span text:style-name="T2"> TRONG CÁC CƠ QUAN, TỔ CHỨC NHÀ NƯỚC<text:line-break/></text:span><text:span text:style-name="T6">(Ban hành kèm theo Thông tư số 41/2009/TT-BTTTT ngày 30 tháng 12 năm 2009)</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T</text:p>
          </table:table-cell>
          <table:table-cell table:style-name="Table1.B1" office:value-type="string">
            <text:p text:style-name="P10">Loại</text:p>
          </table:table-cell>
          <table:table-cell table:style-name="Table1.C1" office:value-type="string">
            <text:p text:style-name="P10">Sản phẩm</text:p>
          </table:table-cell>
        </table:table-row>
        <table:table-row table:style-name="Table1.1">
          <table:table-cell table:style-name="Table1.A2" office:value-type="string">
            <text:p text:style-name="P11">1.</text:p>
          </table:table-cell>
          <table:table-cell table:style-name="Table1.B2" office:value-type="string">
            <text:p text:style-name="P11">Phần mềm văn phòng</text:p>
          </table:table-cell>
          <table:table-cell table:style-name="Table1.C2" office:value-type="string">
            <text:p text:style-name="P11">– OpenOffice phiên bản 2.4 trở về sau</text:p>
          </table:table-cell>
        </table:table-row>
        <table:table-row table:style-name="Table1.1">
          <table:table-cell table:style-name="Table1.A2" office:value-type="string">
            <text:p text:style-name="P11">2.</text:p>
          </table:table-cell>
          <table:table-cell table:style-name="Table1.B2" office:value-type="string">
            <text:p text:style-name="P11">Phần mềm thư điện tử máy trạm</text:p>
          </table:table-cell>
          <table:table-cell table:style-name="Table1.C2" office:value-type="string">
            <text:p text:style-name="P11">– Mozilla Thunderbird</text:p>
          </table:table-cell>
        </table:table-row>
        <table:table-row table:style-name="Table1.1">
          <table:table-cell table:style-name="Table1.A2" office:value-type="string">
            <text:p text:style-name="P11">3.</text:p>
          </table:table-cell>
          <table:table-cell table:style-name="Table1.B2" office:value-type="string">
            <text:p text:style-name="P11">Phần mềm trình duyệt Web</text:p>
          </table:table-cell>
          <table:table-cell table:style-name="Table1.C2" office:value-type="string">
            <text:p text:style-name="P11">– Mozilla Firefox</text:p>
          </table:table-cell>
        </table:table-row>
        <table:table-row table:style-name="Table1.1">
          <table:table-cell table:style-name="Table1.A2" office:value-type="string">
            <text:p text:style-name="P11">4.</text:p>
          </table:table-cell>
          <table:table-cell table:style-name="Table1.B2" office:value-type="string">
            <text:p text:style-name="P11">Phần mềm bộ gõ tiếng Việt</text:p>
          </table:table-cell>
          <table:table-cell table:style-name="Table1.C2" office:value-type="string">
            <text:p text:style-name="P11">– Unikey</text:p>
          </table:table-cell>
        </table:table-row>
        <table:table-row table:style-name="Table1.1">
          <table:table-cell table:style-name="Table1.A2" office:value-type="string">
            <text:p text:style-name="P11">5.</text:p>
          </table:table-cell>
          <table:table-cell table:style-name="Table1.B2" office:value-type="string">
            <text:p text:style-name="P11">Phần mềm Hệ điều hành</text:p>
          </table:table-cell>
          <table:table-cell table:style-name="Table1.C2" office:value-type="string">
            <text:p text:style-name="P11">– Hệ điều hành máy trạm Ubuntu phiên bản 8.10 trở về sau</text:p>
          </table:table-cell>
        </table:table-row>
        <table:table-row table:style-name="Table1.1">
          <table:table-cell table:style-name="Table1.A2" table:number-rows-spanned="2" office:value-type="string">
            <text:p text:style-name="P11">6.</text:p>
          </table:table-cell>
          <table:table-cell table:style-name="Table1.B2" table:number-rows-spanned="2" office:value-type="string">
            <text:p text:style-name="P11">Hệ quản trị cơ sở dữ liệu</text:p>
          </table:table-cell>
          <table:table-cell table:style-name="Table1.C2" office:value-type="string">
            <text:p text:style-name="P11">a) Hệ quản trị cơ sở dữ liệu PostgreSQL phiên bản 8.3 trở về sau</text:p>
          </table:table-cell>
        </table:table-row>
        <table:table-row table:style-name="Table1.1">
          <table:covered-table-cell/>
          <table:covered-table-cell/>
          <table:table-cell table:style-name="Table1.C8" office:value-type="string">
            <text:p text:style-name="P11">b) Hệ quản trị cơ sở dữ liệu MySQL phiên bản 5.1 trở về sau</text:p>
          </table:table-cell>
        </table:table-row>
        <table:table-row table:style-name="Table1.1">
          <table:table-cell table:style-name="Table1.A2" table:number-rows-spanned="2" office:value-type="string">
            <text:p text:style-name="P11">7.</text:p>
          </table:table-cell>
          <table:table-cell table:style-name="Table1.B2" table:number-rows-spanned="2" office:value-type="string">
            <text:p text:style-name="P11">Phần mềm thư điện tử máy chủ (Messaging Server)</text:p>
          </table:table-cell>
          <table:table-cell table:style-name="Table1.C2" office:value-type="string">
            <text:p text:style-name="P11">a) Phần mềm thư điện tử máy chủ SendMail phiên bản 8.13 trở về sau</text:p>
          </table:table-cell>
        </table:table-row>
        <table:table-row table:style-name="Table1.1">
          <table:covered-table-cell/>
          <table:covered-table-cell/>
          <table:table-cell table:style-name="Table1.C8" office:value-type="string">
            <text:p text:style-name="P11">b) Phần mềm thư điện tử máy chủ Postfix phiên bản 2.5 trở về sau</text:p>
          </table:table-cell>
        </table:table-row>
        <table:table-row table:style-name="Table1.1">
          <table:table-cell table:style-name="Table1.A2" table:number-rows-spanned="3" office:value-type="string">
            <text:p text:style-name="P11">8.</text:p>
          </table:table-cell>
          <table:table-cell table:style-name="Table1.B2" table:number-rows-spanned="3" office:value-type="string">
            <text:p text:style-name="P11">Hệ quản trị nội dung (Content Management System)</text:p>
          </table:table-cell>
          <table:table-cell table:style-name="Table1.C2" office:value-type="string">
            <text:p text:style-name="P11">a) Hệ thống quản trị nội dung Alfresco phiên bản 3.0 trở về sau</text:p>
          </table:table-cell>
        </table:table-row>
        <table:table-row table:style-name="Table1.1">
          <table:covered-table-cell/>
          <table:covered-table-cell/>
          <table:table-cell table:style-name="Table1.C8" office:value-type="string">
            <text:p text:style-name="P11">b) Hệ thống quản trị nội dung Drupal phiên bản 6.10 trở về sau</text:p>
          </table:table-cell>
        </table:table-row>
        <table:table-row table:style-name="Table1.1">
          <table:covered-table-cell/>
          <table:covered-table-cell/>
          <table:table-cell table:style-name="Table1.C8" office:value-type="string">
            <text:p text:style-name="P11">c) Hệ thống quản trị nội dung Joomla phiên bản 1.5.9 trở về sau</text:p>
          </table:table-cell>
        </table:table-row>
        <table:table-row table:style-name="Table1.1">
          <table:table-cell table:style-name="Table1.A2" office:value-type="string">
            <text:p text:style-name="P11">9.</text:p>
          </table:table-cell>
          <table:table-cell table:style-name="Table1.B2" office:value-type="string">
            <text:p text:style-name="P11">Hệ thống cổng thông tin điện tử (ePortal)</text:p>
          </table:table-cell>
          <table:table-cell table:style-name="Table1.C2" office:value-type="string">
            <text:p text:style-name="P11">– Liferay phiên bản 4.0 trở về sau</text:p>
          </table:table-cell>
        </table:table-row>
      </table:table>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8T10:21:00</meta:creation-date>
    <dc:creator>Nguyễn Vũ Hưng</dc:creator>
    <dc:date>2012-10-03T08:27:08.35</dc:date>
    <meta:editing-cycles>4</meta:editing-cycles>
    <meta:editing-duration>PT4M</meta:editing-duration>
    <meta:generator>LibreOffice/3.6$Windows_x86 LibreOffice_project/932b512-69e3009-7a10e5c-fc86223-a55908</meta:generator>
    <meta:document-statistic meta:table-count="1" meta:image-count="0" meta:object-count="0" meta:page-count="2" meta:paragraph-count="55" meta:word-count="718" meta:character-count="3270" meta:non-whitespace-character-count="2604"/>
  </office:meta>
</office:document-meta>
</file>