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AR PL UMing CN1" svg:font-family="'AR PL UMing CN'"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margin-left="1.251cm" fo:margin-right="0cm" fo:text-indent="0cm" style:auto-text-indent="false"/>
      <style:text-properties fo:font-size="11pt" fo:font-style="italic" style:font-size-asian="11pt" style:font-style-asian="italic" style:font-size-complex="11pt" style:font-style-complex="italic"/>
    </style:style>
    <style:style style:name="P3" style:family="paragraph" style:parent-style-name="Text_20_body">
      <style:paragraph-properties fo:margin-top="0.199cm" fo:margin-bottom="0.21cm"/>
      <style:text-properties fo:font-size="11pt" style:font-size-asian="11pt" style:font-size-complex="11pt"/>
    </style:style>
    <style:style style:name="P4" style:family="paragraph" style:parent-style-name="Standard">
      <style:paragraph-properties fo:background-color="transparent">
        <style:background-image/>
      </style:paragraph-properties>
    </style:style>
    <style:style style:name="T1" style:family="text">
      <style:text-properties fo:font-size="11pt" style:font-size-asian="11pt" style:font-size-complex="11pt"/>
    </style:style>
    <style:style style:name="T2" style:family="text">
      <style:text-properties style:use-window-font-color="true" style:font-name="Times New Roman1" fo:font-size="12pt" fo:language="en" fo:country="US" fo:font-style="normal" style:text-underline-style="none" fo:font-weight="normal" fo:background-color="transparent" style:font-size-asian="12pt" style:font-style-asian="normal" style:font-weight-asian="normal" style:font-name-complex="Times New Roman1" style:font-size-complex="12pt" style:font-style-complex="italic" style:font-weight-complex="normal"/>
    </style:style>
    <style:style style:name="T3" style:family="text">
      <style:text-properties style:use-window-font-color="true" style:font-name="Times New Roman1" fo:font-size="12pt" fo:language="en" fo:country="US"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style:style>
    <style:style style:name="T4" style:family="text">
      <style:text-properties style:use-window-font-color="true" style:font-name="Times New Roman1" fo:font-size="12pt" fo:language="en" fo:country="US" fo:font-style="italic" style:text-underline-style="none" fo:font-weight="normal" fo:background-color="transparent" style:font-size-asian="12pt" style:font-style-asian="italic" style:font-weight-asian="normal" style:font-name-complex="Times New Roman1" style:font-size-complex="12pt" style:font-style-complex="italic"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ột số ý kiến đóng của CLB VFOSSA cho Dự thảo Chỉ thị của Thủ tướng CP về đẩy mạnh ứng dụng và phát triển PMNM</text:h>
      <text:p text:style-name="Standard"/>
      <text:h text:style-name="Heading_20_3" text:outline-level="3">Ông Vũ Thế Bình (Cty NetNam)</text:h>
      <text:p text:style-name="P1">1. Trang 1 của Tờ trình:</text:p>
      <text:p text:style-name="P1">Thêm một ý: Sử dụng và ứng dụng PMNM còn thúc đẩy nền công nghệ thông tin nước nhà, khi kinh phí dành để mua giấy phép sử dụng phần mềm nguồn đóng (ngoại tệ trả cho nước ngoài) có thể chuyển sang dành cho sử dụng, ứng dụng và phát triển phần mềm nguồn mở, kích thích phát triển thị trường trong nước (nội tệ được tiêu trong nước).</text:p>
      <text:p text:style-name="P1">2. Trang 7 của Dự thảo:</text:p>
      <text:p text:style-name="P1">Thêm:</text:p>
      <text:p text:style-name="P1">Bộ TT&amp;TT gương mẫu triển khai ứng dụng, sử dụng PMNM dành cho hệ điều hành, phần mềm văn phòng, giao nhiệm vụ cho các cơ quan trực thuộc lập kế hoạch và triển khai ứng dụng PMNM, phấn đấu đến 2015: tối thiểu 50% máy tính được cài đặt hệ điều hành máy trạm nguồn mở và phần mềm văn phòng nguồn mở, tối thiểu 50% máy tính được cài đặt hệ điều hành nguồn mở và các ứng dụng nguồn mở trên máy chủ.</text:p>
      <text:p text:style-name="P1">Sửa khoản c, thành:</text:p>
      <text:p text:style-name="P1">c) Chủ trì xây dựng và thực hiện Dự án Hỗ trợ phát triển và triển khai ứng dụng PMNM trong các cơ quan, tổ chức nhà nước, trong đó tập trung: Thúc đẩy cài đặt, triển khai, hỗ trợ thường xuyên cho công tác sử dụng các PMNM hệ điều hành, phần mềm văn phòng, thay thế các phần mềm nguồn đóng bằng PNMN; Xây dựng và duy trì hoạt động Trung tâm Hỗ trợ quốc gia về PMNM nhằm hỗ trợ các cơ quan nhà nước, cộng đồng và xã hội trong công tác ứng dụng và phát triển PMNM; Đánh giá, cập nhật Danh mục các PMNM đáp ứng yêu cầu sử dụng trong các cơ quan, tổ chức nhà nước để khuyến cáo sử dụng.</text:p>
      <text:p text:style-name="P2">với quan điểm: 80% nguồn lực/tài lực dành cho việc ứng dụng, 20% nguồn lực/tài lực dành cho việc phát triển PMNM. Vì chú trọng việc phát triển PMNM cho chính phủ điện tử (ví dụ thế) có thể giống như việc đầu tư phóng vệ tinh khi toàn dân còn mặc quần thủng đít :D</text:p>
      <text:p text:style-name="P1">3. Bỏ hết các đoạn liên quan đến tính chỉ thị về PM có bản quyền vì những cái đó là đương nhiên phải thực hiện theo các văn bản pháp luật cũng như các cam kết của VN với các nước. Không đưa vào Chỉ thị này vốn chỉ dành riêng cho chủ đề "thúc đẩy ứng dụng và phát triển PNMN".</text:p>
      <text:p text:style-name="P1">4. Thêm một điều khoản về Chỉ thị cho Bộ TT&amp;TT, Bộ Tài chính: cùng xây dựng hướng dẫn việc dùng ngân sách chi thường xuyên để chi cho các công việc cài đặt, bảo trì các PMNM, đào tạo - huấn luyện cho cán bộ công chức sử dụng các PMNM.</text:p>
      <text:p text:style-name="P1">5. Các chỉ thị cụ thể đều phải có mốc thời gian thực hiện cụ thể.</text:p>
      <text:h text:style-name="Heading_20_3" text:outline-level="3">Ông Trần Lương Sơn (Cty VietSoftware)</text:h>
      <text:p text:style-name="P3">Tôi có mấy ý xin góp, có thể đưa vào đâu đó trong bản dự thảo. <text:line-break/>1. Các Tỉnh, Thành phố, Bộ, Ngành chuyển sang sử dụng 100% PMNM cho HĐH và PM văn phòng, từ 1.1.2014/15. Như vậy, đương nhiên các nhiệm vụ như ban hành quy định, xây dựng kế hoạch, sắp xếp kinh phí sẽ là nhiệm vụ của các cơ quan đó trong "Hệ thống chính trị".<text:line-break/>Ghi chú: Như vậy các máy tính default MS sẽ phải làm cho thích nghi với máy tính cài PMNM (tôi không rành kỹ thuật, điều này mong các anh phản biện xem có thực tế không)<text:line-break/>2. Phần về nhiêm vụ của Bộ GDĐT (trang 7-8): Thay cho rất nhiều đoạn quy định chỉ cần thay nội dung trích dẫn dưới đây<text:line-break/>- "Giao nhiệm vụ cho các cơ sở giáo dục lập kế hoạch và triển khai ứng dụng PMNM, phấn đấu đến 2015: tối thiểu 50% máy tính được cài đặt hệ điều hành máy trạm nguồn mở và phần mềm văn phòng nguồn mở, tối thiểu 50% máy tính được cài đặt hệ điều hành nguồn mở và các ứng dụng nguồn mở trên máy chủ".<text:line-break/>Bộ GDĐT chịu trách nhiệm thi hành quy định tất cả các cơ sở giáo dục, đào tạo và các cơ quan quản lý trong ngành từ 1.1.2014/15 sử dụng 100% PMNM. Như vậy, đương nhiên các nhiệm vụ như ban hành quy định, <text:soft-page-break/>xây dựng kế hoạch, sắp xếp kinh phí sẽ là nhiệm vụ của các cơ quan trong Bộ.<text:line-break/>3. Trung tâm Nguồn lực quốc gia về PMNM, nhiệm vụ của Bộ KHCN.<text:line-break/>Sao lại có cái thứ này (trang 8), không một chút giá trị thực thi, thời gian cho phép thực hiện thì sắp hết:<text:line-break/>b) Tập trung đẩy nhanh triển khai Dự án “Xây dựng Trung tâm nguồn lực quốc gia về PMNM” đã được phê duyệt theo Quyết định 1605/QĐ-TTg ngày 27/8/2010 Phê duyệt Chương trình quốc gia về ứng dụng công nghệ thông tin trong hoạt động của cơ quan nhà nước giai đoạn 2011 – 2015;</text:p>
      <text:p text:style-name="P1">Thay vì thế, phải vẽ cho TTg quyết ngay: Hoàn thành xây dựng Trung tâm... trước ngày 1.1.2014/15.</text:p>
      <text:p text:style-name="P1">4. Bộ TTTT và Bộ TC: Có trách nhiệm xây dựng quy định về kinh phí cho việc thực hiện triển khai ứng dụng, cung cấp dịch vụ phần mềm trên cơ sở PMNM cho các công trình CNTT của cơ quan QLNN.</text:p>
      <text:h text:style-name="Heading_20_3" text:outline-level="3">Ông Võ Thái Lâm (Cty Lạc Tiên, Tp HCM)</text:h>
      <text:p text:style-name="P1">Tôi xin góp một ý ở trang 4.</text:p>
      <text:p text:style-name="P1">« Các loại phần mềm trên máy chủ nên xem xét cài đặt, sử dụng sử dụng PMNM gồm: hệ điều hành mạng, hệ quản trị cơ sở dữ liệu, phần mềm dịch vụ mạng (DNS, web server, mail server, VPN, gateway, print server), phần mềm làm việc cộng tác (groupware), hệ quản trị thông tin (CMS), hệ thống an ninh/ bảo mật và các phần mềm khác. »</text:p>
      <text:p text:style-name="Text_20_body"><text:span text:style-name="T1">Ý kiến của tôi là: hoặc là bỏ nguyên cái đoạn này đi hoặc thay bằng "Phải được cài đặt". Chỉ thị của Thủ tướng mà có đi kèm chữ "nên" với ý nghĩa như một lời khuyên thì đâu có giá trị gì.</text:span></text:p>
      <text:h text:style-name="Heading_20_3" text:outline-level="3">Ông Hồ Văn Hương (Ban Cơ Yếu)</text:h>
      <text:p text:style-name="P1">Theo tôi nên bổ sung thêm trách nhiệm của Bộ Quốc phòng và Bộ CA trong chỉ thị.</text:p>
      <text:h text:style-name="Heading_20_3" text:outline-level="3">Ông Nguyễn Hồng Quang (Chủ tịch VFOSSA)</text:h>
      <text:p text:style-name="P4">Có một chi tiết hay được nhắc tới trong chỉ thị là <text:s/>« <text:span text:style-name="T4">tăng cường sử dụng phần mềm có bản quyền</text:span><text:span text:style-name="T2">” <text:s/>dễ làm cho người đọc hiểu nhầm rằng PMNM không phải là PM có bản quyền. Điều này sai. Tôi đề nghị đổi cụm từ này thành “ </text:span><text:span text:style-name="T4">tăng cường tôn trọng giấy phép sử dụng phần mềm theo thông lệ quốc tế</text:span><text:span text:style-name="T2">” như vậy người đọc sẽ hiểu không thế khác được rằng nếu sử dụng PM có giấy phép thương mại độc quyền thì phải trả phí.</text:span></text:p>
      <text:p text:style-name="P4"><text:span text:style-name="T2">Tương tự, tại nhiều chỗ trong chỉ thị hay láy lại cụm từ “ </text:span><text:span text:style-name="T4">và phần mềm nguồn đóng có bản quyền</text:span><text:span text:style-name="T2">”. Đề nghị bỏ cụm từ <text:s/>tại tất cả các mục nếu không thực sự cần thiết vì đây là chỉ thị tăng cường và đẩy mạnh PMNM, PM nguồn đóng không cần phải nhắc tới ở đây.</text:span></text:p>
      <text:p text:style-name="P4"><text:span text:style-name="T2"/></text:p>
      <text:p text:style-name="P4"><text:span text:style-name="T2">Câu “</text:span><text:span text:style-name="T4">Thủ tướng Chính phủ yêu cầu các Bộ, ngành, Ủy ban nhân dân các tỉnh, thành phố trực thuộc Trung ương, các cơ quan, doanh nghiệp nhà nước đẩy mạnh hơn nữa việc ứng dụng, phát triển PMNM và sử dụng phần mềm có bản quyền trong thời gian tới, cụ thể:</text:span><text:span text:style-name="T2">” đề nghị thay bằng</text:span></text:p>
      <text:p text:style-name="P4"><text:span text:style-name="T2">“</text:span><text:span text:style-name="T4">Thủ tướng Chính phủ yêu cầu các Bộ, ngành, Ủy ban nhân dân các tỉnh, thành phố trực thuộc Trung ương, các cơ quan, doanh nghiệp nhà nước đẩy mạnh hơn nữa việc ứng dụng, phát triển PMNM và tôn trọng giấy phép sử dụng phần mềm trong thời gian tới, cụ thể:</text:span><text:span text:style-name="T2">”</text:span></text:p>
      <text:p text:style-name="P4"><text:span text:style-name="T2"/></text:p>
      <text:p text:style-name="P4"><text:span text:style-name="T2">Câu này (đầu trang 2, mục 1, khoản a) rất khó hiểu và khó thực hiện, dễ gây tranh cãi:</text:span></text:p>
      <text:p text:style-name="P4"><text:span text:style-name="T2">“</text:span><text:span text:style-name="T4">Khi đầu tư xây dựng hoặc mua sắm phần mềm ứng dụng phục vụ hoạt động của cơ quan, đơn vị, bắt buộc các phần mềm phải có khả năng tùy biến để có thể cài đặt, sử dụng trên cả hệ điều hành nguồn đóng và nguồn mở;</text:span><text:span text:style-name="T2">” </text:span></text:p>
      <text:p text:style-name="P4"><text:span text:style-name="T2">Nếu PM đóng thì không thể tùy biến được. Không phải PM nào cũng cần phải có thể cài đặt và sử dụng trên cả 2 HĐH nếu điều đó không cần thiết (ví dụ đã quyết định PM cho máy chủ chạy Linux thì có phiên bản trên Windows hay không không quan trọng nữa và ngược lại). Tôi đề nghị đổi lại như sau:</text:span></text:p>
      <text:p text:style-name="P4"><text:span text:style-name="T2">“</text:span><text:span text:style-name="T4">Khi đầu tư xây dựng hoặc mua sắm phần mềm ứng dụng phục vụ hoạt động của cơ quan, đơn vị phải ưu tiên cho giải pháp PMNM. Giải pháp sử dụng PM thương mại chỉ được tính đến sau khi đã </text:span><text:soft-page-break/><text:span text:style-name="T4">tham khảo ý kiến cộng đồng PMNM và không tìm được giải pháp PMNM tương đương. Trong mọi trường hợp, giải pháp lựa chọn không được kéo theo sự lệ thuộc vào bất kỳ nhà cung cấp hay hệ điều hành thương mại độc quyền nào</text:span><text:span text:style-name="T2">”.</text:span></text:p>
      <text:p text:style-name="P4"><text:span text:style-name="T2">Gạch đầu dòng tiếp theo chỉ đúng phần nào với máy trạm. Với máy chủ tại sao lại cần cài bộ PM văn phòng ? Nội dung cũng rất nghèo nàn, không cô đọng. Tôi đề nghị sửa lại như sau:</text:span></text:p>
      <text:p text:style-name="P4"><text:span text:style-name="T2">“</text:span><text:span text:style-name="T4">Khi đầu tư, mua sắm máy tính và các thiết bị CNTT mới, phải đảm bảo các máy tính và thiết bị này không phụ thuộc vào một hệ điều hành nguồn đóng độc quyền nào, đặc biệt các thiết bị ngoại vi phải tương thích tốt với các hệ điều hành nguồn mở thông dụng. Các máy tính đều được cài đặt hệ điều hành nguồn mở, trừ trường hợp những máy chuyên dụng được cấp có thẩm quyền phê duyệt mới được mua kèm hệ điều hành nguồn đóng</text:span><text:span text:style-name="T2">”.</text:span></text:p>
      <text:p text:style-name="P4"><text:span text:style-name="T2"/></text:p>
      <text:p text:style-name="P4"><text:span text:style-name="T2">Khoản b), mục 1, câu sau đây rất nguy hiểm và dễ bị bắt bẻ, lợi dụng “ </text:span><text:span text:style-name="T4">Đảm bảo các ứng dụng được xây dựng có thể cài đặt và hoạt động được trên cả hai loại hệ điều hành nguồn mở và nguồn đóng, có khả năng tương thích với các bộ phần mềm văn phòng nguồn mở và nguồn đóng thông dụng.</text:span><text:span text:style-name="T2">” <text:s/>Tại sao lại bắt tất cả các ứng dụng được xây dựng phải chạy được cả trên hai loại HĐH? Nếu không thực sự cần thiết thì đây là sự lãng phí lớn và có thể cầm chắc tất cả các dự án PM đều failed hết :-( Tại sao các ứng dụng lại phải tương thích với các bộ PM VP đóng và mở? Tương thích với M$O thì chỉ có M$ làm được thôi :-( . Tôi đề nghị sửa lại câu này như sau:</text:span></text:p>
      <text:p text:style-name="P4"><text:span text:style-name="T2">“ </text:span><text:span text:style-name="T4">Đảm bảo các ứng dụng được xây dựng có thể cài đặt và hoạt động được trên ít nhất một hệ điều hành nguồn mở thông dụng. Giao thức truy cập vào các dịch vụ do ứng dụng cung cấp phải được chuẩn hóa và độc lập với hệ điều hành. Mọi dữ liệu kết xuất từ ứng dụng đều phải sử dụng khuôn dạng chuẩn theo qui định của Nhà nước</text:span><text:span text:style-name="T3">”.</text:span></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FreeSans1" svg:font-family="FreeSans" style:font-family-generic="swiss"/>
    <style:font-face style:name="AR PL UMing CN1" svg:font-family="'AR PL UMing CN'"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C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 PL UMing CN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15:46:48</meta:creation-date>
    <dc:date>2013-06-12T11:28:37</dc:date>
    <meta:editing-duration>PT17H52M56S</meta:editing-duration>
    <meta:editing-cycles>2</meta:editing-cycles>
    <meta:generator>LibreOffice/3.4$Linux LibreOffice_project/340m1$Build-602</meta:generator>
    <meta:document-statistic meta:table-count="0" meta:image-count="0" meta:object-count="0" meta:page-count="3" meta:paragraph-count="36" meta:word-count="1946" meta:character-count="8776" meta:non-whitespace-character-count="6860"/>
  </office:meta>
</office:document-meta>
</file>