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OpenSymbol" svg:font-family="OpenSymbol, 'Arial Unicode MS'"/>
    <style:font-face style:name="F" svg:font-family="" style:font-family-generic="roman"/>
    <style:font-face style:name="Times New Roman1" svg:font-family="'Times New Roman'" style:font-family-generic="roman"/>
    <style:font-face style:name="Segoe UI" svg:font-family="'Segoe UI'" style:font-family-generic="swiss"/>
    <style:font-face style:name="Lucida Sans Unicode1"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2" svg:font-family="Mangal" style:font-family-generic="system" style:font-pitch="variable"/>
  </office:font-face-decls>
  <office:automatic-styles>
    <style:style style:name="Table1" style:family="table" style:master-page-name="First_20_Page">
      <style:table-properties style:width="15.894cm" fo:margin-left="-0.191cm" style:page-number="auto" table:align="left" style:writing-mode="lr-tb"/>
    </style:style>
    <style:style style:name="Table1.A" style:family="table-column">
      <style:table-column-properties style:column-width="6.094cm"/>
    </style:style>
    <style:style style:name="Table1.B" style:family="table-column">
      <style:table-column-properties style:column-width="9.8cm"/>
    </style:style>
    <style:style style:name="Table1.1" style:family="table-row">
      <style:table-row-properties fo:keep-together="auto"/>
    </style:style>
    <style:style style:name="Table1.A1" style:family="table-cell">
      <style:table-cell-properties style:vertical-align="top" fo:padding="0cm" fo:border="none" style:writing-mode="lr-tb"/>
    </style:style>
    <style:style style:name="Table2" style:family="table">
      <style:table-properties style:width="15.587cm" fo:margin-left="-0.157cm" table:align="left" style:writing-mode="lr-tb"/>
    </style:style>
    <style:style style:name="Table2.A" style:family="table-column">
      <style:table-column-properties style:column-width="9.604cm"/>
    </style:style>
    <style:style style:name="Table2.B" style:family="table-column">
      <style:table-column-properties style:column-width="5.983cm"/>
    </style:style>
    <style:style style:name="Table2.1" style:family="table-row">
      <style:table-row-properties fo:keep-together="auto"/>
    </style:style>
    <style:style style:name="Table2.A1" style:family="table-cell">
      <style:table-cell-properties style:vertical-align="top" fo:padding="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20%" fo:text-align="center" style:justify-single-word="false"/>
    </style:style>
    <style:style style:name="P3" style:family="paragraph" style:parent-style-name="Standard">
      <style:paragraph-properties fo:line-height="120%"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2300dc" fo:font-size="14pt" fo:font-weight="bold" style:font-size-asian="14pt" style:font-weight-asian="bold" style:font-size-complex="14pt" style:font-weight-complex="bold"/>
    </style:style>
    <style:style style:name="P6" style:family="paragraph" style:parent-style-name="Standard">
      <style:paragraph-properties fo:margin-top="0cm" fo:margin-bottom="0cm" style:contextual-spacing="false" fo:line-height="120%" fo:text-align="center" style:justify-single-word="false" style:snap-to-layout-grid="false"/>
    </style:style>
    <style:style style:name="P7" style:family="paragraph" style:parent-style-name="Standard">
      <style:paragraph-properties fo:margin-top="0cm" fo:margin-bottom="0cm" style:contextual-spacing="false" fo:line-height="120%" fo:text-align="center" style:justify-single-word="false" style:snap-to-layout-grid="false"/>
      <style:text-properties fo:font-size="14pt" style:font-size-asian="14pt" style:font-size-complex="14pt"/>
    </style:style>
    <style:style style:name="P8" style:family="paragraph" style:parent-style-name="Standard">
      <style:paragraph-properties fo:margin-top="0cm" fo:margin-bottom="0cm" style:contextual-spacing="false" fo:line-height="120%" fo:text-align="end" style:justify-single-word="false" style:snap-to-layout-grid="false"/>
      <style:text-properties fo:font-size="14pt" fo:font-style="italic" style:font-size-asian="14pt" style:font-style-asian="italic" style:font-size-complex="14pt" style:font-style-complex="italic"/>
    </style:style>
    <style:style style:name="P9" style:family="paragraph" style:parent-style-name="Standard">
      <style:paragraph-properties fo:margin-top="0cm" fo:margin-bottom="0cm" style:contextual-spacing="false" style:line-height-at-least="0.353cm" style:snap-to-layout-grid="false"/>
    </style:style>
    <style:style style:name="P10" style:family="paragraph" style:parent-style-name="Standard">
      <style:paragraph-properties fo:margin-top="0cm" fo:margin-bottom="0cm" style:contextual-spacing="false" style:line-height-at-least="0.353cm" style:snap-to-layout-grid="false"/>
      <style:text-properties fo:color="#000000" fo:font-size="11pt" style:font-size-asian="11pt" style:font-size-complex="11pt"/>
    </style:style>
    <style:style style:name="P11" style:family="paragraph" style:parent-style-name="Standard">
      <style:paragraph-properties fo:margin-top="0cm" fo:margin-bottom="0cm" style:contextual-spacing="false" fo:line-height="120%" fo:text-align="center" style:justify-single-word="false" style:snap-to-layout-grid="false"/>
      <style:text-properties fo:font-size="13pt" fo:font-weight="bold" style:font-size-asian="13pt" style:font-weight-asian="bold" style:font-size-complex="13pt" style:font-weight-complex="bold"/>
    </style:style>
    <style:style style:name="P12" style:family="paragraph" style:parent-style-name="Standard">
      <style:paragraph-properties fo:margin-top="0.101cm" fo:margin-bottom="0.101cm" style:contextual-spacing="false" fo:line-height="110%" fo:text-align="center" style:justify-single-word="false"/>
      <style:text-properties fo:font-size="14pt" fo:font-weight="bold" style:font-size-asian="14pt" style:font-weight-asian="bold" style:font-size-complex="14pt"/>
    </style:style>
    <style:style style:name="P13" style:family="paragraph" style:parent-style-name="Standard">
      <style:paragraph-properties fo:margin-top="0.199cm" fo:margin-bottom="0.199cm" style:contextual-spacing="false" style:line-height-at-least="0.353cm" style:snap-to-layout-grid="false"/>
    </style:style>
    <style:style style:name="P14" style:family="paragraph" style:parent-style-name="Standard">
      <style:paragraph-properties fo:margin-top="0.199cm" fo:margin-bottom="0.199cm" style:contextual-spacing="false" fo:line-height="120%" fo:text-align="center" style:justify-single-word="false" style:snap-to-layout-grid="false"/>
    </style:style>
    <style:style style:name="P15" style:family="paragraph" style:parent-style-name="Standard">
      <style:paragraph-properties fo:margin-top="0.212cm" fo:margin-bottom="0.494cm" style:contextual-spacing="false" fo:line-height="120%" fo:text-align="center" style:justify-single-word="false"/>
    </style:style>
    <style:style style:name="P16" style:family="paragraph" style:parent-style-name="Standard">
      <style:paragraph-properties fo:margin-left="0cm" fo:margin-right="0cm" fo:margin-top="0.101cm" fo:margin-bottom="0.101cm" style:contextual-spacing="false" fo:line-height="110%" fo:text-align="justify" style:justify-single-word="false" fo:text-indent="1cm" style:auto-text-indent="false"/>
    </style:style>
    <style:style style:name="P17" style:family="paragraph" style:parent-style-name="Standard">
      <style:paragraph-properties fo:margin-left="0cm" fo:margin-right="0cm" fo:margin-top="0.101cm" fo:margin-bottom="0.101cm" style:contextual-spacing="false" fo:line-height="110%" fo:text-align="justify" style:justify-single-word="false" fo:hyphenation-ladder-count="no-limit" fo:text-indent="1cm" style:auto-text-indent="false"/>
      <style:text-properties fo:hyphenate="false" fo:hyphenation-remain-char-count="2" fo:hyphenation-push-char-count="2"/>
    </style:style>
    <style:style style:name="P18" style:family="paragraph" style:parent-style-name="Standard">
      <style:paragraph-properties fo:margin-left="0cm" fo:margin-right="0cm" fo:margin-top="0.101cm" fo:margin-bottom="0.101cm" style:contextual-spacing="false" fo:line-height="110%" fo:text-align="justify" style:justify-single-word="false" fo:text-indent="1cm" style:auto-text-indent="false"/>
      <style:text-properties fo:color="#000000" fo:font-size="14pt" fo:language="nl" fo:country="NL" fo:font-style="normal" style:text-underline-style="none" fo:font-weight="normal" fo:background-color="transparent" style:font-size-asian="14pt" style:font-style-asian="normal" style:font-weight-asian="normal" style:font-size-complex="14pt" style:font-style-complex="italic" style:font-weight-complex="normal"/>
    </style:style>
    <style:style style:name="P19" style:family="paragraph" style:parent-style-name="Standard">
      <style:paragraph-properties fo:margin-left="0cm" fo:margin-right="0cm" fo:margin-top="0.101cm" fo:margin-bottom="0.101cm" style:contextual-spacing="false" fo:line-height="110%" fo:text-align="justify" style:justify-single-word="false" fo:text-indent="1cm" style:auto-text-indent="false"/>
      <style:text-properties fo:color="#000000"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20" style:family="paragraph" style:parent-style-name="Standard">
      <style:paragraph-properties fo:margin-left="0cm" fo:margin-right="0cm" fo:margin-top="0.101cm" fo:margin-bottom="0.101cm" style:contextual-spacing="false" fo:line-height="110%" fo:text-align="justify" style:justify-single-word="false" fo:text-indent="1cm" style:auto-text-indent="false"/>
      <style:text-properties fo:color="#000000" fo:font-size="14pt"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margin-top="0.101cm" fo:margin-bottom="0.101cm" style:contextual-spacing="false" fo:line-height="110%" fo:text-align="justify" style:justify-single-word="false" fo:text-indent="1cm" style:auto-text-indent="false"/>
      <style:text-properties fo:color="#000000" fo:font-size="14pt" fo:language="en" fo:country="US" fo:font-style="normal" style:text-underline-style="none" fo:font-weight="normal" fo:background-color="transparent"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P22" style:family="paragraph" style:parent-style-name="Standard">
      <style:paragraph-properties fo:margin-left="0cm" fo:margin-right="0cm" fo:margin-top="0.101cm" fo:margin-bottom="0.101cm" style:contextual-spacing="false" fo:line-height="110%" fo:text-align="justify" style:justify-single-word="false" fo:text-indent="1cm" style:auto-text-indent="false"/>
      <style:text-properties fo:color="#000000"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0cm" fo:margin-right="0cm" fo:margin-top="0.101cm" fo:margin-bottom="0.101cm" style:contextual-spacing="false" fo:line-height="110%" fo:text-align="justify" style:justify-single-word="false" fo:text-indent="1cm" style:auto-text-indent="false"/>
      <style:text-properties fo:color="#2300dc" fo:font-size="14pt" fo:language="nl" fo:country="NL" fo:font-style="normal" style:text-underline-style="none" fo:font-weight="normal" fo:background-color="transparent" style:font-size-asian="14pt" style:font-style-asian="normal" style:font-weight-asian="normal" style:font-size-complex="14pt" style:font-style-complex="italic" style:font-weight-complex="normal"/>
    </style:style>
    <style:style style:name="P24" style:family="paragraph" style:parent-style-name="Standard">
      <style:paragraph-properties fo:margin-left="0cm" fo:margin-right="0cm" fo:margin-top="0.101cm" fo:margin-bottom="0.101cm" style:contextual-spacing="false" fo:line-height="110%" fo:text-align="justify" style:justify-single-word="false" fo:text-indent="1cm" style:auto-text-indent="false"/>
      <style:text-properties fo:color="#2300dc" fo:font-size="14pt" fo:language="nl" fo:country="NL" fo:font-style="normal" style:text-underline-style="none" fo:font-weight="normal" fo:background-color="transparent" style:font-name-asian="Times New Roman"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style>
    <style:style style:name="P25" style:family="paragraph" style:parent-style-name="Standard">
      <style:paragraph-properties fo:margin-left="0cm" fo:margin-right="0cm" fo:margin-top="0.101cm" fo:margin-bottom="0.101cm" style:contextual-spacing="false" fo:line-height="110%" fo:text-align="justify" style:justify-single-word="false" fo:text-indent="1cm" style:auto-text-indent="false"/>
      <style:text-properties fo:color="#2300dc"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26" style:family="paragraph" style:parent-style-name="Standard">
      <style:paragraph-properties fo:margin-left="0cm" fo:margin-right="0cm" fo:margin-top="0.101cm" fo:margin-bottom="0.101cm" style:contextual-spacing="false" fo:line-height="110%" fo:text-align="justify" style:justify-single-word="false" fo:text-indent="1cm" style:auto-text-indent="false"/>
      <style:text-properties fo:font-variant="normal" fo:text-transform="none" fo:color="#000000" style:text-line-through-style="none" fo:font-size="14pt" fo:language="da" fo:country="DK"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27" style:family="paragraph" style:parent-style-name="Standard">
      <style:paragraph-properties fo:margin-left="0cm" fo:margin-right="0cm" fo:margin-top="0.101cm" fo:margin-bottom="0.101cm" style:contextual-spacing="false" fo:line-height="110%" fo:text-align="justify" style:justify-single-word="false" fo:hyphenation-ladder-count="no-limit" fo:text-indent="1cm" style:auto-text-indent="false"/>
      <style:text-properties fo:font-variant="normal" fo:text-transform="none" fo:color="#000000" style:text-line-through-style="none" fo:font-size="14pt" fo:language="en" fo:country="US" fo:font-style="normal" style:text-underline-style="none" fo:font-weight="normal" style:font-size-asian="14pt" style:font-style-asian="normal" style:font-weight-asian="normal" style:font-size-complex="14pt" style:font-style-complex="normal" style:font-weight-complex="normal" fo:hyphenate="false" fo:hyphenation-remain-char-count="2" fo:hyphenation-push-char-count="2"/>
    </style:style>
    <style:style style:name="P28" style:family="paragraph" style:parent-style-name="Standard">
      <style:paragraph-properties fo:margin-left="0cm" fo:margin-right="0cm" fo:margin-top="0.101cm" fo:margin-bottom="0.101cm" style:contextual-spacing="false" fo:line-height="110%" fo:text-align="justify" style:justify-single-word="false" fo:text-indent="1cm" style:auto-text-indent="false"/>
      <style:text-properties fo:font-variant="normal" fo:text-transform="none" fo:color="#2300dc" style:text-line-through-style="none" fo:font-size="14pt" fo:language="en" fo:country="US" fo:font-style="normal" style:text-underline-style="none" fo:font-weight="normal" fo:background-color="transparent"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P29" style:family="paragraph" style:parent-style-name="Standard">
      <style:paragraph-properties fo:margin-left="0cm" fo:margin-right="0cm" fo:margin-top="0.101cm" fo:margin-bottom="0.101cm" style:contextual-spacing="false" fo:line-height="110%" fo:text-align="justify" style:justify-single-word="false" fo:text-indent="1cm" style:auto-text-indent="false"/>
      <style:text-properties fo:font-variant="normal" fo:text-transform="none" fo:color="#2300dc" style:text-line-through-style="none" fo:font-size="14pt" fo:language="en" fo:country="US"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30" style:family="paragraph" style:parent-style-name="Standard">
      <style:paragraph-properties fo:margin-left="0cm" fo:margin-right="0cm" fo:margin-top="0.101cm" fo:margin-bottom="0.101cm" style:contextual-spacing="false" fo:line-height="110%" fo:text-align="justify" style:justify-single-word="false" fo:text-indent="1cm" style:auto-text-indent="false"/>
      <style:text-properties fo:font-variant="normal" fo:text-transform="none" fo:color="#2300dc" style:text-line-through-style="none" fo:font-size="14pt" fo:language="nl" fo:country="NL" fo:font-style="normal" style:text-underline-style="none" fo:font-weight="normal" fo:background-color="transparent" style:font-size-asian="14pt" style:font-style-asian="normal" style:font-weight-asian="normal" style:font-name-complex="Times New Roman" style:font-size-complex="14pt" style:font-style-complex="italic" style:font-weight-complex="normal"/>
    </style:style>
    <style:style style:name="P31" style:family="paragraph" style:parent-style-name="Standard">
      <style:paragraph-properties fo:margin-left="0cm" fo:margin-right="0cm" fo:margin-top="0.101cm" fo:margin-bottom="0.101cm" style:contextual-spacing="false" fo:line-height="110%" fo:text-align="justify" style:justify-single-word="false" fo:text-indent="1cm" style:auto-text-indent="false"/>
      <style:text-properties fo:font-variant="normal" fo:text-transform="none" fo:color="#0000ff" style:text-line-through-style="none" style:font-name="Times New Roman" fo:font-size="14pt" fo:language="en" fo:country="US"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32" style:family="paragraph" style:parent-style-name="Standard">
      <style:paragraph-properties fo:margin-left="0cm" fo:margin-right="0cm" fo:margin-top="0.101cm" fo:margin-bottom="0.101cm" style:contextual-spacing="false" fo:line-height="110%" fo:text-align="justify" style:justify-single-word="false" fo:text-indent="1cm" style:auto-text-indent="false"/>
      <style:text-properties fo:color="#0000ff" style:font-name="Times New Roman" fo:font-size="14pt" fo:language="en" fo:country="US"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33" style:family="paragraph" style:parent-style-name="Standard">
      <style:paragraph-properties fo:margin-left="0cm" fo:margin-right="0cm" fo:margin-top="0.101cm" fo:margin-bottom="0.101cm" style:contextual-spacing="false" fo:line-height="110%" fo:text-align="justify" style:justify-single-word="false" fo:orphans="2" fo:widows="2" fo:hyphenation-ladder-count="no-limit" fo:text-indent="1cm" style:auto-text-indent="false" style:writing-mode="lr-tb"/>
      <style:text-properties fo:font-variant="normal" fo:text-transform="none" fo:color="#000000" style:text-line-through-style="none" fo:font-size="14pt" fo:language="en" fo:country="US" fo:font-style="normal" style:text-underline-style="none" fo:font-weight="normal" fo:background-color="transparent"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fo:hyphenate="false" fo:hyphenation-remain-char-count="2" fo:hyphenation-push-char-count="2"/>
    </style:style>
    <style:style style:name="P34" style:family="paragraph" style:parent-style-name="Text_20_body">
      <style:paragraph-properties fo:margin-left="0cm" fo:margin-right="0cm" fo:margin-top="0.101cm" fo:margin-bottom="0.101cm" style:contextual-spacing="false" fo:line-height="110%" fo:text-align="justify" style:justify-single-word="false" fo:text-indent="1cm" style:auto-text-indent="false"/>
    </style:style>
    <style:style style:name="P35" style:family="paragraph" style:parent-style-name="Text_20_body">
      <style:paragraph-properties fo:margin-left="0cm" fo:margin-right="0cm" fo:margin-top="0.101cm" fo:margin-bottom="0.101cm" style:contextual-spacing="false" fo:line-height="110%" fo:text-align="justify" style:justify-single-word="false" fo:text-indent="1cm" style:auto-text-indent="false"/>
      <style:text-properties fo:font-variant="normal" fo:text-transform="none" fo:color="#2300dc" style:text-line-through-style="none" fo:font-size="14pt" fo:language="en" fo:country="US" fo:font-style="normal" style:text-underline-style="none" fo:font-weight="normal" fo:background-color="transparent"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P36" style:family="paragraph" style:parent-style-name="Standard">
      <style:paragraph-properties fo:margin-left="0cm" fo:margin-right="0cm" fo:margin-top="0.101cm" fo:margin-bottom="0.101cm" style:contextual-spacing="false" fo:line-height="110%" fo:text-align="justify" style:justify-single-word="false" fo:text-indent="1cm" style:auto-text-indent="false"/>
    </style:style>
    <style:style style:name="P37" style:family="paragraph" style:parent-style-name="Standard">
      <style:paragraph-properties fo:margin-top="0cm" fo:margin-bottom="0cm" style:contextual-spacing="false" style:line-height-at-least="0.353cm" style:snap-to-layout-grid="false"/>
      <style:text-properties fo:color="#000000" fo:font-size="11pt" style:font-size-asian="11pt" style:font-size-complex="11pt"/>
    </style:style>
    <style:style style:name="P38" style:family="paragraph" style:parent-style-name="Standard">
      <style:paragraph-properties fo:margin-top="0cm" fo:margin-bottom="0cm" style:contextual-spacing="false" style:line-height-at-least="0.353cm" style:snap-to-layout-grid="false"/>
      <style:text-properties fo:color="#000000" fo:font-size="11pt" officeooo:paragraph-rsid="001dd094" style:font-size-asian="11pt" style:language-asian="ja" style:country-asian="JP" style:font-size-complex="11pt"/>
    </style:style>
    <style:style style:name="P3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0" style:family="paragraph">
      <style:paragraph-properties fo:text-align="center" style:writing-mode="lr-tb"/>
    </style:style>
    <style:style style:name="T1" style:family="text">
      <style:text-properties fo:color="#000000"/>
    </style:style>
    <style:style style:name="T2" style:family="text">
      <style:text-properties fo:color="#000000" fo:font-size="13pt" fo:font-weight="bold" style:font-size-asian="13pt" style:font-weight-asian="bold" style:font-size-complex="13pt" style:font-weight-complex="bold"/>
    </style:style>
    <style:style style:name="T3" style:family="text">
      <style:text-properties fo:color="#000000" fo:font-size="14pt" fo:language="en" fo:country="US" style:text-underline-style="none" fo:font-weight="normal" style:font-size-asian="14pt" style:font-weight-asian="normal" style:font-size-complex="14pt" style:font-weight-complex="normal"/>
    </style:style>
    <style:style style:name="T4" style:family="text">
      <style:text-properties fo:color="#000000" fo:font-size="14pt" fo:language="en" fo:country="US" style:text-underline-style="none" fo:font-weight="normal" fo:background-color="transparent" style:font-size-asian="14pt" style:font-weight-asian="normal" style:font-size-complex="14pt" style:font-weight-complex="normal"/>
    </style:style>
    <style:style style:name="T5" style:family="text">
      <style:text-properties fo:color="#000000"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color="#000000" fo:font-size="14pt" fo:language="en" fo:country="US"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7" style:family="text">
      <style:text-properties fo:color="#000000" fo:font-size="14pt" fo:language="en" fo:country="US" fo:font-style="normal" style:text-underline-style="none" fo:font-weight="normal" fo:background-color="transparent" style:font-size-asian="14pt" style:font-style-asian="normal" style:font-weight-asian="normal" style:font-size-complex="14pt" style:font-style-complex="italic" style:font-weight-complex="normal"/>
    </style:style>
    <style:style style:name="T8" style:family="text">
      <style:text-properties fo:color="#000000" fo:font-size="14pt"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9" style:family="text">
      <style:text-properties fo:color="#000000" fo:font-size="14pt" fo:language="nl" fo:country="NL" fo:font-style="normal" style:text-underline-style="none" fo:font-weight="normal" style:font-size-asian="14pt" style:font-style-asian="normal" style:font-weight-asian="normal" style:font-size-complex="14pt" style:font-style-complex="normal" style:font-weight-complex="bold"/>
    </style:style>
    <style:style style:name="T10" style:family="text">
      <style:text-properties fo:color="#000000" fo:font-size="14pt" fo:language="nl" fo:country="NL" fo:font-style="normal" style:text-underline-style="none" fo:font-weight="normal" style:font-size-asian="14pt" style:font-style-asian="normal" style:font-weight-asian="normal" style:font-size-complex="14pt" style:font-style-complex="normal" style:font-weight-complex="normal"/>
    </style:style>
    <style:style style:name="T11" style:family="text">
      <style:text-properties fo:color="#000000" fo:font-size="14pt" fo:language="nl" fo:country="NL" fo:font-style="normal" style:text-underline-style="none" fo:font-weight="normal" style:font-size-asian="14pt" style:font-style-asian="normal" style:font-weight-asian="normal" style:font-size-complex="14pt" style:font-style-complex="italic" style:font-weight-complex="normal"/>
    </style:style>
    <style:style style:name="T12" style:family="text">
      <style:text-properties fo:color="#000000" fo:font-size="14pt" fo:language="nl" fo:country="NL" fo:font-style="normal" style:text-underline-style="none" fo:font-weight="normal" fo:background-color="transparent" style:font-size-asian="14pt" style:font-style-asian="normal" style:font-weight-asian="normal" style:font-size-complex="14pt" style:font-style-complex="italic" style:font-weight-complex="normal"/>
    </style:style>
    <style:style style:name="T13" style:family="text">
      <style:text-properties fo:color="#000000" fo:font-size="14pt" fo:language="nl" fo:country="NL"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4" style:family="text">
      <style:text-properties fo:color="#000000" fo:font-size="14pt" fo:language="nl" fo:country="NL" fo:font-style="normal" style:text-underline-style="none" fo:font-weight="normal" fo:background-color="#ffff00" style:font-size-asian="14pt" style:font-style-asian="normal" style:font-weight-asian="normal" style:font-size-complex="14pt" style:font-style-complex="italic" style:font-weight-complex="normal"/>
    </style:style>
    <style:style style:name="T15" style:family="text">
      <style:text-properties fo:color="#000000" fo:font-size="14pt" fo:language="nl" fo:country="NL" fo:font-style="normal" fo:background-color="transparent" style:font-size-asian="14pt" style:font-style-asian="normal" style:font-style-complex="italic"/>
    </style:style>
    <style:style style:name="T16" style:family="text">
      <style:text-properties fo:color="#000000" fo:font-size="14pt" fo:language="nl" fo:country="NL" fo:font-style="italic" style:text-underline-style="none" fo:font-weight="normal" fo:background-color="#ffff00" style:font-size-asian="14pt" style:font-style-asian="italic" style:font-weight-asian="normal" style:font-size-complex="14pt" style:font-style-complex="italic" style:font-weight-complex="normal"/>
    </style:style>
    <style:style style:name="T17" style:family="text">
      <style:text-properties fo:color="#000000" fo:font-size="14pt" fo:language="nl" fo:country="NL" fo:font-style="italic" style:text-underline-style="none" fo:font-weight="normal" fo:background-color="transparent" style:font-size-asian="14pt" style:font-style-asian="italic" style:font-weight-asian="normal" style:font-size-complex="14pt" style:font-style-complex="italic" style:font-weight-complex="normal"/>
    </style:style>
    <style:style style:name="T18" style:family="text">
      <style:text-properties fo:color="#000000" fo:font-size="14pt" fo:language="da" fo:country="DK"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0" style:family="text">
      <style:text-properties fo:color="#000000" fo:font-size="14pt" fo:font-weight="bold" style:font-size-asian="14pt" style:font-weight-asian="bold" style:font-size-complex="14pt" style:font-weight-complex="bold"/>
    </style:style>
    <style:style style:name="T21" style:family="text">
      <style:text-properties fo:color="#000000" fo:font-size="14pt" fo:language="en" fo:country="GB" fo:font-weight="bold" style:font-size-asian="14pt" style:font-weight-asian="bold" style:font-size-complex="14pt" style:font-weight-complex="bold"/>
    </style:style>
    <style:style style:name="T22" style:family="text">
      <style:text-properties fo:color="#000000" style:font-name="Times New Roman1" fo:font-size="14pt" fo:language="en" fo:country="US" fo:font-style="normal" style:text-underline-style="none" fo:font-weight="normal" fo:background-color="transparent" style:font-size-asian="14pt" style:font-style-asian="normal" style:font-weight-asian="normal" style:font-name-complex="Times New Roman1" style:font-size-complex="14pt" style:font-style-complex="italic" style:font-weight-complex="normal"/>
    </style:style>
    <style:style style:name="T23" style:family="text">
      <style:text-properties fo:color="#000000" style:font-name="Times New Roman1" fo:font-size="14pt" fo:language="en" fo:country="US" fo:font-style="normal" style:text-underline-style="none" fo:font-weight="normal" officeooo:rsid="0018168c" fo:background-color="transparent" style:font-size-asian="14pt" style:language-asian="ja" style:country-asian="JP" style:font-style-asian="normal" style:font-weight-asian="normal" style:font-name-complex="Times New Roman1" style:font-size-complex="14pt" style:font-style-complex="italic" style:font-weight-complex="normal"/>
    </style:style>
    <style:style style:name="T24" style:family="text">
      <style:text-properties fo:color="#000000" style:font-name="Times New Roman1" fo:font-size="14pt" fo:language="en" fo:country="US" fo:font-style="normal" style:text-underline-style="none" fo:font-weight="normal" officeooo:rsid="0018168c" fo:background-color="#ffff00" style:font-size-asian="14pt" style:language-asian="ja" style:country-asian="JP" style:font-style-asian="normal" style:font-weight-asian="normal" style:font-name-complex="Times New Roman1" style:font-size-complex="14pt" style:font-style-complex="italic" style:font-weight-complex="normal"/>
    </style:style>
    <style:style style:name="T25" style:family="text">
      <style:text-properties fo:color="#000000" style:font-name="Times New Roman1" fo:font-size="14pt" fo:language="nl" fo:country="NL" fo:font-style="normal" style:text-underline-style="none" fo:font-weight="normal" fo:background-color="transparent" style:font-size-asian="14pt" style:font-style-asian="normal" style:font-weight-asian="normal" style:font-name-complex="Times New Roman1" style:font-size-complex="14pt" style:font-style-complex="italic" style:font-weight-complex="normal"/>
    </style:style>
    <style:style style:name="T26" style:family="text">
      <style:text-properties fo:color="#000000" fo:font-size="12pt" fo:font-style="italic" fo:font-weight="bold" style:font-size-asian="12pt" style:font-style-asian="italic" style:font-weight-asian="bold" style:font-size-complex="12pt" style:font-style-complex="italic" style:font-weight-complex="bold"/>
    </style:style>
    <style:style style:name="T27" style:family="text">
      <style:text-properties fo:color="#000000" fo:font-size="11pt" style:font-size-asian="11pt" style:font-size-complex="11pt"/>
    </style:style>
    <style:style style:name="T28"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29" style:family="text">
      <style:text-properties fo:font-size="14pt" fo:font-weight="bold" style:font-size-asian="14pt" style:font-weight-asian="bold" style:font-size-complex="14pt" style:font-weight-complex="bold"/>
    </style:style>
    <style:style style:name="T30" style:family="text">
      <style:text-properties fo:color="#2300dc" fo:font-size="14pt" fo:font-weight="bold" style:font-size-asian="14pt" style:font-weight-asian="bold" style:font-size-complex="14pt" style:font-weight-complex="bold"/>
    </style:style>
    <style:style style:name="T31" style:family="text">
      <style:text-properties fo:color="#2300dc"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32" style:family="text">
      <style:text-properties fo:color="#2300dc" fo:font-size="14pt" fo:language="en" fo:country="US" fo:font-style="normal" style:text-underline-style="none" fo:font-weight="normal" fo:background-color="transparent" style:font-size-asian="14pt" style:font-style-asian="normal" style:font-weight-asian="normal" style:font-size-complex="14pt" style:font-style-complex="italic" style:font-weight-complex="normal"/>
    </style:style>
    <style:style style:name="T33" style:family="text">
      <style:text-properties fo:color="#2300dc" fo:font-size="14pt" fo:language="en" fo:country="US" style:text-underline-style="none" fo:font-weight="normal" style:font-size-asian="14pt" style:font-weight-asian="normal" style:font-size-complex="14pt" style:font-weight-complex="normal"/>
    </style:style>
    <style:style style:name="T34" style:family="text">
      <style:text-properties fo:color="#2300dc" fo:font-size="14pt" fo:language="nl" fo:country="NL" fo:font-style="normal" style:text-underline-style="none" fo:font-weight="normal" fo:background-color="transparent" style:font-size-asian="14pt" style:font-style-asian="normal" style:font-weight-asian="normal" style:font-size-complex="14pt" style:font-style-complex="italic" style:font-weight-complex="normal"/>
    </style:style>
    <style:style style:name="T35" style:family="text">
      <style:text-properties fo:color="#2300dc" fo:font-size="14pt" fo:language="nl" fo:country="NL" fo:font-style="normal" style:text-underline-style="none" fo:font-weight="normal" fo:background-color="transparent" style:font-name-asian="Times New Roman"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style>
    <style:style style:name="T36" style:family="text">
      <style:text-properties fo:color="#2300dc" fo:font-size="14pt" fo:language="nl" fo:country="NL" fo:font-style="normal" fo:background-color="transparent" style:font-size-asian="14pt" style:font-style-asian="normal" style:font-style-complex="italic"/>
    </style:style>
    <style:style style:name="T37" style:family="text">
      <style:text-properties fo:color="#2300dc" fo:font-size="14pt" fo:language="nb" fo:country="NO" fo:font-style="normal" style:text-underline-style="none" fo:font-weight="normal" fo:background-color="transparent" style:font-size-asian="14pt" style:font-style-asian="normal" style:font-weight-asian="normal" style:font-size-complex="14pt" style:font-style-complex="italic" style:font-weight-complex="normal"/>
    </style:style>
    <style:style style:name="T38" style:family="text">
      <style:text-properties fo:color="#2300dc"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39" style:family="text">
      <style:text-properties fo:color="#2300dc" style:font-name="Times New Roman1" fo:font-size="14pt" fo:language="en" fo:country="US" fo:font-style="normal" style:text-underline-style="none" fo:font-weight="normal" fo:background-color="transparent" style:font-size-asian="14pt" style:font-style-asian="normal" style:font-weight-asian="normal" style:font-name-complex="Times New Roman1" style:font-size-complex="14pt" style:font-style-complex="italic" style:font-weight-complex="normal"/>
    </style:style>
    <style:style style:name="T40" style:family="text">
      <style:text-properties fo:color="#2300dc" style:font-name="Times New Roman1" fo:font-size="14pt" fo:language="nl" fo:country="NL" fo:font-style="normal" style:text-underline-style="none" fo:font-weight="normal" fo:background-color="transparent" style:font-size-asian="14pt" style:font-style-asian="normal" style:font-weight-asian="normal" style:font-name-complex="Times New Roman1" style:font-size-complex="14pt" style:font-style-complex="italic" style:font-weight-complex="normal"/>
    </style:style>
    <style:style style:name="T41" style:family="text">
      <style:text-properties fo:color="#2300dc" style:font-name="Times New Roman" fo:font-size="14pt" fo:language="en" fo:country="US" fo:font-style="normal" style:text-underline-style="none" fo:font-weight="normal" fo:background-color="transparent" style:font-size-asian="14pt" style:font-style-asian="normal" style:font-weight-asian="normal" style:font-name-complex="Times New Roman" style:font-size-complex="14pt" style:font-style-complex="italic" style:font-weight-complex="normal"/>
    </style:style>
    <style:style style:name="T42" style:family="text">
      <style:text-properties fo:font-variant="normal" fo:text-transform="none" fo:color="#000000" style:text-line-through-style="none"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43" style:family="text">
      <style:text-properties fo:font-variant="normal" fo:text-transform="none" fo:color="#000000" style:text-line-through-style="none" fo:font-size="14pt" fo:language="en" fo:country="US"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fo:font-size="14pt"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45" style:family="text">
      <style:text-properties fo:font-variant="normal" fo:text-transform="none" fo:color="#000000" style:text-line-through-style="none" fo:font-size="14pt" fo:language="da" fo:country="DK"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fo:font-size="14pt" fo:language="da" fo:country="DK" fo:font-style="normal" style:text-underline-style="none" fo:font-weight="normal" style:font-size-asian="14pt" style:font-style-asian="normal" style:font-weight-asian="normal" style:font-name-complex="Times New Roman" style:font-size-complex="14pt" style:font-style-complex="italic" style:font-weight-complex="normal"/>
    </style:style>
    <style:style style:name="T47" style:family="text">
      <style:text-properties fo:font-variant="normal" fo:text-transform="none" fo:color="#000000" style:text-line-through-style="none" fo:font-size="14pt" fo:language="da" fo:country="DK"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fo:font-size="14pt" fo:language="da" fo:country="DK"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bold"/>
    </style:style>
    <style:style style:name="T49" style:family="text">
      <style:text-properties fo:font-variant="normal" fo:text-transform="none" fo:color="#000000" style:text-line-through-style="none" fo:font-size="14pt" fo:language="da" fo:country="DK"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fo:font-size="14pt" fo:language="da" fo:country="DK" fo:font-style="normal" style:text-underline-style="none" fo:font-weight="normal" fo:background-color="transparent"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bold"/>
    </style:style>
    <style:style style:name="T51" style:family="text">
      <style:text-properties fo:font-variant="normal" fo:text-transform="none" fo:color="#000000" style:text-line-through-style="none" fo:font-size="14pt" fo:language="nl" fo:country="NL" fo:font-style="normal" style:text-underline-style="none" fo:font-weight="normal" fo:background-color="transparent" style:font-name-asian="Times New Roman"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style>
    <style:style style:name="T52" style:family="text">
      <style:text-properties fo:font-variant="normal" fo:text-transform="none" fo:color="#2300dc" style:text-line-through-style="none" fo:font-size="14pt" fo:language="nl" fo:country="NL" fo:font-style="normal" style:text-underline-style="none" fo:font-weight="normal" fo:background-color="transparent" style:font-size-asian="14pt" style:font-style-asian="normal" style:font-weight-asian="normal" style:font-name-complex="Times New Roman" style:font-size-complex="14pt" style:font-style-complex="italic" style:font-weight-complex="normal"/>
    </style:style>
    <style:style style:name="T53" style:family="text">
      <style:text-properties fo:font-variant="normal" fo:text-transform="none" fo:color="#2300dc" style:text-line-through-style="none" fo:font-size="14pt" fo:language="nl" fo:country="NL" fo:font-style="normal" style:text-underline-style="none" fo:font-weight="normal" fo:background-color="transparent" style:font-name-asian="Times New Roman"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style>
    <style:style style:name="T54" style:family="text">
      <style:text-properties fo:font-variant="normal" fo:text-transform="none" fo:color="#2300dc" style:text-line-through-style="none" fo:font-size="14pt"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55" style:family="text">
      <style:text-properties fo:font-variant="normal" fo:text-transform="none" fo:color="#2300dc" style:text-line-through-style="none" fo:font-size="14pt" fo:language="da" fo:country="DK" fo:font-style="normal" style:text-underline-style="none" fo:font-weight="normal" style:font-size-asian="14pt" style:font-style-asian="normal" style:font-weight-asian="normal" style:font-name-complex="Times New Roman" style:font-size-complex="14pt" style:font-style-complex="italic" style:font-weight-complex="normal"/>
    </style:style>
    <style:style style:name="T56" style:family="text">
      <style:text-properties fo:color="#0000ff" fo:font-size="13pt" fo:font-weight="bold" style:font-size-asian="13pt" style:font-weight-asian="bold" style:font-size-complex="13pt"/>
    </style:style>
    <style:style style:name="T57" style:family="text">
      <style:text-properties fo:color="#0000ff" fo:font-size="13pt" fo:language="en" fo:country="US" fo:font-weight="bold" style:font-size-asian="13pt" style:font-weight-asian="bold" style:font-size-complex="13pt"/>
    </style:style>
    <style:style style:name="T58" style:family="text">
      <style:text-properties fo:color="#800000" fo:background-color="#ffff00"/>
    </style:style>
    <style:style style:name="T59" style:family="text">
      <style:text-properties fo:background-color="#ffff00"/>
    </style:style>
    <style:style style:name="T60" style:family="text">
      <style:text-properties officeooo:rsid="001dd094"/>
    </style:style>
    <style:style style:name="T61"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Arial Unicode MS"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2" style:family="text">
      <style:text-properties style:use-window-font-color="true" style:text-outline="false" style:text-line-through-style="none" style:text-position="0% 100%" style:font-name="Segoe UI" fo:font-size="10pt" fo:letter-spacing="normal" fo:language="nl" fo:country="NL" fo:font-style="normal" fo:text-shadow="none" style:text-underline-style="none" fo:font-weight="normal" style:text-underline-mode="continuous" style:text-overline-mode="continuous" style:text-line-through-mode="continuous" style:letter-kerning="false" style:font-name-asian="Arial Unicode MS"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3"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bold" style:text-underline-mode="continuous" style:text-overline-mode="continuous" style:text-line-through-mode="continuous" style:letter-kerning="false" style:font-name-asian="Arial Unicode MS"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4" style:family="text">
      <style:text-properties style:use-window-font-color="true" style:text-outline="false" style:text-line-through-style="none" style:text-position="0% 100%" style:font-name="Segoe UI" fo:font-size="10pt" fo:letter-spacing="normal" fo:language="nl" fo:country="NL" fo:font-style="normal" fo:text-shadow="none" style:text-underline-style="none" fo:font-weight="bold" style:text-underline-mode="continuous" style:text-overline-mode="continuous" style:text-line-through-mode="continuous" style:letter-kerning="false" style:font-name-asian="Arial Unicode MS"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5" style:family="text">
      <style:text-properties style:use-window-font-color="true" style:text-outline="false" style:text-line-through-style="none" style:text-position="0% 100%" style:font-name="Segoe UI" fo:font-size="10pt" fo:letter-spacing="normal" fo:language="nl" fo:country="NL" fo:font-style="normal" fo:text-shadow="none" style:text-underline-style="none" style:text-underline-mode="continuous" style:text-overline-mode="continuous" style:text-line-through-mode="continuous" style:letter-kerning="false" style:font-name-asian="Arial Unicode MS"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ff">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6"><text:span text:style-name="T2">THỦ TƯỚNG CHÍNH PHỦ </text:span><text:span text:style-name="T1"><text:line-break/></text:span><draw:line text:anchor-type="char" draw:z-index="1" draw:style-name="gr1" draw:text-style-name="P40" svg:x1="1.993cm" svg:y1="0.728cm" svg:x2="3.812cm" svg:y2="0.728cm"><text:p/></draw:line></text:p>
          </table:table-cell>
          <table:table-cell table:style-name="Table1.A1" office:value-type="string">
            <text:p text:style-name="P11"><draw:line text:anchor-type="char" draw:z-index="0" draw:style-name="gr1" draw:text-style-name="P40" svg:x1="2.193cm" svg:y1="1.275cm" svg:x2="7.686cm" svg:y2="1.277cm"><text:p/></draw:line>CỘNG HÒA XÃ HỘI CHỦ NGHĨA VIỆT NAM<text:line-break/>Độc lập - Tự do - Hạnh phúc<text:line-break/></text:p>
          </table:table-cell>
        </table:table-row>
        <table:table-row table:style-name="Table1.1">
          <table:table-cell table:style-name="Table1.A1" office:value-type="string">
            <text:p text:style-name="P7">Số: <text:s text:c="6"/>/CT-TTg </text:p>
          </table:table-cell>
          <table:table-cell table:style-name="Table1.A1" office:value-type="string">
            <text:p text:style-name="P8">Hà Nội, ngày <text:s text:c="5"/>tháng <text:s text:c="5"/>năm 2013</text:p>
          </table:table-cell>
        </table:table-row>
      </table:table>
      <text:p text:style-name="P2"/>
      <text:p text:style-name="P2"><draw:frame draw:style-name="fr1" draw:name="Frame1" text:anchor-type="char" svg:x="-1.896cm" svg:y="-0.048cm" svg:width="3.26cm" svg:height="0.993cm" draw:z-index="3"><draw:text-box><text:p text:style-name="P4"><text:span text:style-name="T56">DỰ THẢO</text:span><text:span text:style-name="T57"> 2</text:span></text:p></draw:text-box></draw:frame></text:p>
      <text:p text:style-name="P3">CHỈ THỊ</text:p>
      <text:p text:style-name="P4"><office:annotation office:name="__Fieldmark__750_702753044"><dc:creator>Tác giả lạ</dc:creator><dc:date>2013-06-16T14:04:59.48</dc:date><text:list text:style-name=""><text:list-item><text:p text:style-name="P39"><text:span text:style-name="T61">Mục đích thứ 2 của chỉ thị này là: </text:span><text:span text:style-name="T63">Nâng cao tỉ lệ cài đặt phần mềm có bản quyền</text:span><text:span text:style-name="T61"> (trong trường hợp bất khả kháng, không thể dùng FOSS do không có chức năng tương đương/tương thích với tình hình hiện tại)</text:span></text:p></text:list-item></text:list></office:annotation><text:span text:style-name="T29">Về việc </text:span><text:span text:style-name="T30">đẩy mạnh ứng dụng và phát triển phần mềm nguồn mở trong </text:span></text:p>
      <text:p text:style-name="P5">các cơ quan, doanh nghiệp nhà nước<office:annotation-end office:name="__Fieldmark__750_702753044"/></text:p>
      <text:p text:style-name="P12"><draw:line text:anchor-type="char" draw:z-index="2" draw:style-name="gr1" draw:text-style-name="P40" svg:x1="5.923cm" svg:y1="0.111cm" svg:x2="9.774cm" svg:y2="0.111cm"><text:p/></draw:line></text:p>
      <text:p text:style-name="P17"><text:span text:style-name="T4">Trong những năm qua, </text:span><text:span text:style-name="T22">Chính phủ Việt Nam đã khẳng định chủ trương </text:span><text:span text:style-name="T22"><office:annotation office:name="__Fieldmark__540_702753044"><dc:creator>Tác giả lạ</dc:creator><dc:date>2013-06-16T11:58:30.52</dc:date><text:list text:continue-numbering="true" text:style-name=""><text:list-item><text:p text:style-name="P39"><text:span text:style-name="T61">Cần nêu rõ hơn </text:span></text:p></text:list-item><text:list-item><text:p text:style-name="P39"><text:span text:style-name="T61">- Lý do tài chính: Total Cost of Ownership của FOSS rẻ hơn, tiết kiệm hơn.</text:span></text:p></text:list-item><text:list-item><text:p text:style-name="P39"><text:span text:style-name="T61">- Lý do an ninh an toàn thông tin cho quốc gia.</text:span></text:p></text:list-item></text:list></office:annotation></text:span><text:span text:style-name="T22">đẩy mạnh </text:span><text:span text:style-name="T24">triển khai, </text:span><text:span text:style-name="T22">ứng dụng và phát triển phần mềm nguồn mở (PMNM)</text:span><office:annotation-end office:name="__Fieldmark__540_702753044"/><text:span text:style-name="T22"> như là một </text:span><text:span text:style-name="T39">trong những </text:span><text:span text:style-name="T22">giải pháp hiệu quả để </text:span><text:span text:style-name="T39">tiếp cận và </text:span><text:span text:style-name="T25">làm chủ </text:span><text:span text:style-name="T40">những công nghệ mới trong lĩnh vực công nghệ thông tin, an toàn thông tin, cho phép vừa thực thi quyền sở hữu trí tuệ về phần mềm mà vẫn giảm được chi phí mua sắm phần mềm, tránh phụ thuộc vào các tập đoàn độc quyền, đồng thời thúc đẩy sự phát triển của ngành công nghiệp phần mềm trong nước. </text:span><text:span text:style-name="T22">Chủ trương đẩy mạnh ứng dụng và phát triển PMNM đã được khẳng định trong các văn bản, chính sách điển hình như Quyết định 235/QĐ-TTg ngày 02/3/2004 của Thủ tướng Chính phủ về phê duyệt Dự án tổng thể Ứng dụng và phát triển PMNM ở Việt Nam giai đoạn 2004-2008; Quyết định 169/2006/QĐ-TTg ngày 17/7/2006 của Thủ tướng Chính phủ quy định về việc đầu tư, mua sắm các sản phẩm công nghệ thông tin (CNTT) của các cơ quan, tổ chức sử dụng nguồn vốn ngân sách nhà nước.</text:span><text:span text:style-name="T7"> Đặc biệt, Đề án “Đưa Việt Nam sớm trở thành nước mạnh về công nghệ thông tin và truyền thông” đã khẳng định mục tiêu đến năm 2020, nhiều sản phẩm, giải pháp phục vụ ứng dụng CNTT của Nhà nước và doanh nghiệp do Việt Nam nghiên cứu, phát triển hoặc bản địa hóa từ các PMNM. </text:span><text:span text:style-name="T32">Cùng với chủ trương đẩy </text:span><text:span text:style-name="T32"><office:annotation office:name="__Fieldmark__559_702753044"><dc:creator>Tác giả lạ</dc:creator><dc:date>2013-06-16T11:59:50.91</dc:date><text:list text:continue-numbering="true" text:style-name=""><text:list-item><text:p text:style-name="P39"><text:span text:style-name="T61">Công việc bao gồm 3 phần chính</text:span></text:p></text:list-item><text:list-item><text:p text:style-name="P39"><text:span text:style-name="T61">- Triển khai</text:span></text:p></text:list-item><text:list-item><text:p text:style-name="P39"><text:span text:style-name="T61">- Ứng dụng</text:span></text:p></text:list-item><text:list-item><text:p text:style-name="P39"><text:span text:style-name="T61">- Phát triển</text:span></text:p></text:list-item><text:list-item><text:p text:style-name="P39"><text:span text:style-name="T61">FOSS. Triển khai là công việc đầu tiên cần làm xảy ra trước giai đoạn “Ứng dụng”.</text:span></text:p></text:list-item></text:list></office:annotation></text:span><text:span text:style-name="T32">mạnh ứng dụng và phát triển PMNM</text:span><office:annotation-end office:name="__Fieldmark__559_702753044"/><text:span text:style-name="T32">, </text:span><text:span text:style-name="T41">Việt Nam cũng cam kết thực thi quyền sở hữu trí tuệ về phần mềm thông qua việc ban hành các văn bản quy phạm pháp luật về quyền tác giả, quyền liên quan như Luật Sở hữu trí tuệ ngày 29/11/2005, Nghị định số 100/2006/NĐ-CP ngày 21/9/2006 của Chính phủ quy định chi tiết và hướng dẫn thi hành một số điều của Bộ luật Dân sự, Luật Sở hữu trí tuệ về quyền tác giả, quyền liên quan. </text:span></text:p>
      <text:p text:style-name="P16"><text:span text:style-name="T3">Thực hiện các chủ trương, chính sách trên, trong thời gian qua, </text:span><text:span text:style-name="T33">việc ứng dụng và phát triển PMNM, </text:span><text:span text:style-name="T39">cùng với việc tăng cường sử dụng phần mềm có bản quyền trong cơ quan nhà nước đã góp phần thực thi tốt hơn quyền sở hữu trí tuệ về phần mềm, góp phần giảm đáng kể </text:span><text:span text:style-name="T40">chi phí mua sắm phần mềm</text:span><text:span text:style-name="T33">. Nhằm đảm bảo các cơ quan, doanh nghiệp nhà nước nghiêm túc tuân thủ các quy định về quyền sở hữu trí tuệ về phần mềm, nội dung số và các sản phẩm CNTT khác, </text:span><text:soft-page-break/><text:span text:style-name="T33">đồng thời đẩy mạnh việc ứng dụng CNTT trong các cơ quan nhà nước, </text:span><text:span text:style-name="T15">Thủ tướng Chính phủ yêu cầu các Bộ, ngành, Ủy ban nhân dân các tỉnh, thành phố trực thuộc Trung ương, </text:span><text:span text:style-name="T36">các cơ quan, doanh nghiệp nhà nước </text:span><text:span text:style-name="T32">đẩy mạnh hơn nữa việc ứ</text:span><text:span text:style-name="T34">ng dụng, phát triển PMNM </text:span><text:span text:style-name="T32">và sử dụng phần mềm có bản quyền </text:span><text:span text:style-name="T34">trong thời gian tới, cụ thể:</text:span></text:p>
      <text:p text:style-name="P18">1. Các Bộ, cơ quan ngang Bộ, cơ quan thuộc Chính phủ, Ủy ban nhân dân các tỉnh, thành phố trực thuộc Trung ương có trách nhiệm:</text:p>
      <text:p text:style-name="P18">a) Chỉ đạo các cơ quan, đơn vị trực thuộc nghiêm túc thực hiện các quy định dưới đây:</text:p>
      <text:p text:style-name="P16"><text:span text:style-name="T12">- </text:span><text:span text:style-name="T12"><office:annotation office:name="__Fieldmark__580_702753044"><dc:creator>Tác giả lạ</dc:creator><dc:date>2013-06-16T12:01:50.26</dc:date><text:list text:continue-numbering="true" text:style-name=""><text:list-item><text:p text:style-name="P39"><text:span text:style-name="T62">– </text:span><text:span text:style-name="T62">Đây là yêu cầu phi thực tế.</text:span></text:p></text:list-item><text:list-item><text:p text:style-name="P39"><text:span text:style-name="T62">– “</text:span><text:span text:style-name="T62">Bắt buộc” chạy trên cả FOSS và non-FOSS OS là điều chưa thể làm được trong điều kiện hiện tại.</text:span></text:p></text:list-item></text:list></office:annotation></text:span><text:span text:style-name="T12">Khi đầu tư xây dựng hoặc mua sắm phần mềm ứng dụng phục vụ hoạt động của cơ quan, đơn vị, </text:span><text:span text:style-name="T12"><office:annotation office:name="__Fieldmark__580_702753044"><dc:creator>Tác giả lạ</dc:creator><dc:date>2013-06-16T12:01:50.26</dc:date><text:list text:continue-numbering="true" text:style-name=""><text:list-item><text:p text:style-name="P39"><text:span text:style-name="T62">– </text:span><text:span text:style-name="T62">Đây là yêu cầu phi thực tế.</text:span></text:p></text:list-item><text:list-item><text:p text:style-name="P39"><text:span text:style-name="T62">– “</text:span><text:span text:style-name="T62">Bắt buộc” chạy trên cả FOSS và non-FOSS OS là điều chưa thể làm được trong điều kiện hiện tại.</text:span></text:p></text:list-item></text:list></office:annotation></text:span><text:span text:style-name="T16">bắt buộc</text:span><text:span text:style-name="T17"> các phần mềm</text:span><office:annotation-end office:name="__Fieldmark__580_702753044"/><text:span text:style-name="T12"> phải có khả năng tùy biến để </text:span><text:span text:style-name="T34">có thể </text:span><text:span text:style-name="T12">cài đặt, sử dụng trên cả hệ điều hành nguồn đóng và nguồn mở</text:span><office:annotation-end office:name="__Fieldmark__580_702753044"/><text:span text:style-name="T12">;</text:span></text:p>
      <text:p text:style-name="P18">- <office:annotation office:name="__Fieldmark__606_702753044"><dc:creator>Tác giả lạ</dc:creator><dc:date>2013-06-16T12:03:39.96</dc:date><text:list text:continue-numbering="true" text:style-name=""><text:list-item><text:p text:style-name="P39"><text:span text:style-name="T62">Rất sát thực tế các anh ạ.</text:span></text:p></text:list-item></text:list></office:annotation>Khi đầu tư, mua sắm máy tính mới, phải đảm bảo các máy tính đó đã được cài đặt: i) Hệ điều hành nguồn mở và bộ phần mềm văn phòng nguồn mở hoặc ii) Hệ điều hành có bản quyền và bộ phần mềm văn phòng nguồn mở; <office:annotation-end office:name="__Fieldmark__606_702753044"/></text:p>
      <text:p text:style-name="P18">- Nghiêm chỉnh chấp hành các quy định về chuẩn trao đổi thông tin dữ liệu. Đối với việc trao đổi đăng tải, trao đổi, lưu trữ thông tin số của cơ quan nhà nước, áp dụng theo Thông tư số <office:annotation office:name="__Fieldmark__635_702753044"><dc:creator>Tác giả lạ</dc:creator><dc:date>2013-06-16T12:05:43.11</dc:date><text:list text:continue-numbering="true" text:style-name=""><text:list-item><text:p text:style-name="P39"><text:span text:style-name="T62">Rất thực tế. Việc gửi PDF còn có mục đích khác: Tránh lộ thông tin ẩn không cần thiết.</text:span></text:p></text:list-item></text:list></office:annotation>19/2011/TT-BTTTT ngày 01/7/2011<office:annotation-end office:name="__Fieldmark__635_702753044"/> của Bộ Thông tin và Truyền thông về việc Quy định về áp dụng tiêu chuẩn định dạng tài liệu mở trong cơ quan nhà nước, cụ thể:</text:p>
      <text:p text:style-name="P18">+ Việc đăng tải tài liệu (file) trên cổng, trang thông tin điện tử của các cơ quan nhà nước thực hiện theo quy định như sau: Tất cả các tài liệu văn bản, bảng tính, trình diễn dạng cho phép đọc và chỉnh sửa phải có định dạng theo Tiêu chuẩn định dạng tài liệu mở các ứng dụng văn phòng ODF, cụ thể: định dạng .odt đối với tài liệu dạng văn bản; định dạng .ods đối với tài liệu dạng bảng tính; định dạng .odp đối với tài liệu dạng trình diễn. Các tài liệu dạng chỉ đọc áp dụng Tiêu chuẩn định dạng Portable Document Format (.pdf) <office:annotation office:name="__Fieldmark__865_702753044"><dc:creator>Tác giả lạ</dc:creator><dc:date>2013-06-16T14:40:13.94</dc:date><text:list text:continue-numbering="true" text:style-name=""><text:list-item><text:p text:style-name="P39"><text:span text:style-name="T62">Ghi rõ “phiên bản 1.4, 1.5 hoặc 1.6”.</text:span></text:p></text:list-item></text:list></office:annotation>v1.4, v1.5, v1.6<office:annotation-end office:name="__Fieldmark__865_702753044"/>.</text:p>
      <text:p text:style-name="P18">+ Các cơ quan nhà nước chủ động quy định tại cơ quan, đơn vị mình việc sử dụng tiêu chuẩn định dạng tài liệu mở <office:annotation office:name="__Fieldmark__866_702753044"><dc:creator>Tác giả lạ</dc:creator><dc:date>2013-06-16T14:40:30.86</dc:date><text:list text:continue-numbering="true" text:style-name=""><text:list-item><text:p text:style-name="P39"><text:span text:style-name="T62">ODF phiên bản nào? Cần ghi rõ.</text:span></text:p></text:list-item><text:list-item><text:p text:style-name="P39"><text:span text:style-name="T62">– </text:span><text:span text:style-name="T62">Chỉ 1.0?</text:span></text:p></text:list-item><text:list-item><text:p text:style-name="P39"><text:span text:style-name="T62">– </text:span><text:span text:style-name="T62">Hay bao gồm cả ODF 1.1 và 1.2?</text:span></text:p></text:list-item><text:list-item><text:p text:style-name="P39"><text:span text:style-name="T62"/></text:p></text:list-item><text:list-item><text:p text:style-name="P39"><text:span text:style-name="T62">Xem thêm: "Thông tư 01/2011/TT-BTTTT: Danh mục tiêu chuẩn kỹ thuật..."</text:span></text:p></text:list-item><text:list-item><text:p text:style-name="P39"><text:span text:style-name="T62"/></text:p></text:list-item><text:list-item><text:p text:style-name="P39"><text:span text:style-name="T62"/></text:p></text:list-item></text:list></office:annotation>ODF<office:annotation-end office:name="__Fieldmark__866_702753044"/> đối với các tài liệu dạng văn bản, bảng tính, trình diễn trong việc lưu trữ, trao đổi thông tin với tổ chức, cá nhân.</text:p>
      <text:p text:style-name="P23">b) Đẩy mạnh việc tổ chức triển khai sử dụng PMNM <office:annotation office:name="__Fieldmark__637_702753044"><dc:creator>Tác giả lạ</dc:creator><dc:date>2013-06-16T12:08:43.12</dc:date><text:list text:continue-numbering="true" text:style-name=""><text:list-item><text:p text:style-name="P39"><text:span text:style-name="T62">Chính xác: “Nguồn đóng có bản quyền”.</text:span></text:p></text:list-item><text:list-item><text:p text:style-name="P39"><text:span text:style-name="T62">Qua đó, ép các đơn vị dùng FOSS </text:span><text:span text:style-name="T64">VÀ</text:span><text:span text:style-name="T65"> tuân thủ bản quyền phần mềm.</text:span></text:p></text:list-item></text:list></office:annotation>và phần mềm nguồn đóng có bản quyền<office:annotation-end office:name="__Fieldmark__637_702753044"/>:</text:p>
      <text:p text:style-name="P16"><text:span text:style-name="T34">- </text:span><text:span text:style-name="T35">Xây dựng kế hoạch ứng dụng và phát triển PMNM của Bộ, ngành, địa phương hàng năm và 5 năm; </text:span><text:span text:style-name="T34">Tập trung triển khai ứng dụng PMNM ở các đơn vị </text:span><text:soft-page-break/><text:span text:style-name="T34">chuyên trách CNTT, sau đó nhân rộng trong tất cả các cơ quan, đơn vị trực thuộc.</text:span></text:p>
      <text:p text:style-name="P23">- Chủ động nghiên cứu ứng dụng PMNM vào một số ứng dụng phục vụ <office:annotation office:name="__Fieldmark__668_702753044"><dc:creator>Tác giả lạ</dc:creator><dc:date>2013-06-16T12:09:53.80</dc:date><text:list text:continue-numbering="true" text:style-name=""><text:list-item><text:p text:style-name="P39"><text:span text:style-name="T62">Cần công bố, khuyến cáo các đơn vị sử dụng 7 FOSS mà MIC đã công bố để tiết kiệm chi phí.</text:span></text:p></text:list-item><text:list-item><text:p text:style-name="P39"><text:span text:style-name="T62">http://mic.gov.vn/solieubaocao/tailieu/Trang/LấyýkiếnngườidùngchocácsảnphẩmphầnmềmnguồnmởthựchiệntheoQuyếtđịnhsố112QĐ-TTgngày20012012củaThủtướngChínhphủ.aspx</text:span></text:p></text:list-item></text:list></office:annotation>xây dựng chính quyền điện tử như<office:annotation-end office:name="__Fieldmark__668_702753044"/>: cổng thông tin điện tử, hệ thống một cửa điện tử, hệ thống thư điện tử, hệ thống quản lý văn bản, điều hành,... Chủ động xây dựng các phần mềm sử dụng hoặc phát triển từ PMNM phục vụ công tác quản lý chuyên ngành, nghiệp vụ của Bộ, ngành, địa phương, cơ quan, doanh nghiệp nhà nước như: các ứng dụng phục vụ quản lý, khai thác, vận hành chuyên ngành y tế, giáo dục, giao thông, công thương, tài nguyên và môi trường, thông tin và truyền thông, ... Đảm bảo các ứng dụng được xây dựng có thể cài đặt và hoạt động được trên cả hai loại hệ điều hành nguồn mở và nguồn đóng, có khả năng tương thích với các bộ phần mềm văn phòng nguồn mở và nguồn đóng thông dụng.</text:p>
      <text:p text:style-name="P23">- Các cơ quan nhà nước từ cấp đơn vị trực thuộc tại các Bộ, ngành, địa phương từ cấp sở, ban, ngành, quận, huyện xem xét triển khai cài đặt sử dụng PMNM hoặc phần mềm nguồn đóng có bản quyền trong các hệ thống máy chủ của hệ thống thông tin do mình quản lý. <office:annotation office:name="__Fieldmark__867_702753044"><dc:creator>Tác giả lạ</dc:creator><dc:date>2013-06-16T14:42:35.47</dc:date><text:list text:continue-numbering="true" text:style-name=""><text:list-item><text:p text:style-name="P39"><text:span text:style-name="T62">Đề nghị Vụ CNTT/Bộ TTTT làm sớm danh sách các FOSS khuyến nghị sử dụng trong các cơ quan nhà nước.</text:span></text:p></text:list-item><text:list-item><text:p text:style-name="P39"><text:span text:style-name="T62"/></text:p></text:list-item></text:list></office:annotation>Các loại phần mềm trên máy chủ nên xem xét cài đặt, sử dụng sử dụng PMNM gồm: <office:annotation-end office:name="__Fieldmark__867_702753044"/>hệ điều hành mạng, hệ quản trị cơ sở dữ liệu, phần mềm dịch vụ mạng (DNS, web server, mail server, VPN, <text:span text:style-name="T59"><office:annotation office:name="__Fieldmark__671_702753044"><dc:creator>Tác giả lạ</dc:creator><dc:date>2013-06-16T12:11:10.77</dc:date><text:list text:continue-numbering="true" text:style-name=""><text:list-item><text:p text:style-name="P39"><text:span text:style-name="T64">gateway server</text:span><text:span text:style-name="T65">,</text:span></text:p></text:list-item><text:list-item><text:p text:style-name="P39"><text:span text:style-name="T65">Hoặc xóa luôn “gateway” vì “gateway” cũng là một dạng server.</text:span></text:p></text:list-item></text:list></office:annotation></text:span><text:span text:style-name="T59">gateway</text:span><office:annotation-end office:name="__Fieldmark__671_702753044"/>, print server), phần mềm làm việc cộng tác (groupware), hệ quản trị thông tin (CMS), hệ thống an ninh/ bảo mật và các phần mềm khác.</text:p>
      <text:p text:style-name="P23">- Các cơ quan nhà nước từ cấp đơn vị trực thuộc tại các Bộ, ngành, địa phương từ cấp sở, ban, ngành, quận, huyện thực hiện khảo sát, cài đặt, tập huấn, hướng dẫn sử dụng và đưa vào sử dụng PMNM trên các máy trạm của lãnh đạo, thủ trưởng đơn vị, cán bộ công chức, viên chức, tiến tới đảm bảo tất cả các máy trạm đang hoạt động trong cơ quan, đơn vị đều hoặc là cài đặt, sử dụng PMNM hoặc cài đặt, sử dụng phần mềm nguồn đóng có bản quyền. Các loại phần mềm thông dụng trên máy trạm nên xem xét cài đặt, sử dụng PMNM gồm: Hệ điều hành; Phần mềm văn phòng; <office:annotation office:name="__Fieldmark__672_702753044"><dc:creator>Tác giả lạ</dc:creator><dc:date>2013-06-16T12:12:14.45</dc:date><text:list text:continue-numbering="true" text:style-name=""><text:list-item><text:p text:style-name="P39"><text:span text:style-name="T62">Cần nêu rõ, hoặc link tới văn bản hướng dẫn về “các phần mềm mạng”, ví dụ/chỉ rõ tên các phần mềm này: Firefox, Thunderbird, Unikey, Evince, Okular, ClamAV...</text:span></text:p></text:list-item></text:list></office:annotation>Phần mềm mạng: trình duyệt web, trình duyệt thư trên máy trạm; Phần mềm tiếng việt: gõ bàn phím, từ điển; Phần mềm đọc file pdf; Phần mềm nén file; Phần mềm diệt vi rút, gián điệp và các phần mềm khác<office:annotation-end office:name="__Fieldmark__672_702753044"/>.</text:p>
      <text:p text:style-name="P18">c) Chú trọng việc đào tạo và hình thành nguồn nhân lực cho ứng dụng và phát triển PMNM:</text:p>
      <text:p text:style-name="P16"><text:span text:style-name="T34">- Tổ chức hội thảo, hội nghị, tập huấn, đào tạo, nâng cao nhận thức về PMNM cho các lãnh đạo, thủ trưởng đơn vị, cán bộ công chức, viên chức nhằm tuyên truyền về lợi ích của việc sử dụng PMNM, khía cạnh pháp lý, kinh tế của </text:span><text:soft-page-break/><text:span text:style-name="T34">PMNM, vai trò của PMNM trong việc đảm bảo an toàn thông tin trong hoạt động hành chính nhà nước.</text:span></text:p>
      <text:p text:style-name="P16"><text:span text:style-name="T12">- Hàng năm, tổ chức các khóa đào tạo ngắn hạn để các </text:span><text:span text:style-name="T34">lãnh đạo, thủ trưởng đơn vị, cán bộ công chức, viên chức</text:span><text:span text:style-name="T12"> có thể sử dụng các PMNM thông dụng trên máy trạm phục vụ công việc, trước hết tập trung vào các nội dung nhằm tăng cường kỹ năng sử dụng </text:span><text:span text:style-name="T12"><office:annotation office:name="__Fieldmark__709_702753044"><dc:creator>Tác giả lạ</dc:creator><dc:date>2013-06-16T13:56:01.12</dc:date><text:list text:continue-numbering="true" text:style-name=""><text:list-item><text:p text:style-name="P39"><text:span text:style-name="T62">Nên chăng chỉ rõ đây là OpenOffice.org?</text:span></text:p></text:list-item><text:list-item><text:p text:style-name="P39"><text:span text:style-name="T62"/></text:p></text:list-item><text:list-item><text:p text:style-name="P39"><text:span text:style-name="T62">Bộ TTTT có khuyến nghị sử dụng OpenOffice.org hay LibreOffice hay không?</text:span></text:p></text:list-item></text:list></office:annotation></text:span><text:span text:style-name="T12">phần mềm văn phòng nguồn mở</text:span><office:annotation-end office:name="__Fieldmark__709_702753044"/><text:span text:style-name="T12">, hệ điều hành máy trạm nguồn mở và các ứng dụng đi kèm; </text:span></text:p>
      <text:p text:style-name="P16"><text:span text:style-name="T12">- Cử cán bộ kỹ thuật, đặc biệt là cán bộ của các đơn vị chuyên trách CNTT tham gia các khóa tập huấn, đào tạo </text:span><text:span text:style-name="T34">về các nội dung như: Quản trị hệ thống CNTT sử dụng PMNM; PMNM trong việc đảm bảo an toàn thông tin; Lập trình công cụ nguồn mở; Cài đặt và sử dụng các PMNM thông dụng trên máy chủ, máy trạm, các ứng dụng phục vụ quản lý nhà nước và các ứng dụng chuyên ngành; Duy trì, vận hành các hệ thống PMNM; Hỗ trợ kỹ thuật cho người sử dụng về PMNM; Các nội dung khác về PMNM.</text:span></text:p>
      <text:p text:style-name="P24">d) Bảo đảm kinh phí cho ứng dụng, phát triển và đào tạo nhân lực PMNM tại địa phương:</text:p>
      <text:p text:style-name="P24">- Hàng năm, Ủy ban nhân dân các tỉnh, thành phố trực thuộc Trung ương chỉ đạo các cơ quan chức năng trên địa bàn tỉnh bố trí đúng, đủ, kịp thời kinh phí để thực hiện kế hoạch ứng dụng, phát triển và đào tạo nhân lực PMNM tại địa phương.</text:p>
      <text:p text:style-name="P16"><text:span text:style-name="T35">- Kinh phí cho nội dung ứng dụng, phát triển và đào tạo nhân lực PMNM tại địa phương được phép sử dụng từ</text:span><text:span text:style-name="T34"> các nguồn sau:</text:span></text:p>
      <text:p text:style-name="P23">+ Nguồn kinh phí chi sự nghiệp không tự chủ của cơ quan, đơn vị;</text:p>
      <text:p text:style-name="P23">+ Nguồn ngân sách Trung ương, địa phương để triển khai Chương trình quốc gia về ứng dụng CNTT trong các cơ quan nhà nước;</text:p>
      <text:p text:style-name="P23">+ Nguồn ngân sách Nhà nước chi cho sự nghiệp khoa học và công nghệ, thông qua việc áp dụng cơ chế chuyển giao công nghệ cho các dự án chuyển đổi sang sử dụng PMNM và áp dụng cơ chế chi nghiên cứu phát triển khoa học công nghệ cho các dự án phát triển mới hoặc chỉnh sửa, bổ sung chức năng cho PMNM;</text:p>
      <text:p text:style-name="P23">+ Nguồn kinh phí từ các Chương trình mục tiêu quốc gia hỗ trợ cho địa phương;</text:p>
      <text:p text:style-name="P16"><text:span text:style-name="T34">+ </text:span><text:span text:style-name="T32">N</text:span><text:span text:style-name="T37">guồn vốn tín dụng, vốn ODA, vốn tài trợ từ các tổ chức, đơn vị trong và ngoài nước hỗ trợ cho địa phương;</text:span></text:p>
      <text:p text:style-name="P23"><text:soft-page-break/>+ Nguồn ngân sách Trung ương hỗ trợ cho địa phương phát triển công nghiệp CNTT;</text:p>
      <text:p text:style-name="P23">+ Các nguồn kinh phí hợp pháp khác.</text:p>
      <text:p text:style-name="P16"><text:span text:style-name="T34">đ) </text:span><text:span text:style-name="T35">Bảo đảm kinh phí cho ứng dụng, phát triển và đào tạo nhân lực PMNM tại các Bộ, cơ quan ngang Bộ, cơ quan thuộc Chính phủ:</text:span></text:p>
      <text:p text:style-name="P16"><text:span text:style-name="T35">- Hàng năm, các Bộ, cơ quan ngang Bộ, cơ quan thuộc Chính phủ lập kế hoạch, dự toán kinh phí cho ứng dụng, phát triển và đào tạo nhân lực PMNM tại Bộ, ngành mình từ n</text:span><text:span text:style-name="T34">guồn kinh phí chi sự nghiệp không tự chủ của cơ quan, đơn vị, nguồn kinh phí sự nghiệp khoa học và công nghệ, </text:span><text:span text:style-name="T32">n</text:span><text:span text:style-name="T37">guồn vốn tín dụng, vốn ODA, vốn tài trợ và các nguồn kinh phí hợp pháp khác cho công tác ứng dụng PMNM tại Bộ, ngành mình;</text:span></text:p>
      <text:p text:style-name="P24">- Bộ Tài chính bố trí ngân sách hàng năm từ nguồn vốn ngân sách Trung ương để triển khai các kế hoạch ứng dụng và đào tạo nhân lực PMNM của các Bộ, cơ quan ngang Bộ, cơ quan thuộc Chính phủ;</text:p>
      <text:p text:style-name="P24">- Bộ Kế hoạch Đầu tư bố trí nguồn vốn đầu tư từ ngân sách Trung ương, vốn vay, vốn ODA để triển khai các kế hoạch, dự án đầu tư phát triển PMNM của Bộ Thông tin và Truyền thông và các Bộ, cơ quan ngang Bộ, cơ quan thuộc Chính phủ. </text:p>
      <text:p text:style-name="P18">e) Tăng cường thanh tra, kiểm tra việc tuân thủ bản quyền phần mềm, xây dựng và ban hành các quy định chế tài để đẩy mạnh ứng dụng PMNM: </text:p>
      <text:p text:style-name="P23">- Tăng cường công tác thanh tra, kiểm tra việc tuân thủ bản quyền phần mềm. Định kỳ hàng năm, thống kê và <office:annotation office:name="__Fieldmark__749_702753044"><dc:creator>Tác giả lạ</dc:creator><dc:date>2013-06-16T14:03:05.06</dc:date><text:list text:continue-numbering="true" text:style-name=""><text:list-item><text:p text:style-name="P39"><text:span text:style-name="T62">Cần chú ý cách viết khéo. “Công bố số lượng phần mềm hợp pháp mới cài đặt” đồng nghĩ với việc tính được ra số phần mềm không hợp pháp? (đang được cài đặt, chưa chuyển đổi kịp?)</text:span></text:p></text:list-item></text:list></office:annotation>công bố số lượng phần mềm hợp pháp mới cài đặt trong năm<office:annotation-end office:name="__Fieldmark__749_702753044"/> bao gồm phần mềm thương mại nguồn đóng có bản quyền và PMNM đối với các loại phần mềm thường xuyên được sử dụng trong cơ quan, đơn vị trực thuộc như hệ điều hành, phần mềm văn phòng, ...</text:p>
      <text:p text:style-name="P16"><text:span text:style-name="T12">- Ban hành quy định bắt buộc kèm theo chế tài về việc sử dụng một số PMNM và định dạng tài liệu mở trong quy trình công việc của cơ quan</text:span><text:span text:style-name="T34">, đơn vị trực thuộc.</text:span><text:span text:style-name="T12"> Đưa việc sử dụng PMNM vào chỉ tiêu xếp hạng mức độ ứng dụng CNTT, kết quả đánh giá Trang/Cổng thông tin điện tử, chỉ tiêu xếp hạng mức độ sẵn sàng CNTT hàng năm của cơ quan, đơn vị </text:span><text:span text:style-name="T34">trực thuộc</text:span><text:span text:style-name="T12">, trên cơ sở đó để bình xét thi đua, khen thưởng.</text:span></text:p>
      <text:p text:style-name="P23">g) Thủ trưởng cơ quan nhà nước các cấp có trách nhiệm:</text:p>
      <text:p text:style-name="P23">- Nghiêm túc, gương mẫu ứng dụng PMNM trong công việc;</text:p>
      <text:p text:style-name="P23">- Chủ trì xây dựng Quy chế, chế tài, quy định về sử dụng PMNM trong cơ quan, đơn vị mình;</text:p>
      <text:p text:style-name="P23"><text:soft-page-break/>- Quyết liệt chỉ đạo các cá nhân, đơn vị trong cơ quan sử dụng PMNM, tạo điều kiện ưu tiên nguồn lực cho ứng dụng và phát triển PMNM;</text:p>
      <text:p text:style-name="P23">- Chịu trách nhiệm với cơ quan quản lý cấp trên về tình hình triển khai Chỉ thị tại đơn vị được phụ trách.</text:p>
      <text:p text:style-name="P18">2. Các Tập đoàn kinh tế Nhà nước, Tổng công ty Nhà nước có trách nhiệm:</text:p>
      <text:p text:style-name="P16"><text:span text:style-name="T12">a) Chấp hành nghiêm các quy định, chính sách của cấp có thẩm quyền về </text:span><text:span text:style-name="T34">ứng dụng PMNM và phần mềm có bản quyền</text:span><text:span text:style-name="T12">;</text:span></text:p>
      <text:p text:style-name="P18">b) Xây dựng kế hoạch ứng dụng và phát triển PMNM phù hợp với đặc thù sản xuất kinh doanh, bảo đảm hiệu quả công việc, đồng thời tiết kiệm kinh phí chi cho mua sắm bản quyền phần mềm, cụ thể:</text:p>
      <text:p text:style-name="P23">- Triển khai cài đặt sử dụng PMNM hoặc phần mềm nguồn đóng có bản quyền trong các hệ thống máy chủ của hệ thống thông tin do mình quản lý. Các loại phần mềm trên máy chủ nên xem xét cài đặt, sử dụng sử dụng PMNM gồm: hệ điều hành mạng, hệ quản trị cơ sở dữ liệu, phần mềm dịch vụ mạng (DNS, web server, mail server, VPN, <office:annotation office:name="__Fieldmark__751_702753044"><dc:creator>Tác giả lạ</dc:creator><dc:date>2013-06-16T14:06:43</dc:date><text:list text:continue-numbering="true" text:style-name=""><text:list-item><text:p text:style-name="P39"><text:span text:style-name="T62">Đề nghị xem xét bỏ từ “gateway” hoặc ghi rõ hơn “gateway gì”?</text:span></text:p></text:list-item></text:list></office:annotation>gateway<office:annotation-end office:name="__Fieldmark__751_702753044"/>, print server), phần mềm làm việc cộng tác (groupware), hệ quản trị thông tin (CMS), hệ thống an ninh/ bảo mật và các phần mềm khác.</text:p>
      <text:p text:style-name="P16"><text:span text:style-name="T34">- Triển khai cài đặt, tập huấn, hướng dẫn sử dụng và đưa vào sử dụng PMNM trên các máy trạm của của cơ quan, đơn vị, đảm bảo tất cả các máy trạm đang hoạt động trong cơ quan, đơn vị đều hoặc là cài đặt, sử dụng PMNM hoặc cài đặt, sử dụng phần mềm nguồn đóng có bản quyền. </text:span><text:span text:style-name="T35">Các loại phần mềm thông dụng trên máy trạm nên xem xét cài đặt, sử dụng PMNM gồm: Hệ điều hành; Phần mềm văn phòng; Phần mềm mạng: trình duyệt web, trình duyệt thư trên máy trạm; Phần mềm tiếng việt: gõ bàn phím, từ điển; Phần mềm đọc file </text:span><text:span text:style-name="T35"><office:annotation office:name="__Fieldmark__752_702753044"><dc:creator>Tác giả lạ</dc:creator><dc:date>2013-06-16T14:07:45.06</dc:date><text:list text:continue-numbering="true" text:style-name=""><text:list-item><text:p text:style-name="P39"><text:span text:style-name="T62">'pdf' → 'PDF' (viết hoa)</text:span></text:p></text:list-item></text:list></office:annotation></text:span><text:span text:style-name="T35">pdf</text:span><office:annotation-end office:name="__Fieldmark__752_702753044"/><text:span text:style-name="T35">; </text:span><text:span text:style-name="T35"><office:annotation office:name="__Fieldmark__753_702753044"><dc:creator>Tác giả lạ</dc:creator><dc:date>2013-06-16T14:08:10.20</dc:date><text:list text:continue-numbering="true" text:style-name=""><text:list-item><text:p text:style-name="P39"><text:span text:style-name="T62">Một ví dụ cụ thể là 7-zip. Đề nghị ghi rõ hơn.</text:span></text:p></text:list-item></text:list></office:annotation></text:span><text:span text:style-name="T35">Phần mềm nén file</text:span><office:annotation-end office:name="__Fieldmark__753_702753044"/><text:span text:style-name="T35"> và các phần mềm khác;</text:span></text:p>
      <text:p text:style-name="P24">- Xây dựng và triển khai sử dụng các ứng dụng phục vụ công tác quản lý, điều hành kinh doanh trên là PMNM hoặc phát triển, hoàn thiện từ PMNM.</text:p>
      <text:p text:style-name="P24">c) Đảm bảo đủ các điều kiện về thiết bị, hệ thống, nguồn nhân lực để triển khai ứng dụng và phát triển PMNM;</text:p>
      <text:p text:style-name="P18">d) Tăng cường công tác thanh tra, kiểm tra việc sử dụng phần mềm có bản quyền;</text:p>
      <text:p text:style-name="P16"><text:span text:style-name="T35">đ) Các Tập đoàn kinh tế Nhà nước:</text:span><text:span text:style-name="T12"> Bưu chính Viễn thông Việt Nam (VNPT), Viễn thông quân đội (VIETTEL) gương mẫu trong công tác nghiên cứu phát triển các ứng dụng phần mềm sử dụng PMNM, triển khai ứng dụng PMNM trong hoạt động của cơ </text:span><text:span text:style-name="T35">quan</text:span><text:span text:style-name="T12">, đơn vị để trở thành mô hình điểm cho các </text:span><text:soft-page-break/><text:span text:style-name="T35">Tập đoàn kinh tế Nhà nước</text:span><text:span text:style-name="T12">, Tổng công ty </text:span><text:span text:style-name="T35">Nhà nước</text:span><text:span text:style-name="T12"> khác trong việc ứng dụng PMNM. Đẩy mạnh triển khai nghiên cứu ứng dụng PMNM trong việc xây dựng các hệ thống thông tin cho các cơ quan nhà nước từ Trung ương đến địa phương.</text:span></text:p>
      <text:p text:style-name="P18">3. Bộ Thông tin và Truyền thông có trách nhiệm:</text:p>
      <text:p text:style-name="P16"><text:span text:style-name="T42">a) Chủ trì, phối hợp với các Bộ, ngành, địa phương và các đơn vị có liên quan đẩy mạnh công tác </text:span><text:span text:style-name="T45">tuyên truyền, quảng bá, nâng cao nhận thức của người đứng đầu, lãnh đạo, cán bộ công chức và người dân về lợi ích của PMNM. Đẩy mạnh công tác tuyên truyền về lợi ích kinh tế của PMNM, vai trò của PMNM trong việc đảm bảo an toàn thông tin trong hoạt động hành chính nhà nước.Vận động ứng dụng PMNM, đặc biệt là PMNM do Việt Nam xây dựng và phát triển trong hoạt động của các cơ quan, tổ chức, doanh nghiệp và người dân;</text:span></text:p>
      <text:p text:style-name="P26">b) Tăng cường hướng dẫn, kiểm tra, rà soát việc thực hiện các văn bản quy phạm pháp luật về PMNM. Nghiên cứu sửa đổi, bổ sung, ban hành hoặc kiến nghị ban hành mới các văn bản về PMNM;</text:p>
      <text:p text:style-name="P16"><text:span text:style-name="T47">c) Chủ trì xây dựng và thực hiện Dự án Hỗ trợ phát triển và triển khai ứng dụng PMNM </text:span><text:span text:style-name="T48">trong các cơ quan, tổ chức nhà nước, trong đó tập trung: Nghiên cứu x</text:span><text:span text:style-name="T49">ây dựng và thử nghiệm nền tảng Chính phủ điện tử nguồn mở tại một số địa phương và tiến tới nhân rộng mô hình thành công cho các cơ quan nhà nước từ Trung ương tới địa phương; </text:span><text:span text:style-name="T48">Hỗ trợ phát triển và triển khai ứng dụng một số sản phẩm, giải pháp PMNM trong các cơ quan, tổ chức nhà nước; </text:span><text:span text:style-name="T50">Xây dựng và duy trì hoạt động Trung tâm Hỗ trợ quốc gia về PMNM nhằm hỗ trợ các cơ quan nhà nước, cộng đồng và xã hội trong công tác ứng dụng và phát triển PMNM;</text:span><text:span text:style-name="T53"> Đánh giá, cập nhật Danh mục các PMNM đáp ứng yêu cầu sử dụng trong các cơ quan, tổ chức nhà nước để khuyến cáo sử dụng.</text:span></text:p>
      <text:p text:style-name="P34"><text:span text:style-name="T5">d) </text:span><text:span text:style-name="T6">Bổ sung</text:span><text:span text:style-name="T18"> nội dung, nhiệm vụ ứng dụng và phát triển PMNM vào các văn bản, chính sách, kế hoạch, chương trình, dự án ứng dụng CNTT trong hoạt động của cơ quan nhà nước;</text:span></text:p>
      <text:p text:style-name="P35">đ) Nghiên cứu, công bố các đánh giá, phân tích và khuyến nghị về vai trò của PMNM trong việc đảm bảo an toàn thông tin; </text:p>
      <text:p text:style-name="P28">e) Nghiên cứu xây dựng chuẩn, hệ thống chứng chỉ và đào tạo chuyên gia trình độ cao về PMNM;</text:p>
      <text:p text:style-name="P16"><text:span text:style-name="T46">g) </text:span><text:span text:style-name="T52"><office:annotation office:name="__Fieldmark__802_702753044"><dc:creator>Tác giả lạ</dc:creator><dc:date>2013-06-16T14:09:32.69</dc:date><text:list text:continue-numbering="true" text:style-name=""><text:list-item><text:p text:style-name="P39"><text:span text:style-name="T62">Lạy ông tôi ở bụi này (tôi đang dùng bao nhiêu % phần mềm lậu) chăng?</text:span></text:p></text:list-item></text:list></office:annotation></text:span><text:span text:style-name="T43">T</text:span><text:span text:style-name="T46">ổng hợp, công bố </text:span><text:span text:style-name="T52">số lượng phần mềm hợp pháp mới cài đặt trong năm bao gồm phần mềm thương mại nguồn đóng có bản quyền</text:span><office:annotation-end office:name="__Fieldmark__802_702753044"/><text:span text:style-name="T52"> và PMNM đối với các loại phần mềm thường xuyên được sử dụng trong cơ quan, đơn vị trực thuộc như hệ điều hành, phần mềm văn phòng, ...</text:span></text:p>
      <text:p text:style-name="P30"><text:soft-page-break/><text:s/>h) Hướng dẫn các Bộ, ngành, địa phương việc đưa nội dung ứng dụng và phát triển PMNM vào chỉ tiêu xếp hạng mức độ ứng dụng CNTT, kết quả đánh giá Trang/Cổng thông tin điện tử, chỉ tiêu xếp hạng mức độ sẵn sàng CNTT hàng năm của cơ quan, đơn vị, trên cơ sở đó để bình xét thi đua, khen thưởng.</text:p>
      <text:p text:style-name="P33">i) Hỗ trợ hoạt động của các tổ chức, cộng đồng nguồn mở Việt Nam;</text:p>
      <text:p text:style-name="P29">k) Tăng cường hợp tác quốc tế về PMNM: Tăng cường trao đổi, hợp tác với các quốc gia, tổ chức quốc tế nhằm chia sẻ kinh nghiệm, thúc đẩy ứng dụng và phát triển PMNM. Đẩy mạnh tổ chức hợp tác nghiên cứu phát triển và kinh doanh PMNM với các đối tác nước ngoài. Tăng cường thu hút các tổ chức, cá nhân nước ngoài, người Việt Nam định cư ở nước ngoài tham gia vào hoạt động đào tạo về PMNM ở Việt Nam;</text:p>
      <text:p text:style-name="P16"><text:span text:style-name="T46">k) </text:span><text:span text:style-name="T55">Hướng dẫn, đôn đốc các Bộ, cơ quan ngang Bộ, cơ quan thuộc Chính phủ, Ủy ban nhân dân tỉnh, thành phố trực thuộc Trung ương thực hiện Chỉ thị; Tổng hợp, báo cáo Thủ tướng Chính phủ về tình hình thực hiện Chỉ thị và đề xuất các giải pháp thúc đẩy triển khai các nội dung của Chỉ thị này.</text:span></text:p>
      <text:p text:style-name="P19">4. <office:annotation office:name="__Fieldmark__521_702753044"><dc:creator>Tác giả lạ</dc:creator><dc:date>2013-06-16T11:43:20.25</dc:date><text:list text:continue-numbering="true" text:style-name=""><text:list-item><text:p text:style-name="P39"><text:span text:style-name="T61">Riêng đối với Bộ Giáo Dục, việc đầu tiên cần làm là: Nâng cao nhận thức về PMNM. Đơn vị đầu tiên cần tác động là Cục <text:s/>Công Nghệ Thông Tin, MOET (http://www.moet.gov.vn/?page=8.2&amp;script=tochuc&amp;ma_bophan=36)</text:span></text:p></text:list-item></text:list></office:annotation>Bộ Giáo dục và Đào tạo có trách nhiệm<office:annotation-end office:name="__Fieldmark__521_702753044"/>:</text:p>
      <text:p text:style-name="P19">a) Tăng cường tập huấn, đào tạo, hướng dẫn sử dụng PMNM trong các cơ sở giáo dục.</text:p>
      <text:p text:style-name="P19">- Đưa nội dung đào tạo về PMNM thông dụng, đặc biệt là hệ điều hành nguồn mở và bộ phần mềm văn phòng nguồn mở vào nội dung đào tạo tin học tại các cấp học từ <office:annotation office:name="__Fieldmark__520_702753044"><dc:creator>Tác giả lạ</dc:creator><dc:date>2013-06-16T11:42:15.62</dc:date><text:list text:continue-numbering="true" text:style-name=""><text:list-item><text:p text:style-name="P39"><text:span text:style-name="T61">Và cả các đơn vị sau đại học, nghiên cứu.</text:span></text:p></text:list-item><text:list-item><text:p text:style-name="P39"><text:span text:style-name="T61">Việc sử dụng FOSS trong nghiên cứu ở mảng giáo dục, bao gồm ICT, là xu hướng có sẵn, cần phát huy.</text:span></text:p></text:list-item></text:list></office:annotation>phổ thông đến đại học<office:annotation-end office:name="__Fieldmark__520_702753044"/>;</text:p>
      <text:p text:style-name="P19">- Xây dựng chương trình, giáo trình, tài liệu đào tạo về PMNM cho các cấp học từ phổ thông đến <office:annotation office:name="__Fieldmark__522_702753044"><dc:creator>Tác giả lạ</dc:creator><dc:date>2013-06-16T11:46:20.87</dc:date><text:list text:continue-numbering="true" text:style-name=""><text:list-item><text:p text:style-name="P39"><text:span text:style-name="T61">Và sau đại học, nghiên cứu</text:span></text:p></text:list-item></text:list></office:annotation>đại học<office:annotation-end office:name="__Fieldmark__522_702753044"/>;</text:p>
      <text:p text:style-name="P16"><text:span text:style-name="T9">- T</text:span><text:span text:style-name="T10">ăng cường đội ngũ giáo viên giảng dạy về PMNM</text:span><text:span text:style-name="T5">, tổ chức các khóa tập huấn</text:span><text:span text:style-name="T8">, </text:span><text:span text:style-name="T5">đào tạo giảng viên giảng dạy về PMNM trong các cơ sở giáo dục;</text:span></text:p>
      <text:p text:style-name="P19">- Đào tạo chuyên sâu về kỹ thuật về PMNM tại các khoa CNTT, Điện tử - Viễn thông, ...</text:p>
      <text:p text:style-name="P19">- Bổ sung nội dung khai thác và sử dụng hệ điều hành máy trạm nguồn mở và phần mềm văn phòng nguồn mở vào các chương trình tập huấn, đào tạo, bồi dưỡng giáo viên và cán bộ quản lý giáo dục;</text:p>
      <text:p text:style-name="P19">- Tăng cường và hỗ trợ các đề tài nghiên cứu, các dự án phát triển các phần mềm công cụ, tiện ích, các ứng dụng phục vụ cho công tác giảng dạy và học tập trên nền mã nguồn mở.</text:p>
      <text:p text:style-name="P19">b) Đẩy mạnh ứng dụng PMNM trong các đơn vị trực thuộc và trong các cơ sở giáo dục.</text:p>
      <text:p text:style-name="P16"><text:soft-page-break/><text:span text:style-name="T5">- X</text:span><text:span text:style-name="T42">ây dựng lộ trình và kế hoạch triển khai</text:span><text:span text:style-name="T5"> cài đặt hệ điều hành máy trạm nguồn mở và phần mềm văn phòng nguồn mở trong các cơ quan, đơn vị trực thuộc, các cơ sở giáo dục;</text:span></text:p>
      <text:p text:style-name="P17"><text:span text:style-name="T10">- Giao nhiệm vụ cho các cơ sở giáo dục lập kế hoạch và triển khai ứng dụng PMNM, </text:span><text:span text:style-name="T11"><office:annotation office:name="__Fieldmark__803_702753044"><dc:creator>Tác giả lạ</dc:creator><dc:date>2013-06-16T14:13:13.56</dc:date><text:list text:continue-numbering="true" text:style-name=""><text:list-item><text:p text:style-name="P39"><text:span text:style-name="T62">Đề nghị có cơ chế giám sát, khen/phạt với chỉ tiêu 50% này.</text:span></text:p></text:list-item></text:list></office:annotation></text:span><text:span text:style-name="T10">phấn đấu đến 2015: tối thiểu </text:span><text:span text:style-name="T11">50% máy tính</text:span><office:annotation-end office:name="__Fieldmark__803_702753044"/><text:span text:style-name="T11"> được cài đặt </text:span><text:span text:style-name="T10">h</text:span><text:span text:style-name="T11">ệ điều hành máy trạm nguồn mở và phần mềm văn phòng nguồn mở, </text:span><text:span text:style-name="T51"><office:annotation office:name="__Fieldmark__523_702753044"><dc:creator>Tác giả lạ</dc:creator><dc:date>2013-06-16T11:46:59.56</dc:date><text:list text:continue-numbering="true" text:style-name=""><text:list-item><text:p text:style-name="P39"><text:span text:style-name="T62">Mý chủ: mục tiêu 80-90% dùng FOSS. Do đặt thù máy chủ: dễ áp dụng, triển khai, chuyển đổi từ MS Windows sang Linux (hơn là máy trạm)</text:span></text:p></text:list-item></text:list></office:annotation></text:span><text:span text:style-name="T11">tối thiểu </text:span><text:span text:style-name="T51">50% máy tính được cài đặt hệ điều hành nguồn mở và các ứng dụng nguồn mở trên máy chủ.</text:span><office:annotation-end office:name="__Fieldmark__523_702753044"/></text:p>
      <text:p text:style-name="P19">5. Bộ Khoa học và Công nghệ có trách nhiệm:</text:p>
      <text:p text:style-name="P24">a) Đẩy mạnh các hoạt động nghiên cứu phát triển về PMNM. Ưu tiên bố trí nguồn ngân sách nhà nước chi cho sự nghiệp khoa học và công nghệ cho các đề tài, kế hoạch, dự án nghiên cứu phát triển về PMNM của các bộ, ngành, địa phương. Ưu tiên phê duyệt các đề tài nghiên cứu, phát triển về PMNM. Ban hành cơ chế, chính sách khuyến khích nghiên cứu về PMNM; </text:p>
      <text:p text:style-name="P19">b) Tập trung đẩy nhanh triển khai <text:span text:style-name="T58">Dự án “Xây dựng Trung tâm nguồn lực quốc gia về PMNM”</text:span> đã được phê duyệt theo Quyết định 1605/QĐ-TTg ngày 27/8/2010 Phê duyệt Chương trình quốc gia về ứng dụng công nghệ thông tin trong hoạt động của cơ quan nhà nước giai đoạn 2011 – 2015;</text:p>
      <text:p text:style-name="P25">c) <office:annotation office:name="__Fieldmark__804_702753044"><dc:creator>Tác giả lạ</dc:creator><dc:date>2013-06-16T14:14:01.19</dc:date><text:list text:continue-numbering="true" text:style-name=""><text:list-item><text:p text:style-name="P39"><text:span text:style-name="T61">Không rõ hiểu như sau đúng không “Đã là ICT/IT thì hiển nhiên là “công nghệ cao”, do đó được ưu đãi theo Luật công nghệ cao (không riêng gì cho FOSS)”</text:span></text:p></text:list-item></text:list></office:annotation>Nghiên cứu vận dụng các ưu đãi theo quy định về Luật Công nghệ cao cho PMNM<office:annotation-end office:name="__Fieldmark__804_702753044"/>;</text:p>
      <text:p text:style-name="P19">6. Bộ Nội vụ có trách nhiệm:</text:p>
      <text:p text:style-name="P16"><text:span text:style-name="T5">a) Bổ sung nội dung về PMNM, đặc biệt là hệ điều hành máy trạm nguồn mở và bộ phần mềm văn phòng nguồn mở vào chương trình, giáo trình, </text:span><text:span text:style-name="T31">tài liệu</text:span><text:span text:style-name="T5"> tập huấn, đào tạo và môn thi tin học trong </text:span><text:span text:style-name="T5"><office:annotation office:name="__Fieldmark__805_702753044"><dc:creator>Tác giả lạ</dc:creator><dc:date>2013-06-16T14:15:11.67</dc:date><text:list text:continue-numbering="true" text:style-name=""><text:list-item><text:p text:style-name="P39"><text:span text:style-name="T61">Good. Thực tế thì khác: Không quá tin được vào kết quả thi.</text:span></text:p></text:list-item></text:list></office:annotation></text:span><text:span text:style-name="T5">hệ thông thi tuyển, thi nâng ngạch công chức, viên chức</text:span><office:annotation-end office:name="__Fieldmark__805_702753044"/><text:span text:style-name="T5">. Phấn đấu đến hết 2015, cơ bản hoàn thành nội dung này;</text:span></text:p>
      <text:p text:style-name="P17"><text:span text:style-name="T44">b) Tổ chức tập huấn, đào tạo về PMNM cho giảng viên giảng dạy môn tin học để đào tạo, tập huấn PMNM cho các cán bộ công chức trong các chương trình đào tạo trong </text:span><text:span text:style-name="T54">Học viện Chính trị - Hành chính quốc gia Hồ Chí Minh</text:span><text:span text:style-name="T44">, các trường, trung tâm đào tạo bồi dưỡng cán bộ, công chức, viên chức. Phấn đấu đến hết 2015, cơ bản hoàn thành nội dung này;</text:span></text:p>
      <text:p text:style-name="P17"><text:span text:style-name="T44">c) Xây dựng lộ trình và kế hoạch triển khai cài đặt sử dụng PMNM trong </text:span><text:span text:style-name="T54">Học viện Chính trị - Hành chính quốc gia Hồ Chí Minh</text:span><text:span text:style-name="T44">, các trường, trung tâm đào tạo bồi dưỡng cán bộ, công chức, viên chức.</text:span></text:p>
      <text:p text:style-name="P32">7. Bộ Văn hóa, Thể thao và Du lịch có trách nhiệm:</text:p>
      <text:p text:style-name="P31"><text:soft-page-break/>a) Tăng cường công tác tuyên truyền, nâng cao nhận thức của cộng đồng về quyền sở hữu trí tuệ về phần mềm. </text:p>
      <text:p text:style-name="P31">b) Chủ trì, phối hợp với Bộ Thông tin và Truyền thông thanh tra, kiểm tra về tình hình thực thi việc tuân thủ bản quyền các phần mềm; xử lý các trường hợp vi phạm bản quyền, đặc biệt là đối với các sản phẩm phần mềm thương mại nguồn đóng sản xuất trong nước.</text:p>
      <text:p text:style-name="P19">8. Bộ Lao động, Thương binh và Xã hội có trách nhiệm:</text:p>
      <text:p text:style-name="P16"><text:span text:style-name="T5">a) Chỉ đạo các cơ quan chức năng và các cơ sở dạy nghề x</text:span><text:span text:style-name="T42">ây dựng lộ trình và kế hoạch triển khai cài đặt sử dụng PMNM, </text:span><text:span text:style-name="T5">bổ sung nội dung về hệ điều hành máy trạm nguồn mở và bộ phần mềm văn phòng nguồn mở vào chương trình đào tạo tin học, CNTT của các cơ sở dạy nghề;</text:span></text:p>
      <text:p text:style-name="P27">b) Tổ chức tập huấn, đào tạo về PMNM cho giảng viên của các cơ sở dạy nghề;</text:p>
      <text:p text:style-name="P27">c) Đẩy mạnh triển khai ứng dụng PMNM trong cơ quan, đơn vị trực thuộc.</text:p>
      <text:p text:style-name="P16"><text:span text:style-name="T13">9. Bộ Tài chính </text:span><text:span text:style-name="T19">ưu tiên bố trí kinh phí đủ, kịp thời từ ngân sách nhà nước và các nguồn kinh phí khác để triển khai các kế hoạch ứng dụng và phát triển PMNM của các Bộ, ngành, địa phương. Ưu tiên hỗ trợ kinh phí cho các địa phương chưa tự chủ ngân sách.</text:span></text:p>
      <text:p text:style-name="P16"><text:span text:style-name="T13">10. Bộ Kế hoạch và Đầu tư</text:span><text:span text:style-name="T19"> ưu tiên bố trí kinh phí cho các dự án phát triển và ứng dụng CNTT sử dụng PMNM của các Bộ, ngành và địa phương, đảm bảo kinh phí cho các dự án PMNM, đặc biệt là các dự án </text:span><text:span text:style-name="T13">đầu tư phát triển sản phẩm và triển khai ứng dụng sản phẩm PMNM.</text:span></text:p>
      <text:p text:style-name="P22">11. Các hiệp hội, doanh nghiệp CNTT-TT:</text:p>
      <text:p text:style-name="P16"><text:span text:style-name="T19">a) Các hiệp hội CNTT tổ chức các hoạt động tuyên truyền, giới thiệu, trao đổi thông tin, kinh nghiệm nhằm đẩy mạnh việc </text:span><text:span text:style-name="T38">ứng dụng PMNM và phần mềm có bản quyền</text:span><text:span text:style-name="T19">; xây dựng các cộng đồng PMNM;</text:span></text:p>
      <text:p text:style-name="P20">b) Các tổ chức, doanh nghiệp cung cấp máy tính: Cài đặt hệ điều hành nguồn mở và bộ phần mềm văn phòng nguồn mở vào các máy tính khi cung cấp cho các cơ quan, tổ chức nhà nước;</text:p>
      <text:p text:style-name="P20">c) Các cơ sở, doanh nghiệp cung cấp dịch vụ đào tạo CNTT: Tích cực, chủ động xây dựng các chương trình, giáo trình và tổ chức các khoá tập huấn, đào tạo về PMNM;</text:p>
      <text:p text:style-name="P20">d) Các doanh nghiệp phần mềm, các doanh nghiệp cung cấp dịch vụ CNTT: Nghiên cứu, xây dựng các sản phẩm, giải pháp, dịch vụ PMNM, đồng thời bản địa hoá, hoàn thiện, bổ sung tính năng cho những sản phẩm PMNM phù <text:soft-page-break/>hợp nhu cầu của cơ quan nhà nước; Chú trọng việc cung cấp các dịch vụ về PMNM sau bán hàng.</text:p>
      <text:p text:style-name="P22">12. Tổ chức thực hiện:</text:p>
      <text:p text:style-name="P22">a) Các Bộ trưởng, Thủ trưởng cơ quan ngang Bộ, Thủ trưởng cơ quan thuộc Chính phủ, Chủ tịch Ủy ban nhân dân các tỉnh, thành phố trực thuộc Trung ương có trách nhiệm tổ chức, chỉ đạo thực hiện nghiêm túc Chỉ thị này;</text:p>
      <text:p text:style-name="P21">b) Bộ Thông tin và Truyền thông tổng hợp, theo dõi tình hình và kết quả triển khai Chỉ thị này của các Bộ, cơ quan, địa phương. Định kỳ hàng năm báo cáo Thủ tướng Chính phủ./.</text:p>
      <table:table table:name="Table2" table:style-name="Table2">
        <table:table-column table:style-name="Table2.A"/>
        <table:table-column table:style-name="Table2.B"/>
        <table:table-row table:style-name="Table2.1">
          <table:table-cell table:style-name="Table2.A1" office:value-type="string">
            <text:p text:style-name="P13"/>
            <text:p text:style-name="P9"><text:span text:style-name="T26">Nơi nhận:</text:span><text:span text:style-name="T28"><text:line-break/></text:span><text:span text:style-name="T27">- Ban Bí thư Trung ương Đảng;<text:line-break/>- Thủ tướng, các Phó Thủ tướng Chính phủ;<text:line-break/>- Các Bộ, cơ quan ngang Bộ, cơ quan thuộc CP;<text:line-break/>- VP BCĐ TW về phòng, chống tham nhũng;<text:line-break/>- HĐND, UBND các tỉnh, TP trực thuộc TW;<text:line-break/>- Văn phòng TW và các Ban của Đảng;<text:line-break/>- Văn phòng Tổng Bí thư;<text:line-break/>- Văn phòng Chủ tịch nước;<text:line-break/>- Hội đồng Dân tộc và các UB của Quốc hội;<text:line-break/>- Văn phòng Quốc hội;<text:line-break/>- Tòa án nhân dân tối cao;<text:line-break/>- Viện Kiểm sát nhân dân tối cao;<text:line-break/>- Ủy ban Giám sát tài chính QG;<text:line-break/>- Kiểm toán Nhà nước;</text:span></text:p>
            <text:p text:style-name="P10">- Ngân hàng Chính sách Xã hội;<text:line-break/>- Ngân hàng Phát triển Việt Nam;<text:line-break/>- Ủy ban TW Mặt trận Tổ quốc Việt Nam;<text:line-break/>- Cơ quan Trung ương của các đoàn thể;</text:p>
            <text:p text:style-name="P10">- Thành viên Ban Chỉ đạo quốc gia về CNTT;</text:p>
            <text:p text:style-name="P10">- Các Tập đoàn kinh tế, Tổng công ty nhà nước;<text:line-break/>- VPCP: BTCN, các PCN, các Trợ lý TTCP,</text:p>
            <text:p text:style-name="P10">Cổng TTĐT, các Vụ, Cục, đơn vị trực thuộc, Công báo;<text:line-break/>- Lưu: Văn thư, KGVX (5b).</text:p>
            <text:p text:style-name="P38"><text:span text:style-name="T60">- </text:span><text:span text:style-name="T60"><office:annotation office:name="__Fieldmark__806_702753044"><dc:creator>Tác giả lạ</dc:creator><dc:date>2013-06-16T14:16:13.60</dc:date><text:list text:continue-numbering="true" text:style-name=""><text:list-item><text:p text:style-name="P39"><text:span text:style-name="T61">Đề nghị đưa thêm VNCERT là đơn vị có liên quan tới bảo mật vào danh sách đơn vị “12. Tổ chức thực hiện” trong Chỉ tị này.</text:span></text:p></text:list-item></text:list></office:annotation></text:span><text:span text:style-name="T60">VNCERT</text:span><office:annotation-end office:name="__Fieldmark__806_702753044"/></text:p>
          </table:table-cell>
          <table:table-cell table:style-name="Table2.A1" office:value-type="string">
            <text:p text:style-name="P14"><text:span text:style-name="T20">THỦ TƯỚNG<text:line-break/><text:line-break/><text:line-break/><text:line-break/><text:line-break/><text:line-break/></text:span><text:span text:style-name="T21">Nguyễn Tấn Dũng</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 svg:font-family="Mangal"/>
    <style:font-face style:name="OpenSymbol" svg:font-family="OpenSymbol, 'Arial Unicode MS'"/>
    <style:font-face style:name="F" svg:font-family="" style:font-family-generic="roman"/>
    <style:font-face style:name="Times New Roman1" svg:font-family="'Times New Roman'" style:font-family-generic="roman"/>
    <style:font-face style:name="Segoe UI" svg:font-family="'Segoe UI'" style:font-family-generic="swiss"/>
    <style:font-face style:name="Lucida Sans Unicode1"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2"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1.27cm" fo:margin-right="0cm" fo:margin-top="0cm" fo:margin-bottom="0cm" style:contextual-spacing="false" fo:line-height="150%" fo:text-indent="0cm" style:auto-text-indent="false"/>
      <style:text-properties fo:font-size="13pt" style:font-name-asian="Calibri" style:font-size-asian="13pt" style:font-size-complex="11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_20__28_user_29_" style:display-name="Header left (user)" style:family="paragraph" style:parent-style-name="Standard">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Default_20_Paragraph_20_Font" style:display-name="Default Paragraph Font" style:family="text"/>
    <style:style style:name="Page_20_Number" style:display-name="Page Number" style:family="text" style:parent-style-name="Default_20_Paragraph_20_Font"/>
    <style:style style:name="_20_Char_20_Char" style:display-name=" Char Char" style:family="text" style:parent-style-name="Default_20_Paragraph_20_Font">
      <style:text-properties style:font-name="Tahoma" fo:font-size="8pt" style:font-size-asian="8pt" style:font-name-complex="Tahoma" style:font-size-complex="8pt"/>
    </style:style>
    <style:style style:name="Comment_20_Reference" style:display-name="Comment Reference" style:family="text" style:parent-style-name="Default_20_Paragraph_20_Font">
      <style:text-properties fo:font-size="8pt" style:font-size-asian="8pt"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87cm" fo:margin-bottom="3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1</text:page-number></text:p>
      </style:footer>
    </style:master-page>
    <style:master-page style:name="First_20_Page" style:display-name="First Page" style:page-layout-name="Mpm2" style:next-style-name="Standard">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Ủ TƯỚNG CHÍNH PHỦ</dc:title>
    <meta:initial-creator>CzarV</meta:initial-creator>
    <meta:creation-date>2011-03-28T09:39:00</meta:creation-date>
    <dc:date>2013-06-16T14:44:23.23</dc:date>
    <meta:print-date>2013-04-03T15:35:07.62</meta:print-date>
    <meta:editing-cycles>565</meta:editing-cycles>
    <meta:editing-duration>P1DT6H10M52S</meta:editing-duration>
    <meta:generator>LibreOffice/4.0.3.3$Windows_x86 LibreOffice_project/0eaa50a932c8f2199a615e1eb30f7ac74279539</meta:generator>
    <meta:document-statistic meta:table-count="2" meta:image-count="0" meta:object-count="0" meta:page-count="11" meta:paragraph-count="114" meta:word-count="5236" meta:character-count="23627" meta:non-whitespace-character-count="18540"/>
  </office:meta>
</office:document-meta>
</file>