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ulim" svg:font-family="Gulim, 굴림" style:font-family-generic="roman"/>
    <style:font-face style:name="Times New Roman1" svg:font-family="'Times New Roman'" style:font-family-generic="roman"/>
    <style:font-face style:name="Segoe UI" svg:font-family="'Segoe UI'" style:font-family-generic="swiss"/>
    <style:font-face style:name="Mangal1" svg:font-family="Mangal" style:font-pitch="variable"/>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7.658cm" fo:margin-left="-0.905cm" style:page-number="auto" table:align="left" style:writing-mode="lr-tb"/>
    </style:style>
    <style:style style:name="Table1.A" style:family="table-column">
      <style:table-column-properties style:column-width="8.146cm"/>
    </style:style>
    <style:style style:name="Table1.B" style:family="table-column">
      <style:table-column-properties style:column-width="9.513cm"/>
    </style:style>
    <style:style style:name="Table1.1" style:family="table-row">
      <style:table-row-properties style:min-row-height="1.251cm" fo:keep-together="always"/>
    </style:style>
    <style:style style:name="Table1.A1" style:family="table-cell">
      <style:table-cell-properties style:vertical-align="top" fo:padding-left="0.15cm" fo:padding-right="0.15cm" fo:padding-top="0cm" fo:padding-bottom="0cm" fo:border="none" style:writing-mode="lr-tb"/>
    </style:style>
    <style:style style:name="Table1.2" style:family="table-row">
      <style:table-row-properties style:min-row-height="1.069cm" fo:keep-together="always"/>
    </style:style>
    <style:style style:name="Table2" style:family="table">
      <style:table-properties style:width="15.882cm" fo:margin-left="-0.191cm" table:align="left" style:writing-mode="lr-tb"/>
    </style:style>
    <style:style style:name="Table2.A" style:family="table-column">
      <style:table-column-properties style:column-width="7.731cm"/>
    </style:style>
    <style:style style:name="Table2.B" style:family="table-column">
      <style:table-column-properties style:column-width="8.151cm"/>
    </style:style>
    <style:style style:name="Table2.1" style:family="table-row">
      <style:table-row-properties style:min-row-height="4.881cm"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position="0% 100%" fo:font-size="12pt" fo:letter-spacing="normal" fo:language="en" fo:country="AU" fo:font-weight="bold" style:font-size-asian="12pt" style:font-weight-asian="bold" style:font-size-complex="12pt"/>
    </style:style>
    <style:style style:name="P4" style:family="paragraph" style:parent-style-name="Standard">
      <style:paragraph-properties fo:text-align="center" style:justify-single-word="false"/>
      <style:text-properties style:text-position="0% 100%" fo:font-size="13pt" fo:letter-spacing="normal" fo:language="en" fo:country="AU" fo:font-weight="bold" style:font-size-asian="13pt" style:font-weight-asian="bold" style:font-size-complex="10pt"/>
    </style:style>
    <style:style style:name="P5" style:family="paragraph" style:parent-style-name="Standard">
      <style:paragraph-properties fo:text-align="center" style:justify-single-word="false"/>
      <style:text-properties style:text-position="0% 100%" fo:font-size="13pt" fo:letter-spacing="normal" fo:language="en" fo:country="AU" fo:font-weight="bold" style:font-size-asian="13pt" style:language-asian="en" style:country-asian="US" style:font-weight-asian="bold" style:font-size-complex="10pt"/>
    </style:style>
    <style:style style:name="P6" style:family="paragraph" style:parent-style-name="Standard">
      <style:paragraph-properties fo:text-align="center" style:justify-single-word="false"/>
      <style:text-properties style:text-position="0% 100%" fo:font-size="13pt" fo:letter-spacing="normal" fo:language="en" fo:country="AU" fo:font-style="italic" style:font-size-asian="13pt" style:font-style-asian="italic" style:font-size-complex="13pt"/>
    </style:style>
    <style:style style:name="P7" style:family="paragraph" style:parent-style-name="Standard">
      <style:text-properties style:text-position="0% 100%" fo:font-size="11pt" fo:letter-spacing="normal" style:font-size-asian="11pt" style:font-size-complex="10pt"/>
    </style:style>
    <style:style style:name="P8" style:family="paragraph" style:parent-style-name="Standard">
      <style:text-properties style:text-position="0% 100%" fo:font-size="11pt" fo:letter-spacing="normal" fo:language="en" fo:country="AU" style:font-size-asian="11pt" style:font-size-complex="10pt"/>
    </style:style>
    <style:style style:name="P9" style:family="paragraph" style:parent-style-name="Standard">
      <style:paragraph-properties fo:text-align="center" style:justify-single-word="false"/>
      <style:text-properties fo:color="#2300dc" style:text-position="0% 100%" fo:font-size="14pt" fo:letter-spacing="normal" fo:language="en" fo:country="US" fo:font-weight="bold" style:font-size-asian="14pt" style:font-weight-asian="bold"/>
    </style:style>
    <style:style style:name="P10" style:family="paragraph" style:parent-style-name="Standard">
      <style:paragraph-properties fo:text-align="center" style:justify-single-word="false" fo:keep-with-next="always"/>
    </style:style>
    <style:style style:name="P11" style:family="paragraph" style:parent-style-name="Standard">
      <style:paragraph-properties fo:margin-top="0.423cm" fo:margin-bottom="0cm" style:contextual-spacing="false" fo:text-align="center" style:justify-single-word="false"/>
      <style:text-properties style:text-position="0% 100%" fo:font-size="5pt" fo:letter-spacing="normal" fo:language="en" fo:country="US" fo:font-weight="bold" style:font-size-asian="5pt" style:language-asian="en" style:country-asian="US" style:font-weight-asian="bold" style:font-size-complex="13pt"/>
    </style:style>
    <style:style style:name="P12" style:family="paragraph" style:parent-style-name="Standard">
      <style:paragraph-properties fo:margin-top="0.423cm" fo:margin-bottom="0cm" style:contextual-spacing="false" fo:text-align="justify" style:justify-single-word="false"/>
    </style:style>
    <style:style style:name="P13"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style:text-position="0% 100%" fo:font-size="14pt" fo:letter-spacing="normal" style:font-size-asian="14pt"/>
    </style:style>
    <style:style style:name="P14"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style:text-position="0% 100%" fo:font-size="14pt" fo:letter-spacing="normal" fo:language="en" fo:country="US" style:font-size-asian="14pt"/>
    </style:style>
    <style:style style:name="P15" style:family="paragraph" style:parent-style-name="Standard">
      <style:paragraph-properties fo:margin-left="0cm" fo:margin-right="0cm" fo:margin-top="0.423cm" fo:margin-bottom="0cm" style:contextual-spacing="false" fo:text-align="center" style:justify-single-word="false" fo:text-indent="1.27cm" style:auto-text-indent="false"/>
      <style:text-properties style:text-position="0% 100%" fo:font-size="14pt" fo:letter-spacing="normal" fo:language="en" fo:country="US" fo:font-weight="bold" style:font-size-asian="14pt" style:font-weight-asian="bold"/>
    </style:style>
    <style:style style:name="P16"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style:text-position="0% 100%" fo:font-size="14pt" fo:letter-spacing="normal" fo:language="en" fo:country="US" fo:font-weight="bold" style:font-size-asian="14pt" style:font-weight-asian="bold"/>
    </style:style>
    <style:style style:name="P17"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style:text-position="0% 100%" fo:font-size="14pt" fo:letter-spacing="normal" fo:font-weight="bold" style:font-size-asian="14pt" style:font-weight-asian="bold"/>
    </style:style>
    <style:style style:name="P18" style:family="paragraph" style:parent-style-name="Standard">
      <style:paragraph-properties fo:margin-left="0cm" fo:margin-right="0cm" fo:margin-top="0.212cm" fo:margin-bottom="0cm" style:contextual-spacing="false" fo:text-align="justify" style:justify-single-word="false" fo:text-indent="1.27cm" style:auto-text-indent="false"/>
    </style:style>
    <style:style style:name="P19"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style:text-position="0% 100%" fo:font-size="14pt" fo:letter-spacing="normal" fo:language="en" fo:country="US" fo:font-weight="bold" style:font-size-asian="14pt" style:font-weight-asian="bold"/>
    </style:style>
    <style:style style:name="P20"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style:text-position="0% 100%" fo:font-size="14pt" fo:letter-spacing="normal" fo:language="en" fo:country="US" style:font-size-asian="14pt"/>
    </style:style>
    <style:style style:name="P21" style:family="paragraph" style:parent-style-name="Standard">
      <style:paragraph-properties fo:margin-left="0cm" fo:margin-right="0cm" fo:margin-top="0.212cm" fo:margin-bottom="0cm" style:contextual-spacing="false" fo:text-indent="1.27cm" style:auto-text-indent="false"/>
      <style:text-properties style:text-position="0% 100%" fo:font-size="14pt" fo:letter-spacing="normal" fo:font-weight="bold" style:font-size-asian="14pt" style:font-weight-asian="bold" style:font-weight-complex="bold"/>
    </style:style>
    <style:style style:name="P22"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style:text-position="0% 100%" fo:font-size="14pt" fo:letter-spacing="normal" fo:font-weight="bold" style:font-size-asian="14pt" style:font-weight-asian="bold"/>
    </style:style>
    <style:style style:name="P23" style:family="paragraph" style:parent-style-name="Standard">
      <style:paragraph-properties fo:margin-left="0cm" fo:margin-right="0cm" fo:margin-top="0.254cm" fo:margin-bottom="0cm" style:contextual-spacing="false" fo:text-align="justify" style:justify-single-word="false" fo:text-indent="1.27cm" style:auto-text-indent="false"/>
    </style:style>
    <style:style style:name="P24" style:family="paragraph" style:parent-style-name="Standard">
      <style:paragraph-properties fo:margin-top="0.212cm" fo:margin-bottom="0cm" style:contextual-spacing="false" fo:text-align="center" style:justify-single-word="false"/>
      <style:text-properties style:text-position="0% 100%" fo:font-size="14pt" fo:letter-spacing="normal" fo:language="en" fo:country="US" style:font-size-asian="14pt"/>
    </style:style>
    <style:style style:name="P25" style:family="paragraph" style:parent-style-name="Standard">
      <style:paragraph-properties fo:margin-left="0cm" fo:margin-right="0cm" fo:margin-top="0.199cm" fo:margin-bottom="0.101cm" style:contextual-spacing="false" fo:line-height="105%" fo:text-align="justify" style:justify-single-word="false" fo:text-indent="1cm" style:auto-text-indent="false"/>
    </style:style>
    <style:style style:name="P26" style:family="paragraph" style:parent-style-name="Standard">
      <style:paragraph-properties fo:margin-left="0cm" fo:margin-right="0cm" fo:margin-top="0.199cm" fo:margin-bottom="0.101cm" style:contextual-spacing="false" fo:line-height="110%" fo:text-align="justify" style:justify-single-word="false" fo:text-indent="1cm" style:auto-text-indent="false"/>
    </style:style>
    <style:style style:name="P27" style:family="paragraph" style:parent-style-name="Standard">
      <style:paragraph-properties fo:margin-left="0cm" fo:margin-right="-0.002cm" fo:text-align="center" style:justify-single-word="false" fo:text-indent="0cm" style:auto-text-indent="false"/>
      <style:text-properties style:text-position="0% 100%" fo:font-size="13pt" fo:letter-spacing="normal" fo:language="en" fo:country="AU" fo:font-weight="bold" style:font-size-asian="13pt" style:font-weight-asian="bold" style:font-size-complex="13pt"/>
    </style:style>
    <style:style style:name="P28" style:family="paragraph" style:parent-style-name="Standard">
      <style:paragraph-properties fo:margin-left="0cm" fo:margin-right="-0.002cm" fo:text-align="center" style:justify-single-word="false" fo:text-indent="0cm" style:auto-text-indent="false"/>
      <style:text-properties style:text-position="0% 100%" fo:font-size="14pt" fo:letter-spacing="normal" fo:language="en" fo:country="AU" fo:font-style="italic" style:font-size-asian="14pt" style:font-style-asian="italic" style:font-size-complex="10pt"/>
    </style:style>
    <style:style style:name="P29" style:family="paragraph" style:parent-style-name="Standard">
      <style:paragraph-properties fo:margin-left="0cm" fo:margin-right="-0.002cm" fo:text-align="center" style:justify-single-word="false" fo:text-indent="0cm" style:auto-text-indent="false"/>
      <style:text-properties style:text-position="0% 100%" fo:font-size="12pt" fo:letter-spacing="normal" fo:language="en" fo:country="AU" fo:font-style="italic" style:font-size-asian="12pt" style:font-style-asian="italic" style:font-size-complex="10pt"/>
    </style:style>
    <style:style style:name="P30" style:family="paragraph" style:parent-style-name="Standard">
      <style:paragraph-properties fo:margin-left="0cm" fo:margin-right="-0.002cm" fo:text-align="center" style:justify-single-word="false" fo:text-indent="0cm" style:auto-text-indent="false" fo:keep-with-next="always"/>
      <style:text-properties style:text-position="0% 100%" fo:font-size="14pt" fo:letter-spacing="normal" fo:language="en" fo:country="US" fo:font-weight="bold" style:font-size-asian="14pt" style:font-weight-asian="bold"/>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 style:family="paragraph">
      <style:paragraph-properties fo:text-align="center" style:writing-mode="lr-tb"/>
    </style:style>
    <style:style style:name="T1" style:family="text">
      <style:text-properties style:text-position="0% 100%" fo:font-size="12pt" fo:letter-spacing="normal" fo:font-style="italic" fo:font-weight="bold" style:font-size-asian="12pt" style:font-style-asian="italic" style:font-weight-asian="bold" style:font-size-complex="10pt"/>
    </style:style>
    <style:style style:name="T2" style:family="text">
      <style:text-properties style:text-position="0% 100%" fo:font-size="13pt" fo:letter-spacing="normal" fo:language="en" fo:country="GB" style:font-size-asian="13pt" style:font-size-complex="10pt"/>
    </style:style>
    <style:style style:name="T3" style:family="text">
      <style:text-properties style:text-position="0% 100%" fo:font-size="13pt" fo:letter-spacing="normal" fo:language="en" fo:country="GB" fo:font-weight="bold" style:font-size-asian="13pt" style:font-weight-asian="bold" style:font-size-complex="10pt"/>
    </style:style>
    <style:style style:name="T4" style:family="text">
      <style:text-properties style:text-position="0% 100%" fo:font-size="14pt" fo:letter-spacing="normal" style:font-size-asian="14pt"/>
    </style:style>
    <style:style style:name="T5" style:family="text">
      <style:text-properties style:text-position="0% 100%" fo:font-size="14pt" fo:letter-spacing="normal" style:font-size-asian="14pt" style:font-weight-complex="bold"/>
    </style:style>
    <style:style style:name="T6" style:family="text">
      <style:text-properties style:text-position="0% 100%" fo:font-size="14pt" fo:letter-spacing="normal" fo:language="en" fo:country="US" style:font-size-asian="14pt"/>
    </style:style>
    <style:style style:name="T7" style:family="text">
      <style:text-properties style:text-position="0% 100%" fo:font-size="14pt" fo:letter-spacing="normal" fo:language="en" fo:country="US" style:font-size-asian="14pt" style:font-weight-complex="bold"/>
    </style:style>
    <style:style style:name="T8" style:family="text">
      <style:text-properties style:text-position="0% 100%" fo:font-size="14pt" fo:letter-spacing="normal" fo:language="en" fo:country="US" fo:font-weight="bold" style:font-size-asian="14pt" style:font-weight-asian="bold"/>
    </style:style>
    <style:style style:name="T9" style:family="text">
      <style:text-properties style:text-position="0% 100%" fo:font-size="14pt" fo:letter-spacing="normal" fo:language="en" fo:country="US" fo:font-style="italic" style:font-size-asian="14pt" style:font-style-asian="italic"/>
    </style:style>
    <style:style style:name="T10" style:family="text">
      <style:text-properties style:text-position="0% 100%" fo:font-size="14pt" fo:letter-spacing="normal" fo:language="en" fo:country="US" fo:font-style="italic" style:font-size-asian="14pt" style:font-style-asian="italic" style:font-style-complex="italic"/>
    </style:style>
    <style:style style:name="T11" style:family="text">
      <style:text-properties style:text-position="0% 100%" fo:font-size="14pt" fo:letter-spacing="normal" fo:language="en" fo:country="US" fo:font-style="italic" officeooo:rsid="000d02a0" style:font-size-asian="14pt" style:font-style-asian="italic"/>
    </style:style>
    <style:style style:name="T12" style:family="text">
      <style:text-properties style:text-position="0% 100%" fo:font-size="14pt" fo:letter-spacing="normal" fo:language="en" fo:country="US" fo:font-style="italic" fo:background-color="transparent" style:font-size-asian="14pt" style:font-style-asian="italic" style:font-style-complex="italic"/>
    </style:style>
    <style:style style:name="T13" style:family="text">
      <style:text-properties style:text-position="0% 100%" fo:font-size="14pt" fo:letter-spacing="normal" fo:language="en" fo:country="US" fo:background-color="transparent" style:font-size-asian="14pt"/>
    </style:style>
    <style:style style:name="T14" style:family="text">
      <style:text-properties style:text-position="0% 100%" fo:font-size="14pt" fo:letter-spacing="normal" fo:language="en" fo:country="US" fo:font-weight="normal" style:font-size-asian="14pt" style:font-weight-asian="normal" style:font-weight-complex="normal"/>
    </style:style>
    <style:style style:name="T15" style:family="text">
      <style:text-properties style:text-position="0% 100%" fo:font-size="14pt" fo:letter-spacing="normal" fo:language="en" fo:country="US" fo:background-color="#ffff00" style:font-size-asian="14pt"/>
    </style:style>
    <style:style style:name="T16" style:family="text">
      <style:text-properties style:text-position="0% 100%" fo:font-size="14pt" fo:letter-spacing="normal" fo:font-weight="bold" style:font-size-asian="14pt" style:font-weight-asian="bold"/>
    </style:style>
    <style:style style:name="T17" style:family="text">
      <style:text-properties style:text-position="0% 100%" fo:font-size="11pt" fo:letter-spacing="normal" style:font-size-asian="11pt" style:font-size-complex="10pt"/>
    </style:style>
    <style:style style:name="T18" style:family="text">
      <style:text-properties style:text-position="0% 100%" fo:font-size="11pt" fo:letter-spacing="normal" fo:language="en" fo:country="US" style:font-size-asian="11pt" style:font-size-complex="10pt"/>
    </style:style>
    <style:style style:name="T19" style:family="text">
      <style:text-properties fo:color="#0000ff" fo:font-size="13pt" fo:font-weight="bold" style:font-size-asian="13pt" style:font-weight-asian="bold" style:font-size-complex="13pt"/>
    </style:style>
    <style:style style:name="T20" style:family="text">
      <style:text-properties fo:color="#0000ff" fo:font-size="13pt" fo:language="en" fo:country="US" fo:font-weight="bold" style:font-size-asian="13pt" style:font-weight-asian="bold" style:font-size-complex="13pt"/>
    </style:style>
    <style:style style:name="T21" style:family="text">
      <style:text-properties fo:color="#2300dc" style:text-position="0% 100%" fo:font-size="14pt" fo:letter-spacing="normal" fo:language="en" fo:country="US" style:font-size-asian="14pt"/>
    </style:style>
    <style:style style:name="T22" style:family="text">
      <style:text-properties fo:color="#2300dc" style:text-position="0% 100%" fo:font-size="14pt" fo:letter-spacing="normal" fo:language="en" fo:country="US" officeooo:rsid="000ca0fb" style:font-size-asian="14pt"/>
    </style:style>
    <style:style style:name="T23" style:family="text">
      <style:text-properties fo:color="#2300dc" style:text-position="0% 100%" fo:font-size="14pt" fo:letter-spacing="normal" fo:language="en" fo:country="US" fo:font-weight="bold" style:font-size-asian="14pt" style:font-weight-asian="bold"/>
    </style:style>
    <style:style style:name="T24" style:family="text">
      <style:text-properties fo:color="#2300dc" style:text-position="0% 100%" fo:font-size="14pt" fo:letter-spacing="normal" fo:language="en" fo:country="US" fo:font-style="italic" style:font-size-asian="14pt" style:font-style-asian="italic" style:font-style-complex="italic"/>
    </style:style>
    <style:style style:name="T25" style:family="text">
      <style:text-properties fo:color="#2300dc" style:text-position="0% 100%" fo:font-size="14pt" fo:letter-spacing="normal" fo:language="en" fo:country="US" fo:font-style="italic" fo:background-color="transparent" style:font-size-asian="14pt" style:font-style-asian="italic" style:font-style-complex="italic"/>
    </style:style>
    <style:style style:name="T26" style:family="text">
      <style:text-properties fo:color="#2300dc" style:text-position="0% 100%" fo:font-size="14pt" fo:letter-spacing="normal" fo:language="en" fo:country="US" fo:font-style="normal" style:font-size-asian="14pt" style:font-style-asian="normal" style:font-style-complex="normal"/>
    </style:style>
    <style:style style:name="T27" style:family="text">
      <style:text-properties fo:color="#2300dc" style:text-position="0% 100%" fo:font-size="14pt" fo:letter-spacing="normal" fo:language="en" fo:country="US" fo:font-style="normal"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28" style:family="text">
      <style:text-properties fo:color="#2300dc" style:text-position="0% 100%" fo:font-size="14pt" fo:letter-spacing="normal" fo:language="en" fo:country="US" fo:font-style="normal" style:text-underline-style="none" fo:font-weight="bold" style:letter-kerning="true" fo:background-color="transparent" style:font-name-asian="Times New Roma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29" style:family="text">
      <style:text-properties fo:color="#2300dc" style:text-position="0% 100%" fo:font-size="14pt" fo:letter-spacing="normal" fo:language="en" fo:country="US" fo:font-style="normal" style:text-underline-style="none" fo:font-weight="bold" fo:background-color="transparent" style:font-size-asian="14pt" style:font-style-asian="normal" style:font-weight-asian="bold" style:font-size-complex="14pt" style:font-style-complex="italic" style:font-weight-complex="normal"/>
    </style:style>
    <style:style style:name="T30" style:family="text">
      <style:text-properties fo:color="#2300dc" style:text-position="0% 100%" fo:font-size="14pt" fo:letter-spacing="normal" fo:language="en" fo:country="US" fo:font-weight="normal" style:font-size-asian="14pt" style:font-weight-asian="normal" style:font-weight-complex="normal"/>
    </style:style>
    <style:style style:name="T31" style:family="text">
      <style:text-properties fo:color="#2300dc" style:text-position="0% 100%" fo:font-size="14pt" fo:letter-spacing="normal" fo:language="en" fo:country="US" fo:background-color="#ffff00" style:font-size-asian="14pt"/>
    </style:style>
    <style:style style:name="T32" style:family="text">
      <style:text-properties fo:color="#2300dc" style:text-position="0% 100%" fo:font-size="14pt" fo:letter-spacing="normal" fo:language="en" fo:country="US" officeooo:rsid="000ca0fb" fo:background-color="#ffff00" style:font-size-asian="14pt"/>
    </style:style>
    <style:style style:name="T33" style:family="text">
      <style:text-properties fo:color="#2300dc" style:text-position="0% 100%" fo:font-size="14pt" fo:letter-spacing="normal" fo:language="nl" fo:country="NL" fo:font-style="normal" style:text-underline-style="none" fo:font-weight="normal" fo:background-color="transparent" style:font-size-asian="14pt" style:font-style-asian="normal" style:font-weight-asian="normal" style:font-size-complex="14pt" style:font-style-complex="italic" style:font-weight-complex="normal"/>
    </style:style>
    <style:style style:name="T34" style:family="text">
      <style:text-properties fo:color="#2300dc" style:text-position="0% 100%" fo:font-size="14pt" fo:letter-spacing="normal" fo:language="nl" fo:country="NL" fo:font-style="normal"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35" style:family="text">
      <style:text-properties fo:color="#2300dc" style:text-position="0% 100%" fo:font-size="14pt" fo:letter-spacing="normal" fo:language="vi" fo:country="VN" fo:font-style="normal" style:text-underline-style="none" fo:font-weight="bold" style:letter-kerning="true" fo:background-color="transparent" style:font-name-asian="Times New Roma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36" style:family="text">
      <style:text-properties fo:color="#2300dc" style:text-position="0% 100%" fo:font-size="14pt" fo:letter-spacing="normal" fo:language="vi" fo:country="VN" fo:font-style="normal" style:text-underline-style="none" fo:font-weight="bold" style:letter-kerning="true" fo:background-color="transparent" style:font-name-asian="Times New Roman" style:font-size-asian="14pt" style:language-asian="zh" style:country-asian="CN" style:font-style-asian="normal" style:font-weight-asian="bold" style:font-name-complex="Times New Roman" style:font-size-complex="14pt" style:language-complex="ar" style:country-complex="SA" style:font-style-complex="italic" style:font-weight-complex="normal"/>
    </style:style>
    <style:style style:name="T37" style:family="text">
      <style:text-properties fo:color="#2300dc" style:text-position="0% 100%" fo:font-size="14pt" fo:letter-spacing="normal" fo:language="vi" fo:country="VN" fo:font-style="normal"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38" style:family="text">
      <style:text-properties fo:color="#2300dc" style:text-position="0% 100%" fo:font-size="14pt" fo:letter-spacing="normal" fo:font-weight="bold" fo:background-color="transparent" style:font-size-asian="14pt" style:font-weight-asian="bold"/>
    </style:style>
    <style:style style:name="T39" style:family="text">
      <style:text-properties fo:color="#2300dc" style:text-position="0% 1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40" style:family="text">
      <style:text-properties fo:color="#2300dc" style:text-position="0% 100%" style:font-name="Times New Roman1" fo:font-size="14pt" fo:letter-spacing="normal" fo:language="nl" fo:country="NL"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41" style:family="text">
      <style:text-properties fo:color="#000000" style:text-position="0% 1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42" style:family="text">
      <style:text-properties fo:color="#000000" style:text-position="0% 100%" style:font-name="Times New Roman1" fo:font-size="14pt" fo:letter-spacing="normal" fo:language="nl" fo:country="NL" fo:font-style="normal" style:text-underline-style="none" fo:font-weight="normal" fo:background-color="transparent" style:font-size-asian="14pt" style:font-style-asian="normal" style:font-weight-asian="normal" style:font-name-complex="Times New Roman1" style:font-size-complex="14pt" style:font-style-complex="italic" style:font-weight-complex="normal"/>
    </style:style>
    <style:style style:name="T43" style:family="text">
      <style:text-properties officeooo:rsid="0007b9b3"/>
    </style:style>
    <style:style style:name="T44" style:family="text">
      <style:text-properties style:language-asian="ja" style:country-asian="JP"/>
    </style:style>
    <style:style style:name="T45" style:family="text">
      <style:text-properties fo:background-color="#ffff00"/>
    </style:style>
    <style:style style:name="T46" style:family="text">
      <style:text-properties officeooo:rsid="0011acd5" fo:background-color="#ffff00" style:language-asian="ja" style:country-asian="JP"/>
    </style:style>
    <style:style style:name="T47" style:family="text">
      <style:text-properties officeooo:rsid="000b5fec" fo:background-color="#ffff00"/>
    </style:style>
    <style:style style:name="T4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ff">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line text:anchor-type="char" draw:z-index="0" draw:style-name="gr1" draw:text-style-name="P33" svg:x1="2.766cm" svg:y1="0.804cm" svg:x2="5.504cm" svg:y2="0.804cm"><text:p/></draw:line>BỘ THÔNG TIN VÀ TRUYỀN THÔNG</text:p>
          </table:table-cell>
          <table:table-cell table:style-name="Table1.A1" office:value-type="string">
            <text:p text:style-name="P3">CỘNG HÒA XÃ HỘI CHỦ NGHĨA VIỆT NAM</text:p>
            <text:p text:style-name="P4">Độc lập - Tự do - Hạnh phúc</text:p>
            <text:p text:style-name="P5"><draw:line text:anchor-type="char" draw:z-index="1" draw:style-name="gr1" draw:text-style-name="P33" svg:x1="1.886cm" svg:y1="0.175cm" svg:x2="7.4cm" svg:y2="0.175cm"><text:p/></draw:line></text:p>
          </table:table-cell>
        </table:table-row>
        <table:table-row table:style-name="Table1.2">
          <table:table-cell table:style-name="Table1.A1" office:value-type="string">
            <text:p text:style-name="P10"><text:span text:style-name="T2">Số: </text:span><text:span text:style-name="T3"><text:s text:c="7"/></text:span><text:span text:style-name="T2">/TTr-BTTTT</text:span></text:p>
          </table:table-cell>
          <table:table-cell table:style-name="Table1.A1" office:value-type="string">
            <text:p text:style-name="P6">Hà Nội, <text:s/>ngày <text:s text:c="4"/>tháng <text:s text:c="3"/>năm 2013</text:p>
          </table:table-cell>
        </table:table-row>
      </table:table>
      <text:p text:style-name="P11"><draw:frame draw:style-name="fr1" draw:name="Frame1" text:anchor-type="char" svg:x="-0.896cm" svg:y="0.536cm" svg:width="3.26cm" svg:height="0.993cm" draw:z-index="3"><draw:text-box><text:p text:style-name="P2"><text:span text:style-name="T19">DỰ THẢO</text:span><text:span text:style-name="T20"> 2</text:span></text:p></draw:text-box></draw:frame></text:p>
      <text:p text:style-name="P15">TỜ TRÌNH THỦ TƯỚNG CHÍNH PHỦ</text:p>
      <text:p text:style-name="P2"><text:span text:style-name="T8">Về việc ban hành Chỉ thị của Thủ tướng Chính phủ về việc </text:span><text:span text:style-name="T23">đẩy mạnh </text:span></text:p>
      <text:p text:style-name="P9">ứng dụng và phát triển phần mềm nguồn mở trong các cơ quan, </text:p>
      <text:p text:style-name="P9">doanh nghiệp nhà nước</text:p>
      <text:p text:style-name="P14"><draw:connector text:anchor-type="char" draw:z-index="2" draw:style-name="gr2" draw:text-style-name="P33" draw:type="line" svg:x1="5.122cm" svg:y1="0.305cm" svg:x2="10.354cm" svg:y2="0.321cm" svg:d="m5122 305 5232 16" svg:viewBox="0 0 5233 18"><text:p/></draw:connector></text:p>
      <text:p text:style-name="P24">Kính trình: Thủ tướng Chính phủ</text:p>
      <text:p text:style-name="P24"/>
      <text:p text:style-name="P18"><text:span text:style-name="T6">Bộ Thông tin và Truyền thông kính trình Thủ tướng Chính phủ về việc ban hành Chỉ thị của Thủ tướng Chính phủ về việc </text:span><text:span text:style-name="T21">đẩy mạnh ứng dụng và phát triển phần mềm nguồn mở trong các cơ quan, doanh nghiệp nhà nước</text:span><text:span text:style-name="T6"> như sau:</text:span></text:p>
      <text:p text:style-name="P16">I. SỰ CẦN THIẾT BAN HÀNH CHỈ THỊ</text:p>
      <text:p text:style-name="P19">1. Nhu cầu và xu hướng sử dụng PMNM</text:p>
      <text:p text:style-name="P20">Xuất phát từ khoảng đầu thập niên 1980, cho tới nay phần mềm nguồn mở đã trở nên phổ biến. <text:span text:style-name="T46">(Hầu hết)</text:span> <text:span text:style-name="T44"><office:annotation><dc:creator>Tác giả lạ</dc:creator><dc:date>2013-06-12T02:36:44</dc:date><text:list text:style-name=""><text:list-item><text:p text:style-name="P31"><text:span text:style-name="T48">Hầu hết PMNM là những...</text:span></text:p></text:list-item></text:list></office:annotation></text:span>Phần mềm nguồn mở (PMNM) là những phần mềm được cung cấp dưới cả dạng mã dịch và mã nguồn, không chỉ miễn phí về giá mua và còn <office:annotation office:name="__Fieldmark__1038_1353269049"><dc:creator>Tác giả lạ</dc:creator><dc:date>2013-06-12T02:37:38</dc:date><text:list text:continue-numbering="true" text:style-name=""><text:list-item><text:p>Thay “miễn phí về bản quyền” bằng “tự do về bản quyền”</text:p></text:list-item></text:list></office:annotation><text:span text:style-name="T45">miễn phí</text:span><office:annotation-end office:name="__Fieldmark__1038_1353269049"/> về bản quyền trên cơ sở giấy phép nguồn mở. Do có mã nguồn của phần mềm và có quy định về giấy phép PMNM, người sử dụng có quyền sửa đổi, cải tiến, phát triển và nâng cấp theo một số nguyên tắc chung đã được quy định mà không cần phải xin phép ai. Điều này trước đây họ không được làm với các phần mềm nguồn đóng (<office:annotation office:name="__Fieldmark__1047_1353269049"><dc:creator>Tác giả lạ</dc:creator><dc:date>2013-06-12T02:38:40</dc:date><text:list text:continue-numbering="true" text:style-name=""><text:list-item><text:p>(Thường là phần mềm thương mại)</text:p></text:list-item></text:list></office:annotation><text:span text:style-name="T45">phần mềm thương mại</text:span><office:annotation-end office:name="__Fieldmark__1047_1353269049"/>).</text:p>
      <text:p text:style-name="P20">PMNM có khá nhiều ưu thế nổi bật như (1) an toàn thông tin, (2) giảm thời gian phát triển phần mềm, cải thiện chất lượng và (3) giảm chi phí sở hữu phần mềm, giảm thiểu các vi phạm bản quyền. Hơn nữa, không giống phần mềm nguồn đóng, PMNM cung cấp mã nguồn, dựa vào đó, các tổ chức có thể tùy biến để có những tính năng đáp ứng được các nhu cầu đ<text:span text:style-name="T43">ặ</text:span>c biệt trong tổ chức của mình. Với những ưu điểm n<text:span text:style-name="T43">ổ</text:span>i trội trên đây, việc ứng dụng và phát triển PMNM sẽ là giải pháp quan trọng nhằm làm chủ công nghệ, đảm bảo an toàn bảo mật thông tin, tránh sự phụ thuộc vào các tập đoàn độc quyền, giảm chi phí mua sắm phần mềm, góp phần đảm bảo khả năng thực thi quyền sở hữu trí tuệ về phần mềm trong các cơ quan nhà nước. </text:p>
      <text:p text:style-name="P20">Việc ứng dụng và phát triển PMNM đã và đang trở thành một xu thế trên thế giới đặc biệt trong khu vực công nơi an ninh thông tin được coi trọng hàng <text:soft-page-break/>đầu. Các nước trên thế giới có những chính sách khác nhau cùng chung mục tiêu là thúc đẩy ứng dụng và phát triển PMNM. Ví dụ ở Trung Quốc: Chính phủ Trung Quốc hỗ trợ phát triển PMNM thông qua việc tài trợ cho sản phẩm hệ điều hành RedFlag của Công ty Hồng kỳ, một doanh nghiệp nhà nước được tách ra từ Viện Nghiên Cứu Phần Mềm. Chính phủ đã quyết định bắt buộc sử dụng hệ điều hành RedFlag trong các cơ quan nhà nước ở Bắc kinh. Trong năm 2002, có hơn 1,15 triệu bản RegFlag đã được sử dụng trong các máy PC. Chính phủ Hàn quốc đã sử dụng PMNM cho hơn 120,000 máy tính và có kế hoạch từ năm 2003 sẽ mở rộng sử dụng PMNM trong việc tin học hóa văn phòng của các cơ quan chính phủ. Chính phủ Nhật bản năm 2003 dành 8,6 triệu USD cho sử dụng thử nghiệm PMNM và phát triển một số hệ thống phần mềm nhúng nguồn mở; Vào tháng 8/2001 Chính phủ Pháp đã ban hành chính sách yêu cầu áp dụng PMNM đối với các dự án của chính phủ trong trường hợp có thể. Tổng Cục Thuế quốc gia Pháp đã chuyển 950 máy chủ sang hệ điều hành mã nguồn mở. Chính phủ Đức đã cấm dùng các sản phẩm Microsoft trong các hệ thống máy tính “nhạy cảm”. Chính quyền 9 thành phố ở Đức đã quyết định sử dụng các hệ điều hành mã nguồn mở trong các cơ quan của chính phủ. Tổng cục cảnh sát Anh đã thử nghiệm sử dụng PMNM cho 60,000 máy tính của mình. Bên cạnh đó, để hỗ trợ sự phát triển PMNM cho ứng dụng, nhiều tổ chức, hội, hiệp hội, liên minh PMNM trên thế giới đã được thành lập như Asianux của Châu Á, Free Software Foundation Europe của Châu Âu, GNOME Foundation, Open Source for America.. tại Mỹ. Sự phát triển, hoàn thiện sản phầm PMNM ngày càng được củng cố. Đây là những cơ sở để đẩy mạnh ứng dụng và phát triển PMNM tại Việt Nam trong thời gian tới. </text:p>
      <text:p text:style-name="P19">2. Chính sách và hiện trạng ứng dụng PMNM tại Việt Nam</text:p>
      <text:p text:style-name="P20">Đảng và Nhà nước đã có chủ trương đẩy mạnh ứng dụng và phát triển PMNM, được khẳng định trong các văn bản quy phạm pháp luật, điển hình như Nghị định số 71/2007/NĐ-CP ngày 03/05/2007 của Chính phủ quy định chi tiết và hướng dẫn thực hiện một số điều của Luật CNTT về công nghiệp công nghệ thông tin; Nghị định 64/2007/NĐ-CP ngày 10/4/2007 của Chính phủ về ứng dụng công nghệ thông tin trong hoạt động của các cơ quan nhà nước; Quyết định 235/QĐ-TTg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4/10/2006 sửa đổi một số điều của Quyết định số 169/2006/QĐ-TTg, v.v... Bên cạnh đó, với vai trò quản lý ngành, Bộ Thông tin và Truyền thông đã ban hành một số chính sách nhằm định hướng và thúc đẩy ứng dụng và phát triển PMNM tại các Bộ, ngành, địa phương, điển hình như Chỉ thị số 07/2008/CT-BTTTT ngày 30/12/2008 về thúc đẩy sử dụng <text:soft-page-break/>PMNM trong cơ quan nhà nước; Thông tư số 41/2009/TT-BTTTT ngày 30/12/2009 ban hành danh mục 13 sản phẩm PMNM đáp ứng được yêu cầu sử dụng trong các cơ quan, tổ chức nhà nước; Thông tư 19/2011/TT-BTTTT về quy định áp dụng tiêu chuẩn định dạng tài liệu mở trong cơ quan nhà nước nhằm thúc đẩy việc ứng dụng bộ phần mềm văn phòng nguồn mở OpenOffice. Ngoài ra, việc ứng dụng PMNM còn được thúc đẩy thực hiện theo Chương trình phát triển công nghiệp phần mềm và công nghiệp nội dung số Việt Nam (Quyết định 50/2009/QĐ-TTg).</text:p>
      <text:p text:style-name="P20">Thực hiện các văn bản của Nhà nước, thời gian qua các Bộ, ngành, địa phương đã có những nỗ lực triển khai các nội dung nhằm từng bước ứng dụng và phát triển PMNM trong quản lý, điều hành công việc, phục vụ nhân dân. Kết quả bước đầu có thể tóm tắt trên một số phương diện như sau:</text:p>
      <text:p text:style-name="P18"><text:span text:style-name="T9">Về công tác đào tạo bồi dưỡng sử dụng PMNM:</text:span><text:span text:style-name="T6"> nhân lực là yếu tố quan trọng hàng đầu trong ứng dụng PMNM. Vì vậy, đa số các địa phương đã tổ chức đào tạo sử dụng PMNM, chủ yếu là hướng dẫn sử dụng OpenOffice, một số đào tạo sử dụng hệ điều hành Ubuntu và các phần mềm tiện ích thông dụng khác như bộ gõ tiếng Việt Unikey, trình duyệt web Mozilla Firefox, phần mềm thư điện tử máy trạm Mozilla Thunderbird, bộ từ điển Startdict, phần mềm nén và giải nén 7-zip. Đối tượng tham gia đào tạo là cán bộ công chức các đơn vị chuyên trách về CNTT, cán bộ công chức các sở, ban, ngành và một số cán bộ chuyên trách CNTT các hội, hiệp hội, doanh nghiệp trên địa bàn. Tổng số lượt người được đào tạo (tính riêng năm 2010) theo báo cáo của 46 địa phương là: 7.356 lượt người, trong đó chủ yếu là đào tạo sử dụng các PMNM thông dụng (chiếm khoảng 95%). </text:span></text:p>
      <text:p text:style-name="P18"><text:span text:style-name="T9">Về công tác cài đặt sử dụng PMNM:</text:span><text:span text:style-name="T6"> Có 21/46 địa phương đã triển khai cài đặt bộ phần mềm văn phòng OpenOffice và hệ điều hành Ubuntu tại ít nhất 1 đơn vị trên địa bàn. Tổng số cơ quan đã cài đặt PMNM (bao gồm cả cài đặt hệ điều hành nguồn mở và cài đặt các ứng dụng PMNM trên nền hệ điều hành Windows) tại 46 địa phương là khoảng 123 đơn vị. </text:span></text:p>
      <text:p text:style-name="P18"><text:span text:style-name="T9">Về ứng dụng các giải pháp nguồn mở trên máy chủ:</text:span><text:span text:style-name="T6"> Một hai năm gần đây đánh dấu một xu hướng mới tại các địa phương về ứng dụng PMNM là ứng dụng giải pháp trên máy chủ. Một số địa phương đã nghiên cứu và ứng dụng các giải pháp nguồn mở trên máy chủ khi triển khai các hệ thống CNTT. Chẳng hạn tại Bắc Giang, 16 cơ quan nhà nước trên địa bàn sử dụng trang thông tin điện tử được xây dựng trên nền nguồn mở Joomla; 02 huyện, 03 sở sử dụng phần mềm một cửa điện tử xây dựng trên nền nguồn mở Drupal. Tại Quảng Nam, 90% trang thông tin điện tử của các đơn vị thuộc tỉnh được xây dựng trên nền nguồn mở như: Joomla, Mambo, PhpNuke, DotnetNuke... Một số phần mềm như một cửa điện tử, trường học điện tử... cũng được tỉnh cho phát triển trên nền nguồn mở. Thành phố Hồ Chí Minh đã xây dựng và triển khai phần mềm cổng thông tin điện tử nguồn mở tại 27 đơn vị sở, ban ngành; phần mềm quản lý văn bản - </text:span><text:soft-page-break/><text:span text:style-name="T6">hồ sơ công việc đã triển khai tại 14 đơn vị sở, ngành; phát triển phần mềm lõi cấp phép nguồn mở (nếu được đầu tư, phát triển, phần mềm này có thể đáp ứng nhu cầu sử dụng của nhiều địa phương trong cả nước).</text:span></text:p>
      <text:p text:style-name="P18"><text:span text:style-name="T9">Về nghiên cứu, khảo sát hiện trạng ứng dụng PMNM:</text:span><text:span text:style-name="T6"> Có 12/46 địa phương tổ chức nghiên cứu khảo sát và đánh giá hiện trạng, xu hướng ứng dụng PMNM trên địa bàn của mình.</text:span></text:p>
      <text:p text:style-name="P20">Nhìn chung, tình hình triển khai ứng dụng PMNM tại các địa phương tiến bộ rõ rệt qua các năm, trong khi kinh phí đầu tư bỏ ra khá thấp so với chi phí mua bản quyền phần mềm nguồn đóng trước đó. Chẳng hạn năm 2010, được xem là một năm đạt thành công ứng dụng PMNM, <text:span text:style-name="T45">tổng kinh phí đầu tư PMNM </text:span><text:span text:style-name="T47">từ Ngân sách Trung ương là </text:span><text:span text:style-name="T45">khoảng 16 tỷ VNĐ (rất nhỏ khi so sánh với kinh phí chỉ để mua bản quyền phần mềm văn phòng </text:span><text:span text:style-name="T47">nguồn đóng</text:span><text:span text:style-name="T45">)</text:span>. Qua đó để thấy được, với nguồn kinh phí khá hạn hẹp, kết quả đạt được trong việc ứng dụng và phát triển PMNM của các địa phương là đáng kể.</text:p>
      <text:p text:style-name="P19">3. Thách thức đối với công tác ứng dụng và phát triển PMNM</text:p>
      <text:p text:style-name="P20">Mặc dù đã có những kết quả ứng dụng PMNM bước đầu, tuy vậy mức độ áp dụng PMNM tại các cơ quan nhà nước Việt Nam vẫn còn hạn chế. Có thể tóm lược một số khó khăn chính đối với công tác ứng dụng và phát triển PMNM như sau: </text:p>
      <text:p text:style-name="P18"><text:span text:style-name="T9">Lãnh đạo </text:span><text:span text:style-name="T11">chưa thực sự</text:span><text:span text:style-name="T9"> quyết tâm </text:span><text:span text:style-name="T11">trong công tác ứng dụng PMNM</text:span><text:span text:style-name="T9">:</text:span><text:span text:style-name="T6"> </text:span><text:span text:style-name="T31">Lãnh đạo các bộ, ngành, địa phương </text:span><text:span text:style-name="T32">còn chưa thực sự </text:span><text:span text:style-name="T31">quyết tâm</text:span><text:span text:style-name="T21"> dẫn đến kinh phí cho triển khai </text:span><text:span text:style-name="T22">ứng dụng </text:span><text:span text:style-name="T21">PNNM </text:span><text:span text:style-name="T22">còn hạn chế</text:span><text:span text:style-name="T21">. Các cơ quan cũng chưa đưa ra quy định, chế tài, cơ chế khuyến khích sử dụng nguồn mở. Đối với người dùng, do chưa có chế tài bắt buộc sử dụng phần mềm văn phòng nguồn mở trong công việc nên cán bộ công chức chưa có ý thức chủ động trong việc sử dụng. </text:span></text:p>
      <text:p text:style-name="P18"><text:span text:style-name="T9">Thói quen của người sử dụng khó thay đổi:</text:span><text:span text:style-name="T6"> Một trong những khó khăn cơ bản và khó khắc phục nhất là thói quen của người sử dụng và vấn đề phổ cập PMNM trong ngành giáo dục, trong xã hội, cộng đồng. Cán bộ công chức, viên chức nhà nước đã “nghiện” và “thích dùng chùa” phần mềm. Nguyên nhân là do hầu hết cán bộ công chức nhà nước từ lúc học trong các cấp học từ phổ thông tới đại học đều sử dụng các phần mềm của công ty Microsoft như hệ điều hành Windows và phần mềm văn phòng Microsoft Office nên việc sử dụng hệ điều hành nguồn mở và phần mềm văn phòng nguồn mở Open Office gặp khó khăn do thói quen và sự khác biệt trong việc sử dụng các phần mềm là khá rõ rệt.</text:span></text:p>
      <text:p text:style-name="P18"><text:span text:style-name="T9">Nhân lực ứng dụng hiện tại trong cơ quan nhà nước thiếu và yếu:</text:span><text:span text:style-name="T6"> Việc triển khai các PMNM thông dụng gặp khó khăn do đội ngũ cán bộ kỹ thuật trong các cơ quan nhà nước hầu như chưa được đào tạo chuyên sâu về PMNM. Đặc biệt, cán bộ kỹ thuật tại các cơ quan nhà nước cấp huyện, xã còn thiếu về số lượng, yếu về năng lực để nhận chuyển giao các PMNM thông dụng như OpenOffice, Ubuntu,... hoặc để hỗ trợ các cán bộ công chức khác sử dụng các </text:span><text:soft-page-break/><text:span text:style-name="T6">phần mềm này. Việc triển khai các giải pháp nguồn mở trên máy chủ hoặc các ứng dụng nghiệp vụ nguồn mở gặp khó khăn do năng lực cán bộ kỹ thuật tại các đơn vị chuyên trách về CNTT các bộ, địa phương còn khá hạn chế, đặc biệt là hạn chế trong việc lập trình, triển khai hệ thống CNTT trên nền nguồn mở. Đối với ứng dụng các PMNM thông dụng như OpenOffice, Ubuntu</text:span><text:span text:style-name="T6"><office:annotation office:name="__Fieldmark__1456_702753044"><dc:creator>Tác giả lạ</dc:creator><dc:date>2013-06-16T14:51:22.97</dc:date><text:list text:continue-numbering="true" text:style-name=""><text:list-item><text:p text:style-name="P32"><text:span text:style-name="T49">Đã xóa một space thừa.</text:span></text:p></text:list-item></text:list></office:annotation></text:span><text:span text:style-name="T6">,...</text:span><office:annotation-end office:name="__Fieldmark__1456_702753044"/><text:span text:style-name="T6"> mặc dù không quá khó nhưng vẫn gặp những trở ngại do CBCC hầu như chưa từng được đào tạo sử dụng các phần mềm này. </text:span></text:p>
      <text:p text:style-name="P18"><text:span text:style-name="T9">Một số sản phẩm, tài liệu và dịch vụ hỗ trợ PMNM chưa thuận tiện cho việc sử dụng:</text:span><text:span text:style-name="T6"> Sản phẩm PMNM về cơ bản là đa đạng, đáp ứng hầu hết yêu cầu sử dụng của cộng đồng. Tuy vậy, sản phẩm PMNM cũng còn một số hạn chế như thường có nhiều phiên bản, nhiều dòng khác nhau nên thường tản mạn và gây khó khăn cho người sử dụng trong việc lựa chọn, nâng cấp sử dụng. Bên cạnh đó, </text:span><text:span text:style-name="T15"><office:annotation office:name="__Fieldmark__1469_702753044"><dc:creator>Tác giả lạ</dc:creator><dc:date>2013-06-16T14:52:03.83</dc:date><text:list text:continue-numbering="true" text:style-name=""><text:list-item><text:p text:style-name="P32"><text:span text:style-name="T49">Chúng ta phải chấp nhận sự thật này: FOSS và non-FOSS sẽ sống chung với nhau.</text:span></text:p></text:list-item><text:list-item><text:p text:style-name="P32"><text:span text:style-name="T49">Sử dụng máy ảo đổi với hệ điều hành đóng (máy chủ vật lý là Linux) là một bước chuyển trung gian.</text:span></text:p></text:list-item><text:list-item><text:p text:style-name="P32"><text:span text:style-name="T49"/></text:p></text:list-item></text:list></office:annotation></text:span><text:span text:style-name="T15">một số ứng dụng đặc thù chuyên ngành sử dụng trong cơ quan nhà nước ít khi được xây dựng trên nền nguồn mở mà hầu như đã được xây dựng trên nền các phần mềm thương mại nguồn đóng. </text:span><office:annotation-end office:name="__Fieldmark__1469_702753044"/><text:span text:style-name="T6">Các tài liệu hướng dẫn sử dụng PMNM nhìn chung còn ít, chưa đa dạng, chưa được thẩm định nội dung mặc dù cũng đã có trên internet, trên các diễn đàn về sản phẩm. Thiếu tài liệu hướng dẫn sử dụng tiếng Việt về PMNM, đặc biệt là các PMNM đã được khuyến nghị sử dụng trong cơ quan nhà nước. Đối với dịch vụ hỗ trợ PMNM, cho dù đáp ứng yêu cầu mức độ cơ bản, tuy nhiên quy mô nhỏ, năng lực khá hạn chế. Hiện nay, các doanh nghiệp, tổ chức cung cấp dịch vụ PMNM đã bước đầu hình thành và hoạt động khá tốt, tuy nhiên quy mô còn nhỏ, năng lực chưa cao, khả năng hỗ trợ phạm vi rộng (cả nước) còn hạn chế. Bên cạnh đó, còn thiếu các trung tâm cung cấp dịch vụ hỗ trợ, tư vấn kỹ thuật, đào tạo, nghiên cứu về PMNM. </text:span></text:p>
      <text:p text:style-name="P18"><text:span text:style-name="T9">Khó khăn về tài chính:</text:span><text:span text:style-name="T6"> Thiếu kinh phí cho ứng dụng và phát triển PMNM: Ngân sách Trung ương hỗ trợ ít và giảm dần, ngân sách địa phương hỗ trợ không đáng kể. Các cơ quan, tổ chức nhà nước, các cán bộ công chức chưa được giao trách nhiệm và gắn lợi ích khi sử dụng PMNM. Ngoài ra vấn đề mua sắm sản phẩm trong nước và sản phẩm PMNM chưa được các bộ, ngành, địa phương quan tâm đúng mức.</text:span></text:p>
      <text:p text:style-name="P20">Việt Nam đã gia nhập tổ chức WTO nên việc đẩy mạnh ứng dụng và phát triển phần mềm và PMNM là giải pháp hàng đầu để góp phần rút ngắn khoảng cách giữa Việt Nam và các nước có nền kinh tế phát triển hơn, là công cụ hỗ trợ mạnh mẽ cho Việt Nam sớm hội nhập với nền kinh tế toàn cầu, nhằm nhanh chóng đạt được các mục tiêu mà Đảng và Nhà nước đề ra. Đồng thời, thực hiện các cam kết gia nhập WTO, Việt Nam đã và đang tăng cường hiệu lực thực thi Luật Sở hữu trí tuệ, bao gồm cả vấn đề bản quyền phần mềm. Với tỷ lệ vi phạm bản quyền phần mềm khá cao ở Việt Nam hiện nay, đây sẽ là một vấn đề mà Nhà nước cần quan tâm giải quyết và phải có một lộ trình thực hiện rõ ràng và hợp lý. Cần có chính sách để đảm bảo các cơ quan nhà nước sẽ đi tiên phong trong việc sử dụng phần mềm có bản quyền. Bên cạnh đó cần có biện pháp để <text:soft-page-break/>nâng cao ý thức của người dùng trong việc tuân thủ quy định về bản quyền phần mềm. Cần lồng ghép các cơ chế, chính sách về bảo vệ bản quyền với việc ưu tiên sử dụng PMNM như là một biện pháp nhằm giảm chi phí mua bản quyền phần mềm. Chính vì vậy, việc ban hành Chỉ thị của Thủ tướng Chính phủ về việc thúc đẩy ứng dụng và phát triển <text:span text:style-name="T45">PMNM trong</text:span> cơ quan nhà nước là có căn cứ hợp lý và hết sức cần thiết.</text:p>
      <text:p text:style-name="P16">II. QUÁ TRÌNH XÂY DỰNG CHỈ THỊ</text:p>
      <text:p text:style-name="P23"><text:span text:style-name="T6">Ngày 08/11/2012, Văn phòng Chính phủ có công văn số 371/TB-VPCP thông báo kết luận của Phó Thủ tướng Chính phủ Nguyễn Thiện Nhân tại phiên họp Quý III năm 2012 của Ban Chỉ đạo quốc gia về CNTT, theo đó giao Bộ Thông tin và Truyền thông tham mưu, đề xuất cho Thủ tướng Chính phủ ban hành Chỉ thị </text:span><text:span text:style-name="T24">đẩy mạnh ứng dụng và phát triển phần mềm nguồn mở trong cơ quan, doanh nghiệp nhà nước</text:span><text:span text:style-name="T10"> từ Trung ương tới địa phương giai đoạn 2013-2015.</text:span><text:span text:style-name="T6"> </text:span></text:p>
      <text:p text:style-name="P23"><text:span text:style-name="T6">Thực hiện ý kiến chỉ đạo của Phó Thủ tướng Nguyễn Thiện Nhân </text:span><text:span text:style-name="T4">- Trưởng Ban chỉ đạo quốc gia về CNTT</text:span><text:span text:style-name="T6">, Bộ Thông tin và Truyền thông đã triển khai nghiên cứu xây dựng Dự thảo, gửi xin ý kiến các cơ quan, đơn vị liên quan, các chuyên gia CNTT và cộng đồng PMNM. Trên cơ sở góp ý của các tổ chức, cá nhân, </text:span><text:span text:style-name="T4">Bộ Thông tin và Truyền thông đã </text:span><text:span text:style-name="T6">hoàn thành </text:span><text:span text:style-name="T4">xây dựng Dự thảo Chỉ thị.</text:span></text:p>
      <text:p text:style-name="P18"><text:span text:style-name="T13">Trong quá trình xây dựng Dự thảo Chỉ thị, Bộ Thông tin và Truyền thông nhận thấy việc giới hạn hiệu lực của </text:span><text:span text:style-name="T13"><office:annotation office:name="__Fieldmark__1484_702753044"><dc:creator>Tác giả lạ</dc:creator><dc:date>2013-06-16T14:54:22.57</dc:date><text:list text:continue-numbering="true" text:style-name=""><text:list-item><text:p text:style-name="P32"><text:span text:style-name="T49">Thời gian 2 năm là ổn. Không quá ngắn, không quá dài. Cần theo dõi cụ thể, đặc biệt ở các lần nâng cấp.</text:span></text:p></text:list-item><text:list-item><text:p text:style-name="P32"><text:span text:style-name="T49"><text:line-break/></text:span><text:span text:style-name="T49">Chú ý: Vòng đời upgrade của Ubuntu và LibreOffice khoảng 6 tháng/1 lần → cần review ở những mốc đó.</text:span></text:p></text:list-item></text:list></office:annotation></text:span><text:span text:style-name="T13">Chỉ thị từ 2013 đến 2015 là chưa phù hợp vì thời gian chỉ còn khoảng 02 năm</text:span><office:annotation-end office:name="__Fieldmark__1484_702753044"/><text:span text:style-name="T13"> (</text:span><text:span text:style-name="T15"><office:annotation office:name="__Fieldmark__1501_702753044"><dc:creator>Tác giả lạ</dc:creator><dc:date>2013-06-16T14:55:35.60</dc:date><text:list text:continue-numbering="true" text:style-name=""><text:list-item><text:p text:style-name="P32"><text:span text:style-name="T49">Chỉ thị này </text:span><text:span text:style-name="T50">phải</text:span><text:span text:style-name="T51"> được ban hành trong năm 2013. Lý do: 2014 là năm Office XP và Windows XP hết vòng đời hỗ trợ.</text:span></text:p></text:list-item></text:list></office:annotation></text:span><text:span text:style-name="T15">nếu Chỉ thị được ban hành trong năm 2013</text:span><office:annotation-end office:name="__Fieldmark__1501_702753044"/><text:span text:style-name="T13">), khó đảm bảo được tính khả thi và hiệu lực thực thi lâu dài của Chỉ thị. Mặt khác, việc quy định áp dụng trong cơ quan nhà nước nói chung đã bao hàm được ý của cụm từ “</text:span><text:span text:style-name="T12">từ Trung ương tới địa phương</text:span><text:span text:style-name="T13">” Chính vì vậy, Bộ Thông tin và Truyền thông đề xuất bỏ cụm từ “</text:span><text:span text:style-name="T12">từ Trung ương tới địa phương giai đoạn 2013-2015”</text:span><text:span text:style-name="T13"> và đề xuất tên Chỉ thị là </text:span><text:span text:style-name="T13"><office:annotation office:name="__Fieldmark__1520_702753044"><dc:creator>Tác giả lạ</dc:creator><dc:date>2013-06-16T14:56:34.80</dc:date><text:list text:continue-numbering="true" text:style-name=""><text:list-item><text:p text:style-name="P32"><text:span text:style-name="T49">Chỉ thị này phải có thời gian bắt đầu và kết thúc chứ? 2 năm là ổn. </text:span></text:p></text:list-item></text:list></office:annotation></text:span><text:span text:style-name="T13">“</text:span><text:span text:style-name="T25">đẩy mạnh ứng dụng và phát triển phần mềm nguồn mở trong cơ quan, doanh nghiệp nhà nước</text:span><text:span text:style-name="T13">”.</text:span><office:annotation-end office:name="__Fieldmark__1520_702753044"/></text:p>
      <text:p text:style-name="P20">......</text:p>
      <text:p text:style-name="P19">III. NỘI DUNG CHÍNH CỦA CHỈ THỊ </text:p>
      <text:p text:style-name="P18"><text:span text:style-name="T6">Chỉ thị của Thủ tướng Chính phủ về việc </text:span><text:span text:style-name="T26">đẩy mạnh ứng dụng và phát triển phần mềm nguồn mở trong các cơ quan, doanh nghiệp nhà nước</text:span><text:span text:style-name="T6"> bao gồm các nội dung chính sau: </text:span></text:p>
      <text:p text:style-name="P21">1. Phần mở đầu: </text:p>
      <text:p text:style-name="P18"><text:span text:style-name="T5">Phân tích</text:span><text:span text:style-name="T7"> vai trò của PMNM đối với hoạt động của cơ quan nhà nước. đồng thời, đưa ra</text:span><text:span text:style-name="T5"> những tồn tại</text:span><text:span text:style-name="T7">, khó khăn</text:span><text:span text:style-name="T5"> của việc </text:span><text:span text:style-name="T7">ứng dụng và phát triển PMNM</text:span><text:span text:style-name="T5"> trong</text:span><text:span text:style-name="T7"> các cơ quan nhà nước</text:span><text:span text:style-name="T5">;</text:span><text:span text:style-name="T4"> Xác định mục tiêu của Chỉ thị, đó là: tăng cường sử dụng PMNM trong hoạt động của các cơ quan nhà nước </text:span><text:span text:style-name="T41">như là một </text:span><text:span text:style-name="T39">trong những </text:span><text:span text:style-name="T41">giải pháp hiệu quả để </text:span><text:span text:style-name="T39">tiếp cận và </text:span><text:span text:style-name="T42">làm chủ </text:span><text:span text:style-name="T40">những công nghệ mới </text:span><text:soft-page-break/><text:span text:style-name="T40">trong lĩnh vực công nghệ thông tin, an toàn thông tin, cho phép vừa thực thi quyền sở hữu trí tuệ về phần mềm mà vẫn giảm được chi phí mua sắm phần mềm, tránh phụ thuộc vào các tập đoàn độc quyền, đồng thời thúc đẩy sự phát triển của ngành công nghiệp phần mềm trong nước.</text:span></text:p>
      <text:p text:style-name="P22">2. Phần 2: </text:p>
      <text:p text:style-name="P18"><text:span text:style-name="T4">Xác định trách nhiệm các Bộ, cơ quan ngang Bộ, cơ quan thuộc Chính phủ, Ủy ban nhân dân tỉnh, thành phố trực thuộc Trung ương trong việc </text:span><text:span text:style-name="T6">thúc đẩy ứng dụng và phát triển </text:span><text:span text:style-name="T4">PMNM. Bao gồm các nhiệm vụ chính sau:</text:span></text:p>
      <text:p text:style-name="P18"><text:span text:style-name="T16">a) Chỉ đạo các cơ quan chức năng trực thuộc nghiêm túc thực hiện </text:span><text:span text:style-name="T8">một số quy định nhằm </text:span><text:span text:style-name="T23">tăng cường ứng dụng PMNM và phần mềm có bản quyền:</text:span><text:span text:style-name="T6"> Khi đầu tư xây dựng hoặc mua sắm phần mềm ứng dụng phục vụ hoạt động của cơ quan, đơn vị, bắt buộc các phần mềm phải có khả năng tùy biến để cài đặt, sử dụng trên cả hệ điều hành nguồn đóng và nguồn mở; Khi đầu tư, mua sắm máy tính mới, phải đảm bảo các máy tính đó đã được cài đặt: i) Hệ điều hành nguồn mở và bộ phần mềm văn phòng nguồn mở hoặc ii) Hệ điều hành có bản quyền và bộ phần mềm văn phòng nguồn mở; Không ban hành các văn bản gây khó khăn cho ứng dụng PMNM; Nghiêm chỉnh chấp hành các quy định về chuẩn trao đổi thông tin dữ liệu.</text:span><text:span text:style-name="T8"> </text:span></text:p>
      <text:p text:style-name="P18"><text:span text:style-name="T35">b) Đẩy mạnh việc tổ chức triển khai sử dụng PMNM và phần mềm nguồn đóng có bản quyền:</text:span><text:span text:style-name="T27"> Xây dựng kế hoạch ứng dụng và phát triển PMNM của Bộ, ngành, địa phương hàng năm 5 năm; Tập trung triển khai ứng dụng PMNM ở các đơn vị chuyên trách CNTT, sau đó nhân rộng trong tất cả các cơ quan, đơn vị trực thuộc. </text:span><text:span text:style-name="T34">Chủ động nghiên cứu ứng dụng PMNM vào một số ứng dụng phục vụ xây dựng chính quyền điện tử như: cổng thông tin điện tử, hệ thống một cửa điện tử, hệ thống thư điện tử, hệ thống quản lý văn bản, điều hành,... Chủ động xây dựng các phần mềm sử dụng hoặc phát triển từ PMNM phục vụ công tác quản lý chuyên ngành, nghiệp vụ của Bộ, ngành, địa phương, cơ quan, doanh nghiệp nhà nước như: các ứng dụng phục vụ quản lý, khai thác, vận hành chuyên ngành y tế, giáo dục, giao thông, công thương, tài nguyên và môi trường, thông tin và truyền thông, ... Đảm bảo các ứng dụng được xây dựng có thể cài đặt và hoạt động được trên cả hai loại hệ điều hành nguồn mở và nguồn đóng, có khả năng tương thích với các bộ phần mềm văn phòng nguồn mở và nguồn đóng thông dụng.</text:span><text:span text:style-name="T27"> </text:span><text:span text:style-name="T34">Các cơ quan nhà nước từ cấp đơn vị trực thuộc tại các Bộ, ngành, địa phương từ cấp sở, ban, ngành, quận, huyện xem xét triển khai cài đặt sử dụng PMNM hoặc phần mềm nguồn đóng có bản quyền trong các hệ thống máy chủ của hệ thống thông tin do mình quản lý. Các cơ quan nhà </text:span><text:span text:style-name="T34">nước từ cấp đơn vị trực thuộc tại các Bộ, ngành, địa phương từ cấp sở, ban, ngành, quận, huyện thực hiện khảo sát, cài đặt, tập huấn, hướng dẫn sử dụng và đưa vào sử dụng PMNM trên các máy trạm của lãnh đạo, thủ trưởng đơn vị, cán bộ công chức, viên chức, tiến tới đảm bảo tất cả các máy trạm đang hoạt động </text:span><text:soft-page-break/><text:span text:style-name="T34">trong cơ quan, đơn vị đều hoặc là cài đặt, sử dụng PMNM hoặc cài đặt, sử dụng phần mềm nguồn đóng có bản quyền. </text:span></text:p>
      <text:p text:style-name="P18"><text:span text:style-name="T28">c) Chú trọng việc đào tạo và hình thành nguồn nhân lực cho ứng dụng và phát triển PMNM:</text:span><text:span text:style-name="T27"> </text:span><text:span text:style-name="T34">Tổ chức hội thảo, hội nghị, tập huấn, đào tạo, nâng cao nhận thức về PMNM cho các lãnh đạo, thủ trưởng đơn vị, cán bộ công chức, viên chức nhằm tuyên truyền về lợi ích của việc sử dụng PMNM, khía cạnh pháp lý, kinh tế của PMNM, vai trò của PMNM trong việc đảm bảo an toàn thông tin trong hoạt động hành chính nhà nước. Hàng năm, tổ chức các khóa đào tạo ngắn hạn để các lãnh đạo, thủ trưởng đơn vị, cán bộ công chức, viên chức có thể sử dụng các PMNM thông dụng trên máy trạm phục vụ công việc, trước hết tập trung vào các nội dung nhằm tăng cường kỹ năng sử dụng phần mềm văn phòng nguồn mở, hệ điều hành máy trạm nguồn mở và các ứng dụng đi kèm; Cử cán bộ kỹ thuật, đặc biệt là cán bộ của các đơn vị chuyên trách CNTT tham gia các khóa tập huấn, đào tạo về các nội dung như: Quản trị hệ thống CNTT sử dụng PMNM; PMNM trong việc đảm bảo an toàn thông tin; Lập trình công cụ nguồn mở; Cài đặt và sử dụng các PMNM thông dụng trên máy chủ, máy trạm, các ứng dụng phục vụ quản lý nhà nước và các ứng dụng chuyên ngành; Duy trì, vận hành các hệ thống PMNM; Hỗ trợ kỹ thuật cho người sử dụng về PMNM; Các nội dung khác về PMNM.</text:span></text:p>
      <text:p text:style-name="P25"><text:span text:style-name="T35">d) Bảo đảm kinh phí cho ứng dụng, phát triển và đào tạo nhân lực PMNM tại địa phương: </text:span><text:span text:style-name="T37">Hàng năm, Ủy ban nhân dân các tỉnh, thành phố trực thuộc Trung ương chỉ đạo các cơ quan chức năng trên địa bàn tỉnh bố trí đúng, đủ, kịp thời kinh phí để thực hiện kế hoạch ứng dụng, phát triển và đào tạo nhân lực PMNM tại địa phương.</text:span></text:p>
      <text:p text:style-name="P25"><text:span text:style-name="T35">đ) Bảo đảm kinh phí cho ứng dụng, phát triển và đào tạo nhân lực PMNM tại các Bộ, cơ quan ngang Bộ, cơ quan thuộc Chính phủ:</text:span><text:span text:style-name="T36"> </text:span><text:span text:style-name="T27">Hàng năm, các Bộ, cơ quan ngang Bộ, cơ quan thuộc Chính phủ lập kế hoạch, dự toán kinh phí cho ứng dụng, phát triển và đào tạo nhân lực PMNM tại Bộ, ngành mình từ nguồn kinh phí chi sự nghiệp không tự chủ của cơ quan, đơn vị, nguồn kinh phí sự nghiệp khoa học và công nghệ, nguồn vốn tín dụng, vốn ODA, vốn tài trợ và các nguồn kinh phí hợp pháp khác cho công tác ứng dụng PMNM tại Bộ, ngành mình; Bộ Tài chính bố trí ngân sách hàng năm từ nguồn vốn ngân sách Trung ương để triển khai các kế hoạch ứng dụng và đào tạo nhân lực PMNM của các Bộ, cơ quan ngang Bộ, cơ quan thuộc Chính phủ; Bộ Kế hoạch Đầu tư bố trí nguồn vốn đầu tư từ ngân sách Trung ương, vốn vay, vốn ODA để triển khai các </text:span><text:span text:style-name="T27">kế hoạch, dự án đầu tư phát triển PMNM của Bộ Thông tin và Truyền thông và các Bộ, cơ quan ngang Bộ, cơ quan thuộc Chính phủ. </text:span></text:p>
      <text:p text:style-name="P18"><text:span text:style-name="T16">e) Tăng cường thanh tra, kiểm tra, xây dựng và ban hành các quy định chế tài để đẩy mạnh </text:span><text:span text:style-name="T38">ứng dụng PMNM và phần mềm có bản quyền</text:span><text:span text:style-name="T16">:</text:span><text:span text:style-name="T8"> </text:span><text:span text:style-name="T6">Tăng cường công tác thanh tra, kiểm tra việc tuân thủ bản quyền phần mềm. </text:span><text:soft-page-break/><text:span text:style-name="T6">Định kỳ hàng năm, thống kê và công bố số lượng bản quyền phần mềm hợp pháp mới cài đặt trong năm (phần mềm thương mại nguồn đóng có bản quyền hoặc PMNM) của các loại phần mềm thường xuyên được sử dụng trong cơ quan, đơn vị trực thuộc như hệ điều hành, phần mềm văn phòng, ... Ban hành quy định bắt buộc kèm theo chế tài về việc sử dụng một số PMNM và định dạng tài liệu mở trong quy trình công việc của cơ quan. </text:span></text:p>
      <text:p text:style-name="P26"><text:span text:style-name="T29">g) Thủ trưởng cơ quan nhà nước các cấp có trách nhiệm: </text:span><text:span text:style-name="T27">Nghiêm túc, gương mẫu ứng dụng PMNM trong công việc; Chủ trì xây dựng Quy chế, chế tài, quy định về sử dụng PMNM trong cơ quan, đơn vị mình; Quyết liệt chỉ đạo các cá nhân, đơn vị trong cơ quan sử dụng PMNM, tạo điều kiện ưu tiên nguồn lực cho ứng dụng và phát triển PMNM; Chịu trách nhiệm với cơ quan quản lý cấp trên về tình hình triển khai Chỉ thị tại đơn vị được phụ trách.</text:span></text:p>
      <text:p text:style-name="P22">3. Phần 3:</text:p>
      <text:p text:style-name="P18"><text:span text:style-name="T4">Xác định trách nhiệm của Các Tập đoàn kinh tế Nhà nước, Tổng công ty Nhà nước, </text:span><text:span text:style-name="T6">trong đó đối với các Tập đoàn thuộc lĩnh vực CNTT-TT như: Bưu chính Viễn thông Việt Nam (VNPT), Viễn thông quân đội (VIETTEL) phải có trách nhiệm: </text:span><text:span text:style-name="T21">gương mẫu </text:span><text:span text:style-name="T33">trong công tác nghiên cứu phát triển các ứng dụng phần mềm sử dụng PMNM</text:span><text:span text:style-name="T6"> trong hoạt động của cơ quan, đơn vị để trở thành mô hình điểm cho các Tập đoàn, Tổng công ty khác trong việc ứng dụng PMNM; Đẩy mạnh triển khai nghiên cứu ứng dụng PMNM trong việc xây dựng các hệ thống thông tin cho các cơ quan nhà nước từ Trung ương đến địa phương.</text:span></text:p>
      <text:p text:style-name="P22">4. Phần 4:</text:p>
      <text:p text:style-name="P18"><text:span text:style-name="T4">Xác định trách nhiệm của </text:span><text:span text:style-name="T6">một số </text:span><text:span text:style-name="T4">Bộ</text:span><text:span text:style-name="T6">, cơ quan có chức năng đặc thù trong việc thực hiện Chỉ thị gồm</text:span><text:span text:style-name="T4">:</text:span><text:span text:style-name="T6"> Bộ</text:span><text:span text:style-name="T4"> Thông tin và Truyền thông, </text:span><text:span text:style-name="T6">Bộ Giáo dục và Đạo tạo, Bộ Khoa học và Công nghệ, Bộ Nội vụ, </text:span><text:span text:style-name="T21">Bộ Văn hóa, Thể thao và Du lịch, </text:span><text:span text:style-name="T6">Bộ Lao động, Thương binh và Xã hội, Bộ Tài chính, Bộ Kế hoạch và Đầu tư, các hiệp hội, doanh nghiệp CNTT-TT.</text:span></text:p>
      <text:p text:style-name="P22">5. Phần 5:</text:p>
      <text:p text:style-name="P20">Xác định trách nhiệm tổ chức thực hiện Chỉ thị của các Bộ trưởng, Thủ trưởng cơ quan ngang Bộ, Thủ trưởng cơ quan thuộc Chính phủ, Chủ tịch Ủy ban nhân dân các tỉnh, thành phố trực thuộc Trung ương.</text:p>
      <text:p text:style-name="P17">IV. GIẢI TRÌNH, TIẾP THU Ý KIẾN CỦA CÁC BỘ, NGÀNH, ĐỊA PHƯƠNG</text:p>
      <text:p text:style-name="P20">………….</text:p>
      <text:p text:style-name="P16">V. KIẾN NGHỊ</text:p>
      <text:p text:style-name="P18"><text:span text:style-name="T6">Nhằm </text:span><text:span text:style-name="T41">đẩy mạnh ứng dụng và phát triển phần mềm nguồn mở như là một </text:span><text:span text:style-name="T39">trong những </text:span><text:span text:style-name="T41">giải pháp hiệu quả để </text:span><text:span text:style-name="T39">tiếp cận và </text:span><text:span text:style-name="T42">làm chủ </text:span><text:span text:style-name="T40">những công nghệ mới </text:span><text:soft-page-break/><text:span text:style-name="T40">trong lĩnh vực công nghệ thông tin, an toàn thông tin, cho phép vừa thực thi quyền sở hữu trí tuệ về phần mềm mà vẫn giảm được chi phí mua sắm phần mềm, tránh phụ thuộc vào các tập đoàn độc quyền, đồng thời thúc đẩy sự phát triển của ngành công nghiệp phần mềm trong nước</text:span><text:span text:style-name="T6">, Bộ Thông tin và Truyền thông kính trình Thủ tướng Chính phủ xem xét và ban hành Chỉ thị của Thủ tướng Chính phủ về việc</text:span><text:span text:style-name="T14"> </text:span><text:span text:style-name="T30">đẩy mạnh ứng dụng và phát triển phần mềm nguồn mở trong các cơ quan, doanh nghiệp nhà nước</text:span><text:span text:style-name="T14">.</text:span></text:p>
      <text:p text:style-name="P14">Xin trân trọng cảm ơn./.</text:p>
      <text:p text:style-name="P13"/>
      <table:table table:name="Table2" table:style-name="Table2">
        <table:table-column table:style-name="Table2.A"/>
        <table:table-column table:style-name="Table2.B"/>
        <table:table-row table:style-name="Table2.1">
          <table:table-cell table:style-name="Table2.A1" office:value-type="string">
            <text:p text:style-name="Standard"><text:span text:style-name="T4"><text:s/></text:span><text:span text:style-name="T1">Nơi nhận:</text:span></text:p>
            <text:p text:style-name="P7">- Như trên;</text:p>
            <text:p text:style-name="P7">- Phó Thủ tướng Nguyễn Thiện Nhân (để b/c);</text:p>
            <text:p text:style-name="P7">- Văn phòng Chính phủ;</text:p>
            <text:p text:style-name="P7">- Bộ Tư pháp;</text:p>
            <text:p text:style-name="P7">- Ban Chỉ đạo quốc gia về CNTT;</text:p>
            <text:p text:style-name="Standard"><text:span text:style-name="T17">- Vụ PL, Vụ KG-VX, TTTH</text:span><text:span text:style-name="T18"> (VPCP)</text:span><text:span text:style-name="T17">;</text:span></text:p>
            <text:p text:style-name="P7">- Bộ trưởng và các Thứ trưởng;</text:p>
            <text:p text:style-name="P8">- Lưu: VT, CNTT.</text:p>
          </table:table-cell>
          <table:table-cell table:style-name="Table2.A1" office:value-type="string">
            <text:p text:style-name="P27">BỘ TRƯỞNG</text:p>
            <text:p text:style-name="P28"/>
            <text:p text:style-name="P29"/>
            <text:p text:style-name="P28"/>
            <text:p text:style-name="P28"/>
            <text:p text:style-name="P28"/>
            <text:p text:style-name="P28"/>
            <text:p text:style-name="P30">Nguyễn Bắc So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ulim" svg:font-family="Gulim, 굴림" style:font-family-generic="roman"/>
    <style:font-face style:name="Times New Roman1" svg:font-family="'Times New Roman'" style:font-family-generic="roman"/>
    <style:font-face style:name="Segoe UI" svg:font-family="'Segoe UI'" style:font-family-generic="swiss"/>
    <style:font-face style:name="Mangal1" svg:font-family="Mangal" style:font-pitch="variable"/>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text-position="-33% 100%" style:font-name="Times New Roman" fo:font-size="14pt" fo:letter-spacing="-0.018cm" fo:language="vi" fo:country="VN" style:letter-kerning="true"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text-position="0% 100%" style:font-name="Arial" fo:font-size="13pt" fo:letter-spacing="normal" fo:language="en" fo:country="US" fo:font-weight="bold" style:letter-kerning="true" style:font-size-asian="13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margin-left="0cm" fo:margin-right="-0.127cm" fo:line-height="115%" fo:text-align="center" style:justify-single-word="false" fo:text-indent="0cm" style:auto-text-indent="false" fo:keep-with-next="always" style:text-autospace="none"/>
      <style:text-properties style:text-position="0% 100%" style:font-name=".VnTimeH" fo:font-size="13pt" fo:letter-spacing="normal" fo:language="en" fo:country="GB" fo:font-weight="bold" style:letter-kerning="true" style:font-size-asian="13pt" style:font-weight-asian="bold" style:font-name-complex=".VnTimeH" style:font-size-complex="13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text-position="0% 100%" style:font-name="Arial" fo:font-size="13pt" fo:letter-spacing="normal" fo:language="en" fo:country="US" fo:font-weight="bold" style:letter-kerning="true"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Bullet" style:display-name="List Bullet" style:family="paragraph" style:parent-style-name="Standard" style:list-style-name="WW8Num2">
      <style:paragraph-properties fo:text-align="justify" style:justify-single-word="false"/>
      <style:text-properties style:text-position="0% 100%" fo:font-size="14pt" fo:letter-spacing="normal" fo:language="en" fo:country="US" style:letter-kerning="true" style:font-name-asian="Gulim" style:font-size-asian="14pt" style:language-asian="ko" style:country-asian="KR"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Style_20_Heading_20_1_20__2b__20_Justified_20_First_20_line_3a__20__20_0.39_22__20_Before_3a__20__20_6_20_pt_20_Aft..." style:display-name="Style Heading 1 + Justified First line:  0.39&quot; Before:  6 pt Aft..." style:family="paragraph" style:parent-style-name="Heading_20_1" style:default-outline-level="" style:list-style-name="">
      <style:paragraph-properties fo:margin-left="0cm" fo:margin-right="0cm" fo:margin-top="0.423cm" fo:margin-bottom="0.423cm" style:contextual-spacing="false" fo:text-align="justify" style:justify-single-word="false" fo:text-indent="0cm" style:auto-text-indent="false"/>
      <style:text-properties fo:text-transform="uppercase" style:font-name="Times New Roman" style:font-name-complex="Times New Roman"/>
    </style:style>
    <style:style style:name="Style_20_Heading_20_2_20__2b__20_Justified_20_First_20_line_3a__20__20_0.39_22__20_Before_3a__20__20_6_20_pt_20_Aft..." style:display-name="Style Heading 2 + Justified First line:  0.39&quot; Before:  6 pt Aft..." style:family="paragraph" style:parent-style-name="Heading_20_2" style:default-outline-level="" style:list-style-name="">
      <style:paragraph-properties fo:margin-left="0cm" fo:margin-right="0cm" fo:margin-top="0.423cm" fo:margin-bottom="0.423cm" style:contextual-spacing="false" fo:line-height="100%" fo:text-align="justify" style:justify-single-word="false" fo:text-indent="0.991cm" style:auto-text-indent="false" style:text-autospace="ideograph-alpha"/>
      <style:text-properties style:font-name="Times New Roman" fo:font-size="14pt" fo:language="en" fo:country="US" style:font-size-asian="14pt" style:font-name-complex="Times New Roman" style:font-size-complex="14pt"/>
    </style:style>
    <style:style style:name="Style_20_14_20_pt_20_Justified_20_First_20_line_3a__20__20_1.27_20_cm" style:display-name="Style 14 pt Justified First line:  1.27 cm" style:family="paragraph" style:parent-style-name="Standard">
      <style:paragraph-properties fo:margin-left="0cm" fo:margin-right="0cm" fo:margin-top="0.106cm" fo:margin-bottom="0.106cm" style:contextual-spacing="false" fo:text-align="justify" style:justify-single-word="false" fo:text-indent="1.27cm" style:auto-text-indent="false"/>
      <style:text-properties style:text-position="0% 100%" fo:font-size="14pt" fo:letter-spacing="normal" fo:language="en" fo:country="US" style:letter-kerning="true" style:font-size-asian="14pt" style:font-size-complex="10pt"/>
    </style:style>
    <style:style style:name="Style_20_Style_20_Heading_20_1_20__2b__20_Justified_20_First_20_line_3a__20__20_0.39_22__20_Before_3a__20__20_6_20_pt_20_..." style:display-name="Style Style Heading 1 + Justified First line:  0.39&quot; Before:  6 pt ..." style:family="paragraph" style:parent-style-name="Style_20_Heading_20_1_20__2b__20_Justified_20_First_20_line_3a__20__20_0.39_22__20_Before_3a__20__20_6_20_pt_20_Aft...">
      <style:paragraph-properties fo:margin-top="0.212cm" fo:margin-bottom="0cm" style:contextual-spacing="false"/>
      <style:text-properties style:font-size-complex="10pt"/>
    </style:style>
    <style:style style:name="Default_20_Paragraph_20_Font_20_Para_20_Char_20_Char_20_Char_20_Char_20_Char" style:display-name="Default Paragraph Font Para Char Char Char Char Char" style:family="paragraph">
      <style:paragraph-properties fo:margin-top="0.212cm" fo:margin-bottom="0.212cm" style:contextual-spacing="false" fo:line-height="130%" fo:orphans="2" fo:widows="2" fo:hyphenation-ladder-count="no-limit">
        <style:tab-stops>
          <style:tab-stop style:position="2.032cm"/>
        </style:tab-stops>
      </style:paragraph-properties>
      <style:text-properties style:use-window-font-color="true" style:font-name="Arial" fo:font-size="13pt" fo:language="en" fo:country="US"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Style_20_Heading_20_1_20__2b__20_Before_3a__20__20_10_20_pt_20_After_3a__20__20_0_20_pt" style:display-name="Style Heading 1 + Before:  10 pt After:  0 pt" style:family="paragraph" style:parent-style-name="Heading_20_1" style:default-outline-level="" style:list-style-name="">
      <style:paragraph-properties fo:margin-left="0cm" fo:margin-right="0cm" fo:margin-top="0.423cm" fo:margin-bottom="0cm" style:contextual-spacing="false" fo:text-indent="0cm" style:auto-text-indent="false"/>
      <style:text-properties style:font-name-complex="Times New Roman"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har_20_Char_20_Char_20_Char" style:display-name="Char Char Char Char" style:family="paragraph" style:parent-style-name="Standard">
      <style:paragraph-properties fo:margin-top="0cm" fo:margin-bottom="0.282cm" style:contextual-spacing="false" fo:line-height="0.423cm"/>
      <style:text-properties style:text-position="0% 100%" style:font-name="Verdana" fo:font-size="10pt" fo:letter-spacing="normal" fo:language="en" fo:country="US" style:letter-kerning="true" style:font-size-asian="10pt" style:font-name-complex="Verdana" style:font-size-complex="10pt"/>
    </style:style>
    <style:style style:name="_20_Char_20_Char_20_Char_20_Char_20_Char_20_Char_20_Char_20_Char_20_Char_20_Char" style:display-name=" Char Char Char Char Char Char Char Char Char Char" style:family="paragraph" style:parent-style-name="Standard" style:next-style-name="Standard">
      <style:paragraph-properties fo:margin-top="0.212cm" fo:margin-bottom="0.212cm" style:contextual-spacing="false" fo:line-height="130%"/>
      <style:text-properties style:text-position="0% 100%" fo:font-size="14pt" fo:letter-spacing="normal" fo:language="en" fo:country="US" style:letter-kerning="true" style:font-size-asian="14pt"/>
    </style:style>
    <style:style style:name="_20_Char1" style:display-name=" Char1" style:family="paragraph" style:parent-style-name="Standard">
      <style:paragraph-properties fo:margin-top="0cm" fo:margin-bottom="0.282cm" style:contextual-spacing="false" fo:line-height="0.423cm"/>
      <style:text-properties style:text-position="0% 100%" style:font-name="Verdana" fo:font-size="10pt" fo:letter-spacing="normal" fo:language="en" fo:country="US" style:letter-kerning="true" style:font-size-asian="10pt" style:font-name-complex="Verdana" style:font-size-complex="10pt"/>
    </style:style>
    <style:style style:name="_20_Char_20_Char_20_Char_20_Char" style:display-name=" Char Char Char Char" style:family="paragraph" style:parent-style-name="Standard">
      <style:paragraph-properties fo:margin-top="0cm" fo:margin-bottom="0.282cm" style:contextual-spacing="false" fo:line-height="0.423cm"/>
      <style:text-properties style:text-position="0% 100%" style:font-name="Verdana" fo:font-size="10pt" fo:letter-spacing="normal" fo:language="en" fo:country="US"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Default_20_Paragraph_20_Font" style:display-name="Default Paragraph Fon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Aria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Default_20_Paragraph_20_Font" style:display-name="WW-Default Paragraph Font" style:family="text"/>
    <style:style style:name="Heading_20_2_20_Char" style:display-name="Heading 2 Char" style:family="text" style:parent-style-name="WW-Default_20_Paragraph_20_Font">
      <style:text-properties style:font-name=".VnTimeH" fo:font-size="13pt" fo:language="en" fo:country="GB" fo:font-weight="bold" style:font-size-asian="13pt" style:font-weight-asian="bold" style:font-name-complex=".VnTimeH" style:font-size-complex="13pt" style:language-complex="ar" style:country-complex="SA" style:font-weight-complex="bold"/>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Comment_20_Reference" style:display-name="Comment Reference" style:family="text" style:parent-style-name="WW-Default_20_Paragraph_20_Font">
      <style:text-properties fo:font-size="8pt" style:font-size-asian="8pt" style:font-size-complex="8pt"/>
    </style:style>
    <style:style style:name="Footer_20_Char" style:display-name="Footer Char" style:family="text" style:parent-style-name="Default_20_Paragraph_20_Font">
      <style:text-properties style:text-position="-33% 100%" fo:font-size="14pt" fo:letter-spacing="-0.018cm" fo:language="vi" fo:country="VN" style:letter-kerning="true" style:font-size-asian="14pt" style:language-asian="zh" style:country-asian="CN" style:font-size-complex="14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cm" fo:margin-right="2cm" fo:background-color="#ffffff"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98cm" fo:margin-left="0cm" fo:margin-right="0cm" fo:margin-bottom="1.199cm" style:dynamic-spacing="true"/>
      </style:header-style>
      <style:footer-style>
        <style:header-footer-properties fo:min-height="1.496cm" fo:margin-left="0cm" fo:margin-right="0cm" fo:margin-top="1.39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0</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Ộ BƯU CHÍNH, VIỄN THÔNG</dc:title>
    <meta:initial-creator>Pham Van Hai</meta:initial-creator>
    <meta:creation-date>2013-03-20T10:10:00</meta:creation-date>
    <dc:date>2013-06-16T14:56:55.21</dc:date>
    <meta:print-date>2011-09-01T17:48:00</meta:print-date>
    <meta:editing-cycles>19</meta:editing-cycles>
    <meta:editing-duration>PT15M47S</meta:editing-duration>
    <meta:generator>LibreOffice/4.0.3.3$Windows_x86 LibreOffice_project/0eaa50a932c8f2199a615e1eb30f7ac74279539</meta:generator>
    <meta:document-statistic meta:table-count="2" meta:image-count="0" meta:object-count="0" meta:page-count="10" meta:paragraph-count="74" meta:word-count="5369" meta:character-count="24646" meta:non-whitespace-character-count="19335"/>
  </office:meta>
</office:document-meta>
</file>