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3.5in" fo:margin-right="0in" fo:text-indent="0.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8" style:family="text">
      <style:text-properties style:font-size-complex="10pt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font-style="italic" style:font-style-asian="italic" style:font-size-complex="10pt"/>
    </style:style>
    <style:style style:name="T11" style:family="text">
      <style:text-properties fo:font-style="italic" fo:font-weight="normal" style:font-style-asian="italic" style:font-weight-asian="normal" style:font-size-complex="10pt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size-complex="10pt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fo:font-size="28pt" fo:font-weight="normal" style:font-size-asian="28pt" style:font-weight-asian="normal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/>ĐĂNG KÝ THAM GIA ĐOÀN ICT CARAVAN 2016</text:span></text:p>
      <text:p text:style-name="P1">Hà Nội – Quảng Ngãi</text:p>
      <text:p text:style-name="P2"/>
      <text:p text:style-name="P4"/>
      <text:p text:style-name="P3"><text:span text:style-name="Strong_20_Emphasis"><text:span text:style-name="T9"/></text:span></text:p>
      <text:p text:style-name="Standard"><text:span text:style-name="Strong_20_Emphasis"><text:span text:style-name="T10"><text:s text:c="8"/></text:span></text:span><text:span text:style-name="Strong_20_Emphasis"><text:span text:style-name="T11">Kính gửi</text:span></text:span><text:span text:style-name="Strong_20_Emphasis"><text:span text:style-name="T13">: Ban tổ chức đoàn ICT Caravan 2016 hướng tới Biển – Đảo </text:span></text:span></text:p>
      <text:p text:style-name="Standard"><text:span text:style-name="Strong_20_Emphasis"><text:span text:style-name="T6"/></text:span></text:p>
      <text:p text:style-name="P5"><text:span text:style-name="Strong_20_Emphasis"><text:span text:style-name="T12">Họ và Tên:</text:span></text:span><text:span text:style-name="Strong_20_Emphasis"><text:span text:style-name="T14">......................................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2">Chức Danh:</text:span></text:span><text:span text:style-name="Strong_20_Emphasis"><text:span text:style-name="T14">..................................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2">Đơn vị:</text:span></text:span><text:span text:style-name="Strong_20_Emphasis"><text:span text:style-name="T14">...........................................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2">Địa chỉ liên lạc:</text:span></text:span><text:span text:style-name="Strong_20_Emphasis"><text:span text:style-name="T14">..........................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4">.............................................................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2">Điện thoại</text:span></text:span><text:span text:style-name="Strong_20_Emphasis"><text:span text:style-name="T14">:........................................</text:span></text:span><text:span text:style-name="Strong_20_Emphasis"><text:span text:style-name="T12">Mobile</text:span></text:span><text:span text:style-name="Strong_20_Emphasis"><text:span text:style-name="T14">................................................... </text:span></text:span><text:span text:style-name="Strong_20_Emphasis"><text:span text:style-name="T12">Emai</text:span></text:span><text:span text:style-name="Strong_20_Emphasis"><text:span text:style-name="T14">..........................................................</text:span></text:span></text:p>
      <text:p text:style-name="P5"><text:span text:style-name="Strong_20_Emphasis"><text:span text:style-name="T13">Phương tiện tham gia Đoàn:<text:tab/></text:span></text:span></text:p>
      <text:p text:style-name="P5"><text:span text:style-name="Strong_20_Emphasis"><text:span text:style-name="T13">Có xe riêng: <text:tab/>Loại xe</text:span></text:span><text:span text:style-name="Strong_20_Emphasis"><text:span text:style-name="T14">...............................................</text:span></text:span><text:span text:style-name="Strong_20_Emphasis"><text:span text:style-name="T13"><text:tab/>Biển số:</text:span></text:span><text:span text:style-name="Strong_20_Emphasis"><text:span text:style-name="T14">.......................................................................................</text:span></text:span></text:p>
      <text:p text:style-name="P5"><text:span text:style-name="Strong_20_Emphasis"><text:span text:style-name="T13"><text:tab/><text:tab/>Người đi cùng</text:span></text:span><text:span text:style-name="Strong_20_Emphasis"><text:span text:style-name="T14">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3">Không có xe:<text:tab/>Đi cùng xe với</text:span></text:span><text:span text:style-name="Strong_20_Emphasis"><text:span text:style-name="T14">...........................................................................................................................................</text:span></text:span></text:p>
      <text:p text:style-name="P5"><text:span text:style-name="Strong_20_Emphasis"><text:span text:style-name="T14"><text:tab/><text:tab/></text:span></text:span><text:span text:style-name="Strong_20_Emphasis"><text:span text:style-name="T13">Loại xe</text:span></text:span><text:span text:style-name="Strong_20_Emphasis"><text:span text:style-name="T14">...............................................</text:span></text:span><text:span text:style-name="Strong_20_Emphasis"><text:span text:style-name="T13"><text:tab/>Biển số:</text:span></text:span><text:span text:style-name="Strong_20_Emphasis"><text:span text:style-name="T14">........................................................................................</text:span></text:span></text:p>
      <text:p text:style-name="P5"><text:span text:style-name="Strong_20_Emphasis">Khách sạn tại Lý Sơn: <text:s/>(nhờ BTC, kinh phí tự chi trả)</text:span></text:p>
      <text:p text:style-name="Standard"><text:span text:style-name="Strong_20_Emphasis"><text:span text:style-name="T12">Số lượng đêm lưu trú: <text:s text:c="12"/></text:span></text:span><text:span text:style-name="Strong_20_Emphasis"><text:span text:style-name="T15">□</text:span></text:span><text:span text:style-name="Strong_20_Emphasis"><text:span text:style-name="T12">đêm, <text:s/>từ ngày……đến ……..tháng……năm 2016</text:span></text:span></text:p>
      <text:p text:style-name="P5"><text:span text:style-name="Strong_20_Emphasis"><text:span text:style-name="T12">Số lượng phòng: <text:s/>Phòng đơn <text:s/></text:span></text:span><text:span text:style-name="Strong_20_Emphasis"><text:span text:style-name="T15">□ <text:s text:c="8"/></text:span></text:span><text:span text:style-name="Strong_20_Emphasis"><text:span text:style-name="T12">Phòng đôi</text:span></text:span><text:span text:style-name="Strong_20_Emphasis"><text:span text:style-name="T15">□ <text:s text:c="12"/></text:span></text:span><text:span text:style-name="Strong_20_Emphasis"><text:span text:style-name="T12">Phòng ba </text:span></text:span><text:span text:style-name="Strong_20_Emphasis"><text:span text:style-name="T15">□</text:span></text:span></text:p>
      <text:p text:style-name="P5"><text:span text:style-name="Strong_20_Emphasis"><text:span text:style-name="T8">Kinh phí tham gia: 2,000,000đ/người <text:s/>(chưa bao gồm thuế VAT 10%)</text:span></text:span></text:p>
      <text:p text:style-name="P5"><text:span text:style-name="Strong_20_Emphasis"><text:span text:style-name="T8">Phí hỗ trợ ghép xe: 800,000đ/lượt</text:span></text:span></text:p>
      <text:p text:style-name="P5"><text:span text:style-name="Strong_20_Emphasis"><text:span text:style-name="T8">Kinh phí đóng góp cho công tác xã hội tại đảo Lý Sơn (tự nguyện):</text:span></text:span><text:span text:style-name="Strong_20_Emphasis"><text:span text:style-name="T13"> ……………………</text:span></text:span></text:p>
      <text:p text:style-name="P5"><text:span text:style-name="Strong_20_Emphasis"><text:span text:style-name="T13">Hạn đăng ký và nộp kinh phí tham gia trước ngày </text:span></text:span><text:span text:style-name="Strong_20_Emphasis"><text:span text:style-name="T8">15/8/2016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8">Thông tin chuyển khoản: Hội Tin học Việt Nam</text:span></text:span></text:p>
      <text:p text:style-name="P5"><text:span text:style-name="Strong_20_Emphasis"><text:span text:style-name="T8">TK: 003 70406 0000 979, tại ngân hàng TMCP Quốc tế Việt Nam, Sở giao dịch 64-68 Lý Thường Kiệt, Hà Nội</text:span></text:span></text:p>
      <text:p text:style-name="P5"><text:span text:style-name="Strong_20_Emphasis"><text:span text:style-name="T13">Tôi xin đăng ký tham gia Đoàn Caravan 2016 Hà Nội – Quảng Ngãi <text:s/>và cam đoan chấp hành các quy định của Ban tổ chức để chuyến đi thành công tốt đẹp.</text:span></text:span></text:p>
      <text:p text:style-name="Standard"><text:span text:style-name="Strong_20_Emphasis"><text:span text:style-name="T5"><text:tab/><text:tab/><text:tab/><text:tab/><text:tab/><text:tab/><text:tab/><text:tab/></text:span></text:span></text:p>
      <text:p text:style-name="P6"><text:span text:style-name="Strong_20_Emphasis"><text:span text:style-name="T8">Hà Nội, ngày <text:s text:c="3"/>tháng <text:s text:c="3"/>năm 2016</text:span></text:span></text:p>
      <text:p text:style-name="Standard"><text:span text:style-name="Strong_20_Emphasis"><text:span text:style-name="T8"><text:tab/><text:tab/><text:tab/><text:tab/><text:tab/><text:tab/><text:tab/><text:tab/> <text:s text:c="12"/>(Ký, ghi rõ họ tên)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7"/></text:span></text:p>
      <text:p text:style-name="Standard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29in" fo:margin-bottom="0.7902in" fo:margin-left="0.9846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enam Caraval 2007</dc:title>
    <meta:initial-creator>Bvchin</meta:initial-creator>
    <meta:creation-date>2016-07-15T15:17:00</meta:creation-date>
    <dc:creator>User</dc:creator>
    <dc:date>2016-07-15T15:17:00</dc:date>
    <meta:editing-cycles>2</meta:editing-cycles>
    <meta:editing-duration>PT1M</meta:editing-duration>
    <meta:document-statistic meta:table-count="0" meta:image-count="0" meta:object-count="0" meta:page-count="1" meta:paragraph-count="27" meta:word-count="218" meta:character-count="2705" meta:non-whitespace-character-count="2421"/>
    <meta:generator>LibreOffice/4.4.4.3$MacOSX_X86_64 LibreOffice_project/2c39ebcf046445232b798108aa8a7e7d89552ea8</meta:generator>
  </office:meta>
</office:document-meta>
</file>