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1.6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Họ và tên</text:p>
          </table:table-cell>
          <table:table-cell office:value-type="string" calcext:value-type="string">
            <text:p>Số điện thoại liên hệ</text:p>
          </table:table-cell>
          <table:table-cell office:value-type="string" calcext:value-type="string">
            <text:p>Địa chỉ e-mail</text:p>
          </table:table-cell>
          <table:table-cell office:value-type="string" calcext:value-type="string">
            <text:p>Cơ quan công tác</text:p>
          </table:table-cell>
          <table:table-cell office:value-type="string" calcext:value-type="string">
            <text:p>Chức vụ</text:p>
          </table:table-cell>
          <table:table-cell office:value-type="string" calcext:value-type="string">
            <text:p>Số người tham dự(nếu là đăng ký theo cơ quan/tổ chức)</text:p>
          </table:table-cell>
          <table:table-cell office:value-type="string" calcext:value-type="string">
            <text:p>Góp ý thêm cho Ban tổ chức(nếu có)</text:p>
          </table:table-cell>
        </table:table-row>
        <table:table-row table:style-name="ro1">
          <table:table-cell office:value-type="string" calcext:value-type="string">
            <text:p>2017/01/04 10:31:33 AM GMT+7</text:p>
          </table:table-cell>
          <table:table-cell office:value-type="string" calcext:value-type="string">
            <text:p>Phạm Ngọc Bắc</text:p>
          </table:table-cell>
          <table:table-cell office:value-type="float" office:value="906088030" calcext:value-type="float">
            <text:p>906088030</text:p>
          </table:table-cell>
          <table:table-cell office:value-type="string" calcext:value-type="string">
            <text:p>ngocbac@gmail.com</text:p>
          </table:table-cell>
          <table:table-cell office:value-type="string" calcext:value-type="string">
            <text:p>FD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4 11:28:33 AM GMT+7</text:p>
          </table:table-cell>
          <table:table-cell office:value-type="string" calcext:value-type="string">
            <text:p>Trần Kiêm dũng</text:p>
          </table:table-cell>
          <table:table-cell office:value-type="float" office:value="903239300" calcext:value-type="float">
            <text:p>903239300</text:p>
          </table:table-cell>
          <table:table-cell office:value-type="string" calcext:value-type="string">
            <text:p>dungtk@fds.vn</text:p>
          </table:table-cell>
          <table:table-cell office:value-type="string" calcext:value-type="string">
            <text:p>FDS</text:p>
          </table:table-cell>
          <table:table-cell office:value-type="string" calcext:value-type="string">
            <text:p>Giám đốc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17/01/07 12:57:46 AM GMT+7</text:p>
          </table:table-cell>
          <table:table-cell office:value-type="string" calcext:value-type="string">
            <text:p>Nguyễn Hồng Quang</text:p>
          </table:table-cell>
          <table:table-cell office:value-type="float" office:value="912751749" calcext:value-type="float">
            <text:p>912751749</text:p>
          </table:table-cell>
          <table:table-cell office:value-type="string" calcext:value-type="string">
            <text:p>nhquang.ifi@gmail.com</text:p>
          </table:table-cell>
          <table:table-cell office:value-type="string" calcext:value-type="string">
            <text:p>Viện Quốc tế Pháp ngữ (IFI-VNU)</text:p>
          </table:table-cell>
          <table:table-cell office:value-type="string" calcext:value-type="string">
            <text:p>Trưởng phòng nghiên cứ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7 9:15:18 AM GMT+7</text:p>
          </table:table-cell>
          <table:table-cell office:value-type="string" calcext:value-type="string">
            <text:p>Trần Hữu Cường</text:p>
          </table:table-cell>
          <table:table-cell office:value-type="string" calcext:value-type="string">
            <text:p>0165-625-9585</text:p>
          </table:table-cell>
          <table:table-cell office:value-type="string" calcext:value-type="string">
            <text:p>tranhuucuong91@gmail.com</text:p>
          </table:table-cell>
          <table:table-cell office:value-type="string" calcext:value-type="string">
            <text:p>Docker Hanoi</text:p>
          </table:table-cell>
          <table:table-cell office:value-type="string" calcext:value-type="string">
            <text:p>Organiz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7 2:09:10 PM GMT+7</text:p>
          </table:table-cell>
          <table:table-cell office:value-type="string" calcext:value-type="string">
            <text:p>Phan Phú Cường</text:p>
          </table:table-cell>
          <table:table-cell office:value-type="float" office:value="905834888" calcext:value-type="float">
            <text:p>905834888</text:p>
          </table:table-cell>
          <table:table-cell office:value-type="string" calcext:value-type="string">
            <text:p>phucuongkt@yahoo.com</text:p>
          </table:table-cell>
          <table:table-cell office:value-type="string" calcext:value-type="string">
            <text:p>CNPT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2017/01/08 9:07:53 PM GMT+7</text:p>
          </table:table-cell>
          <table:table-cell office:value-type="string" calcext:value-type="string">
            <text:p>Vũ Thế Bình</text:p>
          </table:table-cell>
          <table:table-cell office:value-type="float" office:value="903434477" calcext:value-type="float">
            <text:p>903434477</text:p>
          </table:table-cell>
          <table:table-cell office:value-type="string" calcext:value-type="string">
            <text:p>binh@netnam.vn</text:p>
          </table:table-cell>
          <table:table-cell office:value-type="string" calcext:value-type="string">
            <text:p>NetNam</text:p>
          </table:table-cell>
          <table:table-cell office:value-type="string" calcext:value-type="string">
            <text:p>TGĐ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8 9:22:49 PM GMT+7</text:p>
          </table:table-cell>
          <table:table-cell office:value-type="string" calcext:value-type="string">
            <text:p>Dương Anh Phương</text:p>
          </table:table-cell>
          <table:table-cell office:value-type="float" office:value="903260086" calcext:value-type="float">
            <text:p>903260086</text:p>
          </table:table-cell>
          <table:table-cell office:value-type="string" calcext:value-type="string">
            <text:p>phuong.da@netnam.vn</text:p>
          </table:table-cell>
          <table:table-cell office:value-type="string" calcext:value-type="string">
            <text:p>NetNam Corp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8 10:29:42 PM GMT+7</text:p>
          </table:table-cell>
          <table:table-cell office:value-type="string" calcext:value-type="string">
            <text:p>Kim Văn Cương</text:p>
          </table:table-cell>
          <table:table-cell office:value-type="float" office:value="983903366" calcext:value-type="float">
            <text:p>983903366</text:p>
          </table:table-cell>
          <table:table-cell office:value-type="string" calcext:value-type="string">
            <text:p>cuong.kv@netnam.vn</text:p>
          </table:table-cell>
          <table:table-cell office:value-type="string" calcext:value-type="string">
            <text:p>Công ty Cổ Phần NetNam</text:p>
          </table:table-cell>
          <table:table-cell office:value-type="string" calcext:value-type="string">
            <text:p>Nhân Viê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9 9:38:25 AM GMT+7</text:p>
          </table:table-cell>
          <table:table-cell office:value-type="string" calcext:value-type="string">
            <text:p>Lê Quang Hiếu</text:p>
          </table:table-cell>
          <table:table-cell office:value-type="float" office:value="974616850" calcext:value-type="float">
            <text:p>974616850</text:p>
          </table:table-cell>
          <table:table-cell office:value-type="string" calcext:value-type="string">
            <text:p>hieulq19@gmail.com</text:p>
          </table:table-cell>
          <table:table-cell office:value-type="string" calcext:value-type="string">
            <text:p>VietOpenStack</text:p>
          </table:table-cell>
          <table:table-cell office:value-type="string" calcext:value-type="string">
            <text:p>Organiz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etOpenStack, Docker Hanoi và OpenCPS xin đăng ký 1 topic trình bày trong 15 phút về idea Open Tour - Hội tụ mở của 3 cộng đồng.</text:p>
          </table:table-cell>
        </table:table-row>
        <table:table-row table:style-name="ro1">
          <table:table-cell office:value-type="string" calcext:value-type="string">
            <text:p>2017/01/09 10:44:08 AM GMT+7</text:p>
          </table:table-cell>
          <table:table-cell office:value-type="string" calcext:value-type="string">
            <text:p>Nguyễn Tiến Dũng</text:p>
          </table:table-cell>
          <table:table-cell office:value-type="float" office:value="912112394" calcext:value-type="float">
            <text:p>912112394</text:p>
          </table:table-cell>
          <table:table-cell office:value-type="string" calcext:value-type="string">
            <text:p>dungcuop65@gmail.com</text:p>
          </table:table-cell>
          <table:table-cell office:value-type="string" calcext:value-type="string">
            <text:p>vfossa</text:p>
          </table:table-cell>
          <table:table-cell office:value-type="string" calcext:value-type="string">
            <text:p>thành viê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in góp vui một thùng vodka stolichnaya</text:p>
          </table:table-cell>
        </table:table-row>
        <table:table-row table:style-name="ro1">
          <table:table-cell office:value-type="string" calcext:value-type="string">
            <text:p>2017/01/09 11:10:42 AM GMT+7</text:p>
          </table:table-cell>
          <table:table-cell office:value-type="string" calcext:value-type="string">
            <text:p>Tạ Duy Mạnh</text:p>
          </table:table-cell>
          <table:table-cell office:value-type="float" office:value="982652442" calcext:value-type="float">
            <text:p>982652442</text:p>
          </table:table-cell>
          <table:table-cell office:value-type="string" calcext:value-type="string">
            <text:p>manhtd@vidagis.com</text:p>
          </table:table-cell>
          <table:table-cell office:value-type="string" calcext:value-type="string">
            <text:p>công ty TNHH Việt Nam - Đan Mạch VidaGIS</text:p>
          </table:table-cell>
          <table:table-cell office:value-type="string" calcext:value-type="string">
            <text:p>Nhân viên kinh doan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n tổ chức sớm gửi kế hoạch cụ thể để tiện sắp xếp. Chúc cho sự kiện thành công rực rỡ.</text:p>
          </table:table-cell>
        </table:table-row>
        <table:table-row table:style-name="ro1">
          <table:table-cell office:value-type="string" calcext:value-type="string">
            <text:p>2017/01/09 11:29:52 AM GMT+7</text:p>
          </table:table-cell>
          <table:table-cell office:value-type="string" calcext:value-type="string">
            <text:p>Phương Thanh</text:p>
          </table:table-cell>
          <table:table-cell office:value-type="float" office:value="963906789" calcext:value-type="float">
            <text:p>963906789</text:p>
          </table:table-cell>
          <table:table-cell office:value-type="string" calcext:value-type="string">
            <text:p>phuongthanh@vht.com.vn</text:p>
          </table:table-cell>
          <table:table-cell office:value-type="string" calcext:value-type="string">
            <text:p>VH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9 4:30:27 PM GMT+7</text:p>
          </table:table-cell>
          <table:table-cell office:value-type="string" calcext:value-type="string">
            <text:p>Trương Anh Tuấn</text:p>
          </table:table-cell>
          <table:table-cell office:value-type="float" office:value="903237001" calcext:value-type="float">
            <text:p>903237001</text:p>
          </table:table-cell>
          <table:table-cell office:value-type="string" calcext:value-type="string">
            <text:p>tuanta@iwayvietnam.com</text:p>
          </table:table-cell>
          <table:table-cell office:value-type="string" calcext:value-type="string">
            <text:p>iWay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17/01/09 4:56:59 PM GMT+7</text:p>
          </table:table-cell>
          <table:table-cell office:value-type="string" calcext:value-type="string">
            <text:p>VIDAL</text:p>
          </table:table-cell>
          <table:table-cell office:value-type="float" office:value="906220340" calcext:value-type="float">
            <text:p>906220340</text:p>
          </table:table-cell>
          <table:table-cell office:value-type="string" calcext:value-type="string">
            <text:p>lvidal@linagora.com</text:p>
          </table:table-cell>
          <table:table-cell office:value-type="string" calcext:value-type="string">
            <text:p>Linagora Vietnam</text:p>
          </table:table-cell>
          <table:table-cell office:value-type="string" calcext:value-type="string">
            <text:p>Business develop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9 10:10:22 PM GMT+7</text:p>
          </table:table-cell>
          <table:table-cell office:value-type="string" calcext:value-type="string">
            <text:p>Vũ Bích Ngọc</text:p>
          </table:table-cell>
          <table:table-cell office:value-type="float" office:value="936226385" calcext:value-type="float">
            <text:p>936226385</text:p>
          </table:table-cell>
          <table:table-cell office:value-type="string" calcext:value-type="string">
            <text:p>bicngoc@vinades.vn</text:p>
          </table:table-cell>
          <table:table-cell office:value-type="string" calcext:value-type="string">
            <text:p>VINADES</text:p>
          </table:table-cell>
          <table:table-cell office:value-type="string" calcext:value-type="string">
            <text:p>TPKD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017/01/09 11:00:06 PM GMT+7</text:p>
          </table:table-cell>
          <table:table-cell office:value-type="string" calcext:value-type="string">
            <text:p>Nguyễn Văn Hưởng</text:p>
          </table:table-cell>
          <table:table-cell office:value-type="float" office:value="1238786852" calcext:value-type="float">
            <text:p>1238786852</text:p>
          </table:table-cell>
          <table:table-cell office:value-type="string" calcext:value-type="string">
            <text:p>huongnv@vinades.vn</text:p>
          </table:table-cell>
          <table:table-cell office:value-type="string" calcext:value-type="string">
            <text:p>Vinades - Công ty CP phát triền nguồn mở Việt Nam</text:p>
          </table:table-cell>
          <table:table-cell office:value-type="string" calcext:value-type="string">
            <text:p>Nhân viê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09 11:16:32 PM GMT+7</text:p>
          </table:table-cell>
          <table:table-cell office:value-type="string" calcext:value-type="string">
            <text:p>Mông Chí Hiệp</text:p>
          </table:table-cell>
          <table:table-cell office:value-type="float" office:value="904060246" calcext:value-type="float">
            <text:p>904060246</text:p>
          </table:table-cell>
          <table:table-cell office:value-type="string" calcext:value-type="string">
            <text:p>mr.h2audio@gmail.com</text:p>
          </table:table-cell>
          <table:table-cell office:value-type="string" calcext:value-type="string">
            <text:p>VFOSSA</text:p>
          </table:table-cell>
          <table:table-cell office:value-type="string" calcext:value-type="string">
            <text:p>UV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0 12:42:01 PM GMT+7</text:p>
          </table:table-cell>
          <table:table-cell office:value-type="string" calcext:value-type="string">
            <text:p>Trần quốc Việt</text:p>
          </table:table-cell>
          <table:table-cell office:value-type="float" office:value="982837875" calcext:value-type="float">
            <text:p>982837875</text:p>
          </table:table-cell>
          <table:table-cell office:value-type="string" calcext:value-type="string">
            <text:p>viettq1975@gmail.com</text:p>
          </table:table-cell>
          <table:table-cell office:value-type="string" calcext:value-type="string">
            <text:p>Ban CNTT cơ quan Tổng liên đoàn Lao động Việt Nam</text:p>
          </table:table-cell>
          <table:table-cell office:value-type="string" calcext:value-type="string">
            <text:p>Mana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hông</text:p>
          </table:table-cell>
        </table:table-row>
        <table:table-row table:style-name="ro1">
          <table:table-cell office:value-type="string" calcext:value-type="string">
            <text:p>2017/01/10 1:55:58 PM GMT+7</text:p>
          </table:table-cell>
          <table:table-cell office:value-type="string" calcext:value-type="string">
            <text:p>Nông Ngọc Dũng</text:p>
          </table:table-cell>
          <table:table-cell office:value-type="float" office:value="913155922" calcext:value-type="float">
            <text:p>913155922</text:p>
          </table:table-cell>
          <table:table-cell office:value-type="string" calcext:value-type="string">
            <text:p>nongdung@gmail.com</text:p>
          </table:table-cell>
          <table:table-cell office:value-type="string" calcext:value-type="string">
            <text:p>SmartWifi</text:p>
          </table:table-cell>
          <table:table-cell office:value-type="string" calcext:value-type="string">
            <text:p>Giám đố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0 7:30:04 PM GMT+7</text:p>
          </table:table-cell>
          <table:table-cell office:value-type="string" calcext:value-type="string">
            <text:p>Lê Trung Nghĩa</text:p>
          </table:table-cell>
          <table:table-cell office:value-type="float" office:value="913211566" calcext:value-type="float">
            <text:p>913211566</text:p>
          </table:table-cell>
          <table:table-cell office:value-type="string" calcext:value-type="string">
            <text:p>letrungnghia.foss@gmail.com</text:p>
          </table:table-cell>
          <table:table-cell office:value-type="string" calcext:value-type="string">
            <text:p>Bộ KHCN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0 8:28:57 PM GMT+7</text:p>
          </table:table-cell>
          <table:table-cell office:value-type="string" calcext:value-type="string">
            <text:p>Lê Thành Trung</text:p>
          </table:table-cell>
          <table:table-cell office:value-type="float" office:value="903208223" calcext:value-type="float">
            <text:p>903208223</text:p>
          </table:table-cell>
          <table:table-cell office:value-type="string" calcext:value-type="string">
            <text:p>lttrung75@gmail.com</text:p>
          </table:table-cell>
          <table:table-cell office:value-type="string" calcext:value-type="string">
            <text:p>Viện CNTT - ĐHQGHN</text:p>
          </table:table-cell>
          <table:table-cell office:value-type="string" calcext:value-type="string">
            <text:p>PGĐ Trung tâm tư vấ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1 9:59:04 AM GMT+7</text:p>
          </table:table-cell>
          <table:table-cell office:value-type="string" calcext:value-type="string">
            <text:p>Nguyễn Quang Toán</text:p>
          </table:table-cell>
          <table:table-cell office:value-type="float" office:value="938989101" calcext:value-type="float">
            <text:p>938989101</text:p>
          </table:table-cell>
          <table:table-cell office:value-type="string" calcext:value-type="string">
            <text:p>nguyenquangtoan@gmail.com</text:p>
          </table:table-cell>
          <table:table-cell office:value-type="string" calcext:value-type="string">
            <text:p>Công ty TNHH Đỉnh Quang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2017/01/11 1:04:39 PM GMT+7</text:p>
          </table:table-cell>
          <table:table-cell office:value-type="string" calcext:value-type="string">
            <text:p>Hồ Văn Hương</text:p>
          </table:table-cell>
          <table:table-cell office:value-type="float" office:value="903234845" calcext:value-type="float">
            <text:p>903234845</text:p>
          </table:table-cell>
          <table:table-cell office:value-type="string" calcext:value-type="string">
            <text:p>huonghv@bis.gov.vn</text:p>
          </table:table-cell>
          <table:table-cell office:value-type="string" calcext:value-type="string">
            <text:p>Ban Cơ yếu Chính phủ</text:p>
          </table:table-cell>
          <table:table-cell office:value-type="string" calcext:value-type="string">
            <text:p>Phó Cục trưở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1 1:18:33 PM GMT+7</text:p>
          </table:table-cell>
          <table:table-cell office:value-type="string" calcext:value-type="string">
            <text:p>Hà Quốc Trung</text:p>
          </table:table-cell>
          <table:table-cell office:value-type="float" office:value="912867575" calcext:value-type="float">
            <text:p>912867575</text:p>
          </table:table-cell>
          <table:table-cell office:value-type="string" calcext:value-type="string">
            <text:p>hqtrung@most.gov.vn</text:p>
          </table:table-cell>
          <table:table-cell office:value-type="string" calcext:value-type="string">
            <text:p>Trung tâm Tin học, Bộ KH&amp;CN</text:p>
          </table:table-cell>
          <table:table-cell office:value-type="string" calcext:value-type="string">
            <text:p>Giám đố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2 10:11:11 AM GMT+7</text:p>
          </table:table-cell>
          <table:table-cell office:value-type="string" calcext:value-type="string">
            <text:p>Bùi Minh Tuấn</text:p>
          </table:table-cell>
          <table:table-cell office:value-type="float" office:value="985867863" calcext:value-type="float">
            <text:p>985867863</text:p>
          </table:table-cell>
          <table:table-cell office:value-type="string" calcext:value-type="string">
            <text:p>tuanbm@haproinfo.vn</text:p>
          </table:table-cell>
          <table:table-cell office:value-type="string" calcext:value-type="string">
            <text:p>Công ty Cổ phần Thông tin Hapro</text:p>
          </table:table-cell>
          <table:table-cell office:value-type="string" calcext:value-type="string">
            <text:p>Giám đố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7/01/12 2:36:21 PM GMT+7</text:p>
          </table:table-cell>
          <table:table-cell office:value-type="string" calcext:value-type="string">
            <text:p>Lê Hoàng</text:p>
          </table:table-cell>
          <table:table-cell office:value-type="float" office:value="915037979" calcext:value-type="float">
            <text:p>915037979</text:p>
          </table:table-cell>
          <table:table-cell office:value-type="string" calcext:value-type="string">
            <text:p>hoangle@haproinfo.vn</text:p>
          </table:table-cell>
          <table:table-cell office:value-type="string" calcext:value-type="string">
            <text:p>Haproinfo</text:p>
          </table:table-cell>
          <table:table-cell office:value-type="string" calcext:value-type="string">
            <text:p>Phó Phò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3 Solutions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ITSCO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CMC Softwar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ên trễ</text:p>
          </table:table-cell>
        </table:table-row>
        <table:table-row table:style-name="ro1">
          <table:table-cell table:number-columns-repeated="6"/>
          <table:table-cell table:formula="of:=SUM([.G2:.G30])"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FD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F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ocker H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Netnam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VietOpenStac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Vidagi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VH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Way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inagora V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VINAD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DO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Zycc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TTH-MOS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HaproInf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3 Networ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BISC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CMC Sof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Cá nhâ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6"/>
          <table:table-cell table:formula="of:=SUM([.G33:.G50])" office:value-type="float" office:value="48" calcext:value-type="float">
            <text:p>4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7-01-13T10:01:13.806868158</dc:date>
    <meta:editing-duration>PT19M25S</meta:editing-duration>
    <meta:editing-cycles>3</meta:editing-cycles>
    <meta:document-statistic meta:table-count="1" meta:cell-count="232" meta:object-count="0"/>
  </office:meta>
</office:document-meta>
</file>