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30000008D6224B87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BBAQCF+NimbusSanL-Bold" svg:font-family="BBAQCF+NimbusSanL-Bold" style:font-family-generic="roman"/>
    <style:font-face style:name="KAYKIT+NimbusSanL-Regu" svg:font-family="KAYKIT+NimbusSanL-Regu" style:font-family-generic="roman"/>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Bảng1" style:family="table">
      <style:table-properties style:width="17cm" table:align="margins"/>
    </style:style>
    <style:style style:name="Bảng1.A" style:family="table-column">
      <style:table-column-properties style:column-width="2.695cm" style:rel-column-width="10389*"/>
    </style:style>
    <style:style style:name="Bảng1.B" style:family="table-column">
      <style:table-column-properties style:column-width="14.305cm" style:rel-column-width="55146*"/>
    </style:style>
    <style:style style:name="Bảng1.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Bảng1.B1" style:family="table-cell">
      <style:table-cell-properties style:border-line-width-right="0.018cm 0.018cm 0.018cm" style:border-line-width-top="0.018cm 0.018cm 0.018cm" style:border-line-width-bottom="0.018cm 0.018cm 0.018cm" fo:padding="0.097cm" fo:border-left="none" fo:border-right="1.5pt double #000000" fo:border-top="1.5pt double #000000" fo:border-bottom="1.5pt double #000000"/>
    </style:style>
    <style:style style:name="P1" style:family="paragraph" style:parent-style-name="Header">
      <style:text-properties fo:font-size="10pt" style:font-size-asian="8.75pt" style:font-size-complex="10pt"/>
    </style:style>
    <style:style style:name="P2" style:family="paragraph" style:parent-style-name="Header">
      <style:paragraph-properties fo:padding="0.074cm" fo:border-left="none" fo:border-right="none" fo:border-top="none" fo:border-bottom="0.06pt solid #000000" style:join-border="false"/>
      <style:text-properties fo:font-size="10pt" style:font-size-asian="8.75pt" style:font-size-complex="10pt"/>
    </style:style>
    <style:style style:name="P3" style:family="paragraph" style:parent-style-name="Footer">
      <style:paragraph-properties fo:padding="0.074cm" fo:border-left="none" fo:border-right="none" fo:border-top="none" fo:border-bottom="0.06pt solid #000000" style:join-border="false"/>
      <style:text-properties fo:font-size="10pt" officeooo:paragraph-rsid="004a6787" style:font-size-asian="8.75pt" style:font-size-complex="10pt"/>
    </style:style>
    <style:style style:name="P4" style:family="paragraph" style:parent-style-name="Footer">
      <style:text-properties fo:font-size="10pt" officeooo:paragraph-rsid="004a6787" style:font-size-asian="8.75pt" style:font-size-complex="10pt"/>
    </style:style>
    <style:style style:name="P5" style:family="paragraph" style:parent-style-name="Standard">
      <style:paragraph-properties fo:text-align="start" style:justify-single-word="false"/>
      <style:text-properties style:font-name="Times New Roman1" fo:font-size="12pt" style:font-size-asian="12pt" style:font-size-complex="12pt"/>
    </style:style>
    <style:style style:name="P6" style:family="paragraph" style:parent-style-name="Standard">
      <style:paragraph-properties fo:text-align="start" style:justify-single-word="false"/>
      <style:text-properties style:font-name="KAYKIT+NimbusSanL-Regu" fo:font-size="14.5pt" style:font-size-asian="14.5pt"/>
    </style:style>
    <style:style style:name="P7" style:family="paragraph" style:parent-style-name="Standard">
      <style:paragraph-properties fo:text-align="center" style:justify-single-word="false"/>
      <style:text-properties style:font-name="DejaVu Sans" fo:font-size="17pt" style:font-size-asian="17pt"/>
    </style:style>
    <style:style style:name="P8" style:family="paragraph" style:parent-style-name="Standard">
      <style:paragraph-properties fo:text-align="center" style:justify-single-word="false"/>
      <style:text-properties style:font-name="DejaVu Sans" fo:font-size="12pt" style:font-size-asian="12pt"/>
    </style:style>
    <style:style style:name="P9" style:family="paragraph" style:parent-style-name="Standard">
      <style:paragraph-properties fo:margin-top="0.101cm" fo:margin-bottom="0.101cm" style:contextual-spacing="false" fo:line-height="120%" fo:text-align="justify" style:justify-single-word="false"/>
    </style:style>
    <style:style style:name="P10" style:family="paragraph" style:parent-style-name="Standard">
      <style:paragraph-properties fo:margin-top="0.101cm" fo:margin-bottom="0.101cm" style:contextual-spacing="false" fo:line-height="120%" fo:text-align="justify" style:justify-single-word="false"/>
      <style:text-properties officeooo:paragraph-rsid="0005e21e"/>
    </style:style>
    <style:style style:name="P11" style:family="paragraph" style:parent-style-name="Standard">
      <style:paragraph-properties fo:margin-top="0.101cm" fo:margin-bottom="0.101cm" style:contextual-spacing="false" fo:line-height="120%" fo:text-align="justify" style:justify-single-word="false"/>
      <style:text-properties officeooo:paragraph-rsid="00071b74"/>
    </style:style>
    <style:style style:name="P12" style:family="paragraph" style:parent-style-name="Standard">
      <style:paragraph-properties fo:margin-top="0.101cm" fo:margin-bottom="0.101cm" style:contextual-spacing="false" fo:line-height="120%" fo:text-align="justify" style:justify-single-word="false"/>
      <style:text-properties officeooo:paragraph-rsid="000b124e"/>
    </style:style>
    <style:style style:name="P13" style:family="paragraph" style:parent-style-name="Standard">
      <style:paragraph-properties fo:margin-top="0.101cm" fo:margin-bottom="0.101cm" style:contextual-spacing="false" fo:line-height="120%" fo:text-align="justify" style:justify-single-word="false"/>
      <style:text-properties officeooo:paragraph-rsid="00127079"/>
    </style:style>
    <style:style style:name="P14" style:family="paragraph" style:parent-style-name="Standard">
      <style:paragraph-properties fo:margin-top="0.101cm" fo:margin-bottom="0.101cm" style:contextual-spacing="false" fo:line-height="120%" fo:text-align="justify" style:justify-single-word="false"/>
      <style:text-properties officeooo:paragraph-rsid="001428b9"/>
    </style:style>
    <style:style style:name="P15" style:family="paragraph" style:parent-style-name="Standard">
      <style:paragraph-properties fo:margin-top="0.101cm" fo:margin-bottom="0.101cm" style:contextual-spacing="false" fo:line-height="120%" fo:text-align="justify" style:justify-single-word="false"/>
      <style:text-properties officeooo:paragraph-rsid="00173c98"/>
    </style:style>
    <style:style style:name="P16" style:family="paragraph" style:parent-style-name="Standard">
      <style:paragraph-properties fo:margin-top="0.101cm" fo:margin-bottom="0.101cm" style:contextual-spacing="false" fo:line-height="120%" fo:text-align="justify" style:justify-single-word="false"/>
      <style:text-properties officeooo:paragraph-rsid="00177e3e"/>
    </style:style>
    <style:style style:name="P17" style:family="paragraph" style:parent-style-name="Standard">
      <style:paragraph-properties fo:margin-top="0.101cm" fo:margin-bottom="0.101cm" style:contextual-spacing="false" fo:line-height="120%" fo:text-align="justify" style:justify-single-word="false"/>
      <style:text-properties officeooo:paragraph-rsid="00197952"/>
    </style:style>
    <style:style style:name="P18" style:family="paragraph" style:parent-style-name="Standard">
      <style:paragraph-properties fo:margin-top="0.101cm" fo:margin-bottom="0.101cm" style:contextual-spacing="false" fo:line-height="120%" fo:text-align="justify" style:justify-single-word="false"/>
      <style:text-properties officeooo:paragraph-rsid="0019cd6b"/>
    </style:style>
    <style:style style:name="P19" style:family="paragraph" style:parent-style-name="Standard">
      <style:paragraph-properties fo:margin-top="0.101cm" fo:margin-bottom="0.101cm" style:contextual-spacing="false" fo:line-height="120%" fo:text-align="justify" style:justify-single-word="false"/>
      <style:text-properties officeooo:paragraph-rsid="001e5908"/>
    </style:style>
    <style:style style:name="P20" style:family="paragraph" style:parent-style-name="Standard">
      <style:paragraph-properties fo:margin-top="0.101cm" fo:margin-bottom="0.101cm" style:contextual-spacing="false" fo:line-height="120%" fo:text-align="justify" style:justify-single-word="false"/>
      <style:text-properties officeooo:paragraph-rsid="001e813f"/>
    </style:style>
    <style:style style:name="P21" style:family="paragraph" style:parent-style-name="Standard">
      <style:paragraph-properties fo:margin-top="0.101cm" fo:margin-bottom="0.101cm" style:contextual-spacing="false" fo:line-height="120%" fo:text-align="justify" style:justify-single-word="false"/>
      <style:text-properties officeooo:paragraph-rsid="0020793f"/>
    </style:style>
    <style:style style:name="P22" style:family="paragraph" style:parent-style-name="Standard">
      <style:paragraph-properties fo:margin-top="0.101cm" fo:margin-bottom="0.101cm" style:contextual-spacing="false" fo:line-height="120%" fo:text-align="justify" style:justify-single-word="false"/>
      <style:text-properties officeooo:paragraph-rsid="00217f42"/>
    </style:style>
    <style:style style:name="P23" style:family="paragraph" style:parent-style-name="Standard">
      <style:paragraph-properties fo:margin-top="0.101cm" fo:margin-bottom="0.101cm" style:contextual-spacing="false" fo:line-height="120%" fo:text-align="justify" style:justify-single-word="false"/>
      <style:text-properties officeooo:paragraph-rsid="0028c102"/>
    </style:style>
    <style:style style:name="P24" style:family="paragraph" style:parent-style-name="Standard">
      <style:paragraph-properties fo:margin-top="0.101cm" fo:margin-bottom="0.101cm" style:contextual-spacing="false" fo:line-height="120%" fo:text-align="justify" style:justify-single-word="false"/>
      <style:text-properties officeooo:paragraph-rsid="002a91e8"/>
    </style:style>
    <style:style style:name="P25" style:family="paragraph" style:parent-style-name="Standard">
      <style:paragraph-properties fo:margin-top="0.101cm" fo:margin-bottom="0.101cm" style:contextual-spacing="false" fo:line-height="120%" fo:text-align="justify" style:justify-single-word="false"/>
      <style:text-properties officeooo:paragraph-rsid="002e4a88"/>
    </style:style>
    <style:style style:name="P26" style:family="paragraph" style:parent-style-name="Standard">
      <style:paragraph-properties fo:margin-top="0.101cm" fo:margin-bottom="0.101cm" style:contextual-spacing="false" fo:line-height="120%" fo:text-align="justify" style:justify-single-word="false"/>
      <style:text-properties officeooo:paragraph-rsid="003f14eb"/>
    </style:style>
    <style:style style:name="P27" style:family="paragraph" style:parent-style-name="Standard">
      <style:paragraph-properties fo:margin-top="0.101cm" fo:margin-bottom="0.101cm" style:contextual-spacing="false" fo:line-height="120%" fo:text-align="justify" style:justify-single-word="false"/>
      <style:text-properties officeooo:paragraph-rsid="003f47bf"/>
    </style:style>
    <style:style style:name="P28" style:family="paragraph" style:parent-style-name="Standard">
      <style:paragraph-properties fo:margin-top="0.101cm" fo:margin-bottom="0.101cm" style:contextual-spacing="false" fo:line-height="120%" fo:text-align="justify" style:justify-single-word="false"/>
      <style:text-properties officeooo:paragraph-rsid="0040e9ff"/>
    </style:style>
    <style:style style:name="P29" style:family="paragraph" style:parent-style-name="Standard">
      <style:paragraph-properties fo:margin-top="0.101cm" fo:margin-bottom="0.101cm" style:contextual-spacing="false" fo:line-height="120%" fo:text-align="justify" style:justify-single-word="false"/>
      <style:text-properties officeooo:paragraph-rsid="0042c64c"/>
    </style:style>
    <style:style style:name="P30" style:family="paragraph" style:parent-style-name="Standard">
      <style:paragraph-properties fo:margin-top="0.101cm" fo:margin-bottom="0.101cm" style:contextual-spacing="false" fo:line-height="120%" fo:text-align="justify" style:justify-single-word="false"/>
      <style:text-properties officeooo:paragraph-rsid="0048831f"/>
    </style:style>
    <style:style style:name="P31" style:family="paragraph" style:parent-style-name="Standard">
      <style:paragraph-properties fo:margin-top="0.101cm" fo:margin-bottom="0.101cm" style:contextual-spacing="false" fo:line-height="120%" fo:text-align="justify" style:justify-single-word="false"/>
      <style:text-properties officeooo:paragraph-rsid="0055a280"/>
    </style:style>
    <style:style style:name="P32" style:family="paragraph" style:parent-style-name="Standard">
      <style:paragraph-properties fo:margin-top="0.101cm" fo:margin-bottom="0.101cm" style:contextual-spacing="false" fo:line-height="120%" fo:text-align="justify" style:justify-single-word="false"/>
      <style:text-properties officeooo:paragraph-rsid="00582b1d"/>
    </style:style>
    <style:style style:name="P33" style:family="paragraph" style:parent-style-name="Standard">
      <style:paragraph-properties fo:margin-top="0.101cm" fo:margin-bottom="0.101cm" style:contextual-spacing="false" fo:line-height="120%" fo:text-align="justify" style:justify-single-word="false"/>
      <style:text-properties officeooo:paragraph-rsid="00444afe"/>
    </style:style>
    <style:style style:name="P34" style:family="paragraph" style:parent-style-name="Standard">
      <style:paragraph-properties fo:margin-top="0.101cm" fo:margin-bottom="0.101cm" style:contextual-spacing="false" fo:line-height="120%" fo:text-align="justify" style:justify-single-word="false"/>
      <style:text-properties officeooo:paragraph-rsid="00871587"/>
    </style:style>
    <style:style style:name="P35" style:family="paragraph" style:parent-style-name="Standard">
      <style:paragraph-properties fo:margin-top="0.101cm" fo:margin-bottom="0.101cm" style:contextual-spacing="false" fo:line-height="120%" fo:text-align="center" style:justify-single-word="false"/>
    </style:style>
    <style:style style:name="P36" style:family="paragraph" style:parent-style-name="Standard">
      <style:paragraph-properties fo:margin-top="0.101cm" fo:margin-bottom="0.101cm" style:contextual-spacing="false" fo:line-height="120%" fo:text-align="center" style:justify-single-word="false"/>
      <style:text-properties officeooo:paragraph-rsid="004bc271"/>
    </style:style>
    <style:style style:name="P37" style:family="paragraph" style:parent-style-name="Standard">
      <style:paragraph-properties fo:margin-top="0.101cm" fo:margin-bottom="0.101cm" style:contextual-spacing="false" fo:line-height="120%" fo:text-align="justify" style:justify-single-word="false"/>
      <style:text-properties fo:color="#000000" style:font-name="Times New Roman1" fo:font-size="12pt" officeooo:paragraph-rsid="004363a1" style:font-size-asian="12pt" style:font-size-complex="12pt"/>
    </style:style>
    <style:style style:name="P38" style:family="paragraph" style:parent-style-name="Standard">
      <style:paragraph-properties fo:margin-top="0.101cm" fo:margin-bottom="0.101cm" style:contextual-spacing="false" fo:line-height="120%" fo:text-align="justify" style:justify-single-word="false"/>
      <style:text-properties fo:color="#000000" style:font-name="Times New Roman1" fo:font-size="12pt" officeooo:rsid="002bdb69" officeooo:paragraph-rsid="002a91e8" style:font-size-asian="12pt" style:font-size-complex="12pt"/>
    </style:style>
    <style:style style:name="P39" style:family="paragraph" style:parent-style-name="Standard">
      <style:paragraph-properties fo:margin-top="0.101cm" fo:margin-bottom="0.101cm" style:contextual-spacing="false" fo:line-height="120%" fo:text-align="justify" style:justify-single-word="false"/>
      <style:text-properties fo:color="#000000" style:font-name="Times New Roman1" fo:font-size="12pt" style:font-size-asian="10.5pt" style:font-size-complex="12pt"/>
    </style:style>
    <style:style style:name="P40" style:family="paragraph" style:parent-style-name="Standard">
      <style:paragraph-properties fo:margin-top="0.101cm" fo:margin-bottom="0.101cm" style:contextual-spacing="false" fo:line-height="120%" fo:text-align="justify" style:justify-single-word="false"/>
      <style:text-properties fo:color="#000000" style:font-name="Times New Roman1" fo:font-size="12pt" officeooo:paragraph-rsid="002e4a88" style:font-size-asian="10.5pt" style:font-size-complex="12pt"/>
    </style:style>
    <style:style style:name="P41" style:family="paragraph" style:parent-style-name="Standard">
      <style:paragraph-properties fo:margin-top="0.101cm" fo:margin-bottom="0.101cm" style:contextual-spacing="false" fo:line-height="120%" fo:text-align="justify" style:justify-single-word="false"/>
      <style:text-properties fo:color="#000000" style:font-name="Times New Roman1" fo:font-size="12pt" officeooo:paragraph-rsid="00444afe" style:font-size-asian="10.5pt" style:font-size-complex="12pt"/>
    </style:style>
    <style:style style:name="P42" style:family="paragraph" style:parent-style-name="Standard">
      <style:paragraph-properties fo:margin-top="0.101cm" fo:margin-bottom="0.101cm" style:contextual-spacing="false" fo:line-height="120%" fo:text-align="justify" style:justify-single-word="false"/>
      <style:text-properties fo:color="#000000" style:font-name="Times New Roman1" fo:font-size="12pt" officeooo:paragraph-rsid="00618388" style:font-size-asian="10.5pt" style:font-size-complex="12pt"/>
    </style:style>
    <style:style style:name="P43" style:family="paragraph" style:parent-style-name="Standard">
      <style:paragraph-properties fo:margin-top="0.101cm" fo:margin-bottom="0.101cm" style:contextual-spacing="false" fo:line-height="120%" fo:text-align="justify" style:justify-single-word="false"/>
      <style:text-properties fo:color="#000000" style:font-name="Times New Roman1" fo:font-size="12pt" officeooo:paragraph-rsid="00b0e5f1" style:font-size-asian="10.5pt" style:font-size-complex="12pt"/>
    </style:style>
    <style:style style:name="P44" style:family="paragraph" style:parent-style-name="Standard">
      <style:paragraph-properties fo:margin-top="0.101cm" fo:margin-bottom="0.101cm" style:contextual-spacing="false" fo:line-height="120%" fo:text-align="justify" style:justify-single-word="false"/>
      <style:text-properties fo:color="#000000" style:font-name="Times New Roman1" fo:font-size="12pt" style:font-size-asian="10.5pt"/>
    </style:style>
    <style:style style:name="P45" style:family="paragraph" style:parent-style-name="Standard">
      <style:paragraph-properties fo:margin-top="0.101cm" fo:margin-bottom="0.101cm" style:contextual-spacing="false" fo:line-height="120%" fo:text-align="start" style:justify-single-word="false"/>
      <style:text-properties fo:color="#20435c" style:font-name="Times New Roman1" fo:font-size="13pt" fo:font-weight="bold" officeooo:paragraph-rsid="0005fdef" style:font-size-asian="13pt" style:font-weight-asian="bold" style:font-size-complex="13pt" style:font-weight-complex="bold"/>
    </style:style>
    <style:style style:name="P46" style:family="paragraph" style:parent-style-name="Standard">
      <style:paragraph-properties fo:margin-top="0.101cm" fo:margin-bottom="0.101cm" style:contextual-spacing="false" fo:line-height="120%" fo:text-align="justify" style:justify-single-word="false"/>
      <style:text-properties fo:color="#20435c" style:font-name="Times New Roman1" fo:font-size="13pt" fo:font-weight="bold" officeooo:paragraph-rsid="001428b9" style:font-size-asian="13pt" style:font-weight-asian="bold" style:font-size-complex="13pt" style:font-weight-complex="bold"/>
    </style:style>
    <style:style style:name="P47" style:family="paragraph" style:parent-style-name="Standard">
      <style:paragraph-properties fo:margin-top="0.101cm" fo:margin-bottom="0.101cm" style:contextual-spacing="false" fo:line-height="120%" fo:text-align="justify" style:justify-single-word="false"/>
      <style:text-properties fo:color="#20435c" style:font-name="Times New Roman1" fo:font-size="13pt" fo:font-weight="bold" officeooo:paragraph-rsid="0014c645" style:font-size-asian="13pt" style:font-weight-asian="bold" style:font-size-complex="13pt" style:font-weight-complex="bold"/>
    </style:style>
    <style:style style:name="P48" style:family="paragraph" style:parent-style-name="Standard">
      <style:paragraph-properties fo:margin-top="0.101cm" fo:margin-bottom="0.101cm" style:contextual-spacing="false" fo:line-height="120%" fo:text-align="justify" style:justify-single-word="false"/>
      <style:text-properties fo:color="#20435c" style:font-name="Times New Roman1" fo:font-size="13pt" fo:font-weight="bold" officeooo:paragraph-rsid="00159057" style:font-size-asian="13pt" style:font-weight-asian="bold" style:font-size-complex="13pt" style:font-weight-complex="bold"/>
    </style:style>
    <style:style style:name="P49" style:family="paragraph" style:parent-style-name="Standard">
      <style:paragraph-properties fo:margin-top="0.101cm" fo:margin-bottom="0.101cm" style:contextual-spacing="false" fo:line-height="120%" fo:text-align="justify" style:justify-single-word="false"/>
      <style:text-properties fo:color="#20435c" style:font-name="Times New Roman1" fo:font-size="13pt" fo:font-weight="bold" officeooo:paragraph-rsid="00177e3e" style:font-size-asian="13pt" style:font-weight-asian="bold" style:font-size-complex="13pt" style:font-weight-complex="bold"/>
    </style:style>
    <style:style style:name="P50" style:family="paragraph" style:parent-style-name="Standard">
      <style:paragraph-properties fo:margin-top="0.101cm" fo:margin-bottom="0.101cm" style:contextual-spacing="false" fo:line-height="120%" fo:text-align="justify" style:justify-single-word="false"/>
      <style:text-properties fo:color="#20435c" style:font-name="Times New Roman1" fo:font-size="13pt" fo:font-weight="bold" officeooo:paragraph-rsid="00066440" style:font-size-asian="13pt" style:font-weight-asian="bold" style:font-size-complex="13pt" style:font-weight-complex="bold"/>
    </style:style>
    <style:style style:name="P51" style:family="paragraph" style:parent-style-name="Standard">
      <style:paragraph-properties fo:margin-top="0.101cm" fo:margin-bottom="0.101cm" style:contextual-spacing="false" fo:line-height="120%" fo:text-align="justify" style:justify-single-word="false"/>
      <style:text-properties fo:color="#20435c" style:font-name="Times New Roman1" fo:font-size="13pt" officeooo:paragraph-rsid="00066440" style:font-size-asian="13pt" style:font-size-complex="13pt"/>
    </style:style>
    <style:style style:name="P52" style:family="paragraph" style:parent-style-name="Standard">
      <style:paragraph-properties fo:margin-top="0.101cm" fo:margin-bottom="0.101cm" style:contextual-spacing="false" fo:line-height="120%" fo:text-align="justify" style:justify-single-word="false"/>
      <style:text-properties fo:color="#377063" style:font-name="Times New Roman1" fo:font-size="12pt" officeooo:paragraph-rsid="00177e3e" style:font-size-asian="12pt" style:font-size-complex="12pt"/>
    </style:style>
    <style:style style:name="P53" style:family="paragraph" style:parent-style-name="Standard">
      <style:paragraph-properties fo:margin-top="0.101cm" fo:margin-bottom="0.101cm" style:contextual-spacing="false" fo:line-height="120%" fo:text-align="justify" style:justify-single-word="false"/>
      <style:text-properties fo:color="#377063" style:font-name="Times New Roman1" fo:font-size="12pt" officeooo:paragraph-rsid="00217f42" style:font-size-asian="12pt" style:font-size-complex="12pt"/>
    </style:style>
    <style:style style:name="P54" style:family="paragraph" style:parent-style-name="Standard">
      <style:paragraph-properties fo:margin-top="0.101cm" fo:margin-bottom="0.101cm" style:contextual-spacing="false" fo:line-height="120%" fo:text-align="justify" style:justify-single-word="false"/>
      <style:text-properties fo:color="#377063" style:font-name="Times New Roman1" fo:font-size="12pt" officeooo:paragraph-rsid="002a91e8" style:font-size-asian="12pt" style:font-size-complex="12pt"/>
    </style:style>
    <style:style style:name="P55" style:family="paragraph" style:parent-style-name="Standard">
      <style:paragraph-properties fo:margin-top="0.101cm" fo:margin-bottom="0.101cm" style:contextual-spacing="false" fo:line-height="120%" fo:text-align="justify" style:justify-single-word="false"/>
      <style:text-properties fo:color="#377063" style:font-name="Times New Roman1" fo:font-size="12pt" officeooo:paragraph-rsid="002e4a88" style:font-size-asian="12pt" style:font-size-complex="12pt"/>
    </style:style>
    <style:style style:name="P56" style:family="paragraph" style:parent-style-name="Standard">
      <style:paragraph-properties fo:margin-top="0.101cm" fo:margin-bottom="0.101cm" style:contextual-spacing="false" fo:line-height="120%" fo:text-align="start" style:justify-single-word="false"/>
      <style:text-properties fo:color="#377063" style:font-name="Times New Roman1" fo:font-size="12pt" officeooo:paragraph-rsid="00173c98" style:font-size-asian="12pt" style:font-size-complex="12pt"/>
    </style:style>
    <style:style style:name="P57" style:family="paragraph" style:parent-style-name="Standard">
      <style:paragraph-properties fo:margin-top="0.101cm" fo:margin-bottom="0.101cm" style:contextual-spacing="false" fo:line-height="120%" fo:text-align="justify" style:justify-single-word="false"/>
      <style:text-properties fo:color="#377063" style:font-name="Times New Roman1" fo:font-size="12pt" officeooo:rsid="00066440" officeooo:paragraph-rsid="00066440" style:font-size-asian="12pt" style:font-size-complex="12pt"/>
    </style:style>
    <style:style style:name="P58" style:family="paragraph" style:parent-style-name="Standard">
      <style:paragraph-properties fo:margin-top="0.101cm" fo:margin-bottom="0.101cm" style:contextual-spacing="false" fo:line-height="120%" fo:text-align="justify" style:justify-single-word="false"/>
      <style:text-properties fo:color="#377063" style:font-name="Times New Roman1" fo:font-size="12pt" fo:font-weight="bold" officeooo:paragraph-rsid="00177e3e" style:font-size-asian="12pt" style:font-weight-asian="bold" style:font-size-complex="12pt" style:font-weight-complex="bold"/>
    </style:style>
    <style:style style:name="P59" style:family="paragraph" style:parent-style-name="Standard">
      <style:paragraph-properties fo:margin-top="0.101cm" fo:margin-bottom="0.101cm" style:contextual-spacing="false" fo:line-height="120%" fo:text-align="justify" style:justify-single-word="false"/>
      <style:text-properties fo:color="#377063" style:font-name="Times New Roman1" fo:font-size="12pt" fo:font-weight="bold" officeooo:paragraph-rsid="00197952" style:font-size-asian="12pt" style:font-weight-asian="bold" style:font-size-complex="12pt" style:font-weight-complex="bold"/>
    </style:style>
    <style:style style:name="P60" style:family="paragraph" style:parent-style-name="Standard">
      <style:paragraph-properties fo:margin-top="0.101cm" fo:margin-bottom="0.101cm" style:contextual-spacing="false" fo:line-height="120%" fo:text-align="justify" style:justify-single-word="false"/>
      <style:text-properties fo:color="#377063" style:font-name="Times New Roman1" fo:font-size="12pt" fo:font-weight="bold" officeooo:paragraph-rsid="001e5908" style:font-size-asian="12pt" style:font-weight-asian="bold" style:font-size-complex="12pt" style:font-weight-complex="bold"/>
    </style:style>
    <style:style style:name="P61" style:family="paragraph" style:parent-style-name="Standard">
      <style:paragraph-properties fo:margin-top="0.101cm" fo:margin-bottom="0.101cm" style:contextual-spacing="false" fo:line-height="120%" fo:text-align="justify" style:justify-single-word="false"/>
      <style:text-properties fo:color="#377063" style:font-name="Times New Roman1" fo:font-size="12pt" fo:font-weight="bold" officeooo:paragraph-rsid="0020793f" style:font-size-asian="12pt" style:font-weight-asian="bold" style:font-size-complex="12pt" style:font-weight-complex="bold"/>
    </style:style>
    <style:style style:name="P62" style:family="paragraph" style:parent-style-name="Standard">
      <style:paragraph-properties fo:margin-top="0.101cm" fo:margin-bottom="0.101cm" style:contextual-spacing="false" fo:line-height="120%" fo:text-align="justify" style:justify-single-word="false"/>
      <style:text-properties fo:color="#377063" style:font-name="Times New Roman1" fo:font-size="12pt" fo:font-weight="bold" officeooo:paragraph-rsid="001c6d37" style:font-size-asian="12pt" style:font-weight-asian="bold" style:font-size-complex="12pt" style:font-weight-complex="bold"/>
    </style:style>
    <style:style style:name="P63" style:family="paragraph" style:parent-style-name="Standard">
      <style:paragraph-properties fo:margin-top="0.101cm" fo:margin-bottom="0.101cm" style:contextual-spacing="false" fo:line-height="120%" fo:text-align="justify" style:justify-single-word="false"/>
      <style:text-properties fo:color="#35607c" style:font-name="Times New Roman1" fo:font-size="12pt" officeooo:rsid="00381b86" officeooo:paragraph-rsid="003e089a" style:font-size-asian="12pt" style:font-size-complex="12pt"/>
    </style:style>
    <style:style style:name="P64" style:family="paragraph" style:parent-style-name="Standard">
      <style:paragraph-properties fo:margin-top="0.101cm" fo:margin-bottom="0.101cm" style:contextual-spacing="false" fo:line-height="120%" fo:text-align="justify" style:justify-single-word="false"/>
      <style:text-properties fo:color="#35607c" style:font-name="Times New Roman1" fo:font-size="12pt" fo:font-weight="bold" officeooo:rsid="00381b86" officeooo:paragraph-rsid="003f14eb" style:font-size-asian="12pt" style:font-weight-asian="bold" style:font-size-complex="12pt" style:font-weight-complex="bold"/>
    </style:style>
    <style:style style:name="P65" style:family="paragraph" style:parent-style-name="Standard">
      <style:paragraph-properties fo:margin-top="0.101cm" fo:margin-bottom="0.101cm" style:contextual-spacing="false" fo:line-height="120%" fo:text-align="justify" style:justify-single-word="false"/>
      <style:text-properties fo:color="#35607c" style:font-name="Times New Roman1" fo:font-size="12pt" fo:font-weight="bold" officeooo:rsid="00381b86" officeooo:paragraph-rsid="003f47bf" style:font-size-asian="12pt" style:font-weight-asian="bold" style:font-size-complex="12pt" style:font-weight-complex="bold"/>
    </style:style>
    <style:style style:name="P66" style:family="paragraph" style:parent-style-name="Standard">
      <style:paragraph-properties fo:margin-top="0.101cm" fo:margin-bottom="0.101cm" style:contextual-spacing="false" fo:line-height="120%" fo:text-align="justify" style:justify-single-word="false"/>
      <style:text-properties fo:color="#35607c" style:font-name="Times New Roman1" fo:font-size="12pt" fo:font-weight="bold" officeooo:rsid="00381b86" officeooo:paragraph-rsid="0042c64c" style:font-size-asian="12pt" style:font-weight-asian="bold" style:font-size-complex="12pt" style:font-weight-complex="bold"/>
    </style:style>
    <style:style style:name="P67" style:family="paragraph" style:parent-style-name="Standard">
      <style:paragraph-properties fo:margin-top="0.101cm" fo:margin-bottom="0.101cm" style:contextual-spacing="false" fo:line-height="120%" fo:text-align="justify" style:justify-single-word="false"/>
      <style:text-properties fo:color="#35607c" style:font-name="Times New Roman1" fo:font-size="12pt" fo:font-weight="bold" officeooo:rsid="00381b86" officeooo:paragraph-rsid="00444afe" style:font-size-asian="12pt" style:font-weight-asian="bold" style:font-size-complex="12pt" style:font-weight-complex="bold"/>
    </style:style>
    <style:style style:name="P68" style:family="paragraph" style:parent-style-name="Standard">
      <style:paragraph-properties fo:margin-top="0.101cm" fo:margin-bottom="0.101cm" style:contextual-spacing="false" fo:line-height="120%" fo:text-align="justify" style:justify-single-word="false"/>
      <style:text-properties fo:color="#35607c" style:font-name="Times New Roman1" fo:font-size="13pt" fo:font-weight="bold" officeooo:rsid="00381b86" officeooo:paragraph-rsid="003f47bf" style:font-size-asian="13pt" style:font-weight-asian="bold" style:font-size-complex="13pt" style:font-weight-complex="bold"/>
    </style:style>
    <style:style style:name="P69" style:family="paragraph" style:parent-style-name="Standard">
      <style:paragraph-properties fo:margin-top="0.101cm" fo:margin-bottom="0.101cm" style:contextual-spacing="false" fo:line-height="120%" fo:text-align="justify" style:justify-single-word="false"/>
      <style:text-properties fo:color="#35607c" style:font-name="Times New Roman1" fo:font-size="13pt" fo:font-weight="bold" officeooo:rsid="00381b86" officeooo:paragraph-rsid="004363a1" style:font-size-asian="13pt" style:font-weight-asian="bold" style:font-size-complex="13pt" style:font-weight-complex="bold"/>
    </style:style>
    <style:style style:name="P70" style:family="paragraph" style:parent-style-name="Standard">
      <style:paragraph-properties fo:margin-top="0.101cm" fo:margin-bottom="0.101cm" style:contextual-spacing="false" fo:line-height="120%" fo:text-align="justify" style:justify-single-word="false"/>
      <style:text-properties style:font-name="DejaVu Sans"/>
    </style:style>
    <style:style style:name="P71" style:family="paragraph" style:parent-style-name="Standard">
      <style:paragraph-properties fo:margin-top="0.101cm" fo:margin-bottom="0.101cm" style:contextual-spacing="false" fo:line-height="120%" fo:text-align="center" style:justify-single-word="false"/>
      <style:text-properties style:font-name="DejaVu Sans" fo:font-size="28pt" style:font-size-asian="28pt" style:font-size-complex="28pt"/>
    </style:style>
    <style:style style:name="P72" style:family="paragraph" style:parent-style-name="Standard">
      <style:paragraph-properties fo:margin-top="0.101cm" fo:margin-bottom="0.101cm" style:contextual-spacing="false" fo:line-height="120%" fo:text-align="center" style:justify-single-word="false"/>
      <style:text-properties style:font-name="DejaVu Sans" fo:font-size="20pt" style:font-size-asian="20pt" style:font-size-complex="20pt"/>
    </style:style>
    <style:style style:name="P73" style:family="paragraph" style:parent-style-name="Standard">
      <style:paragraph-properties fo:margin-top="0.101cm" fo:margin-bottom="0.101cm" style:contextual-spacing="false" fo:line-height="120%" fo:text-align="center" style:justify-single-word="false"/>
      <style:text-properties style:font-name="DejaVu Sans" fo:font-size="14pt" style:font-size-asian="14pt" style:font-size-complex="14pt"/>
    </style:style>
    <style:style style:name="P74" style:family="paragraph" style:parent-style-name="Standard">
      <style:paragraph-properties fo:margin-top="0.101cm" fo:margin-bottom="0.101cm" style:contextual-spacing="false" fo:line-height="120%" fo:text-align="center" style:justify-single-word="false"/>
      <style:text-properties style:font-name="DejaVu Sans" fo:font-size="25pt" style:font-size-asian="25pt"/>
    </style:style>
    <style:style style:name="P75" style:family="paragraph" style:parent-style-name="Standard">
      <style:paragraph-properties fo:margin-top="0.101cm" fo:margin-bottom="0.101cm" style:contextual-spacing="false" fo:line-height="120%" fo:text-align="justify" style:justify-single-word="false"/>
      <style:text-properties style:font-name="BBAQCF+NimbusSanL-Bold" fo:font-size="14.5pt" style:font-size-asian="14.5pt"/>
    </style:style>
    <style:style style:name="P76" style:family="paragraph" style:parent-style-name="Standard">
      <style:paragraph-properties fo:margin-top="0.101cm" fo:margin-bottom="0.101cm" style:contextual-spacing="false" fo:line-height="120%" fo:text-align="justify" style:justify-single-word="false"/>
      <style:text-properties style:use-window-font-color="true" style:font-name="Times New Roman1" fo:font-size="12pt" style:font-size-asian="10.5pt" style:font-size-complex="12pt"/>
    </style:style>
    <style:style style:name="P77" style:family="paragraph" style:parent-style-name="Standard">
      <style:paragraph-properties fo:margin-top="0.101cm" fo:margin-bottom="0.101cm" style:contextual-spacing="false" fo:line-height="120%" fo:text-align="justify" style:justify-single-word="false"/>
      <style:text-properties style:use-window-font-color="true" style:font-name="Times New Roman1" fo:font-size="12pt" officeooo:paragraph-rsid="0042c64c" style:font-size-asian="12pt" style:font-size-complex="12pt"/>
    </style:style>
    <style:style style:name="P78" style:family="paragraph" style:parent-style-name="Standard">
      <style:paragraph-properties fo:margin-top="0.101cm" fo:margin-bottom="0.101cm" style:contextual-spacing="false" fo:line-height="120%" fo:text-align="justify" style:justify-single-word="false"/>
      <style:text-properties style:use-window-font-color="true"/>
    </style:style>
    <style:style style:name="P79" style:family="paragraph" style:parent-style-name="Standard">
      <style:paragraph-properties fo:margin-top="0.101cm" fo:margin-bottom="0.101cm" style:contextual-spacing="false" fo:line-height="120%" fo:text-align="justify" style:justify-single-word="false"/>
      <style:text-properties style:use-window-font-color="true" officeooo:paragraph-rsid="0005e21e"/>
    </style:style>
    <style:style style:name="P80" style:family="paragraph" style:parent-style-name="Standard">
      <style:paragraph-properties fo:margin-top="0.101cm" fo:margin-bottom="0.101cm" style:contextual-spacing="false" fo:line-height="120%" fo:text-align="justify" style:justify-single-word="false"/>
      <style:text-properties style:use-window-font-color="true" officeooo:paragraph-rsid="000b124e"/>
    </style:style>
    <style:style style:name="P81" style:family="paragraph" style:parent-style-name="Standard">
      <style:paragraph-properties fo:margin-top="0.101cm" fo:margin-bottom="0.101cm" style:contextual-spacing="false" fo:line-height="120%" fo:text-align="justify" style:justify-single-word="false"/>
      <style:text-properties style:use-window-font-color="true" officeooo:paragraph-rsid="0071b9b6"/>
    </style:style>
    <style:style style:name="P82" style:family="paragraph" style:parent-style-name="Standard">
      <style:paragraph-properties fo:margin-top="0.101cm" fo:margin-bottom="0.101cm" style:contextual-spacing="false" fo:line-height="120%" fo:text-align="justify" style:justify-single-word="false"/>
      <style:text-properties style:use-window-font-color="true" officeooo:paragraph-rsid="00531983"/>
    </style:style>
    <style:style style:name="P83" style:family="paragraph" style:parent-style-name="Standard">
      <style:paragraph-properties fo:margin-top="0.101cm" fo:margin-bottom="0.101cm" style:contextual-spacing="false" fo:line-height="120%" fo:text-align="justify" style:justify-single-word="false"/>
      <style:text-properties style:use-window-font-color="true" officeooo:paragraph-rsid="00127079"/>
    </style:style>
    <style:style style:name="P84" style:family="paragraph" style:parent-style-name="Standard">
      <style:paragraph-properties fo:margin-top="0.101cm" fo:margin-bottom="0.101cm" style:contextual-spacing="false" fo:line-height="120%" fo:text-align="justify" style:justify-single-word="false"/>
      <style:text-properties style:use-window-font-color="true" officeooo:paragraph-rsid="001428b9"/>
    </style:style>
    <style:style style:name="P85" style:family="paragraph" style:parent-style-name="Standard">
      <style:paragraph-properties fo:margin-top="0.101cm" fo:margin-bottom="0.101cm" style:contextual-spacing="false" fo:line-height="120%" fo:text-align="justify" style:justify-single-word="false"/>
      <style:text-properties style:use-window-font-color="true" officeooo:paragraph-rsid="00173c98"/>
    </style:style>
    <style:style style:name="P86" style:family="paragraph" style:parent-style-name="Standard">
      <style:paragraph-properties fo:margin-top="0.101cm" fo:margin-bottom="0.101cm" style:contextual-spacing="false" fo:line-height="120%" fo:text-align="justify" style:justify-single-word="false"/>
      <style:text-properties style:use-window-font-color="true" officeooo:paragraph-rsid="00177e3e"/>
    </style:style>
    <style:style style:name="P87" style:family="paragraph" style:parent-style-name="Standard">
      <style:paragraph-properties fo:margin-top="0.101cm" fo:margin-bottom="0.101cm" style:contextual-spacing="false" fo:line-height="120%" fo:text-align="justify" style:justify-single-word="false"/>
      <style:text-properties style:use-window-font-color="true" officeooo:paragraph-rsid="0020793f"/>
    </style:style>
    <style:style style:name="P88" style:family="paragraph" style:parent-style-name="Standard">
      <style:paragraph-properties fo:margin-top="0.101cm" fo:margin-bottom="0.101cm" style:contextual-spacing="false" fo:line-height="120%" fo:text-align="justify" style:justify-single-word="false"/>
      <style:text-properties style:use-window-font-color="true" officeooo:paragraph-rsid="00217f42"/>
    </style:style>
    <style:style style:name="P89" style:family="paragraph" style:parent-style-name="Standard">
      <style:paragraph-properties fo:margin-top="0.101cm" fo:margin-bottom="0.101cm" style:contextual-spacing="false" fo:line-height="120%" fo:text-align="justify" style:justify-single-word="false"/>
      <style:text-properties style:use-window-font-color="true" officeooo:paragraph-rsid="003f14eb"/>
    </style:style>
    <style:style style:name="P90" style:family="paragraph" style:parent-style-name="Standard">
      <style:paragraph-properties fo:margin-top="0.101cm" fo:margin-bottom="0.101cm" style:contextual-spacing="false" fo:line-height="120%" fo:text-align="justify" style:justify-single-word="false"/>
      <style:text-properties style:use-window-font-color="true" officeooo:paragraph-rsid="0042c64c"/>
    </style:style>
    <style:style style:name="P91" style:family="paragraph" style:parent-style-name="Standard">
      <style:paragraph-properties fo:margin-top="0.101cm" fo:margin-bottom="0.101cm" style:contextual-spacing="false" fo:line-height="120%" fo:text-align="justify" style:justify-single-word="false"/>
      <style:text-properties style:use-window-font-color="true" fo:font-style="italic" officeooo:paragraph-rsid="000b124e" style:font-style-asian="italic" style:font-style-complex="italic"/>
    </style:style>
    <style:style style:name="P92" style:family="paragraph" style:parent-style-name="Standard">
      <style:paragraph-properties fo:margin-top="0.101cm" fo:margin-bottom="0.101cm" style:contextual-spacing="false" fo:line-height="120%" fo:text-align="justify" style:justify-single-word="false"/>
      <style:text-properties fo:font-size="14pt" style:font-size-asian="14pt" style:font-size-complex="14pt"/>
    </style:style>
    <style:style style:name="P93" style:family="paragraph" style:parent-style-name="Standard">
      <style:paragraph-properties fo:margin-top="0.101cm" fo:margin-bottom="0.101cm" style:contextual-spacing="false" fo:line-height="120%" fo:text-align="justify" style:justify-single-word="false"/>
      <style:text-properties officeooo:rsid="00197952" officeooo:paragraph-rsid="0055a280"/>
    </style:style>
    <style:style style:name="P94" style:family="paragraph" style:parent-style-name="Standard">
      <style:paragraph-properties fo:margin-top="0.101cm" fo:margin-bottom="0.101cm" style:contextual-spacing="false" fo:line-height="120%" fo:text-align="justify" style:justify-single-word="false" fo:break-before="page"/>
    </style:style>
    <style:style style:name="P95" style:family="paragraph" style:parent-style-name="Standard">
      <style:paragraph-properties fo:margin-top="0.101cm" fo:margin-bottom="0.101cm" style:contextual-spacing="false" fo:line-height="120%" fo:text-align="justify" style:justify-single-word="false" fo:break-before="page"/>
      <style:text-properties style:font-name="KAYKIT+NimbusSanL-Regu" fo:font-size="14.5pt" style:font-size-asian="14.5pt"/>
    </style:style>
    <style:style style:name="P96" style:family="paragraph" style:parent-style-name="Standard">
      <style:paragraph-properties fo:margin-top="0.101cm" fo:margin-bottom="0.101cm" style:contextual-spacing="false" fo:line-height="120%" fo:text-align="justify" style:justify-single-word="false" fo:padding="0.074cm" fo:border-left="none" fo:border-right="none" fo:border-top="none" fo:border-bottom="0.06pt solid #000000" style:join-border="false"/>
    </style:style>
    <style:style style:name="P97" style:family="paragraph" style:parent-style-name="Standard">
      <style:paragraph-properties fo:margin-left="1.27cm" fo:margin-right="0cm" fo:margin-top="0.101cm" fo:margin-bottom="0.101cm" style:contextual-spacing="false" fo:line-height="120%" fo:text-align="justify" style:justify-single-word="false" fo:text-indent="0cm" style:auto-text-indent="false"/>
      <style:text-properties style:font-name="Times New Roman1" fo:font-size="12pt" officeooo:paragraph-rsid="0034acba" style:font-size-asian="12pt" style:font-size-complex="12pt"/>
    </style:style>
    <style:style style:name="P98" style:family="paragraph" style:parent-style-name="Standard">
      <style:paragraph-properties fo:margin-left="1.27cm" fo:margin-right="0cm" fo:margin-top="0.101cm" fo:margin-bottom="0.101cm" style:contextual-spacing="false" fo:line-height="120%" fo:text-align="justify" style:justify-single-word="false" fo:text-indent="0cm" style:auto-text-indent="false"/>
      <style:text-properties fo:color="#000000" style:font-name="Courier New" fo:font-size="10pt" officeooo:rsid="0030f812" officeooo:paragraph-rsid="0031e088" style:font-size-asian="10pt" style:font-size-complex="10pt"/>
    </style:style>
    <style:style style:name="P99" style:family="paragraph" style:parent-style-name="Standard">
      <style:paragraph-properties fo:margin-left="1.27cm" fo:margin-right="0cm" fo:margin-top="0.101cm" fo:margin-bottom="0.101cm" style:contextual-spacing="false" fo:line-height="120%" fo:text-align="justify" style:justify-single-word="false" fo:text-indent="0cm" style:auto-text-indent="false"/>
      <style:text-properties fo:color="#000000" style:font-name="Courier New" fo:font-size="10.5pt" officeooo:rsid="0030f812" officeooo:paragraph-rsid="0031e088" style:font-size-asian="10.5pt" style:font-size-complex="10.5pt"/>
    </style:style>
    <style:style style:name="P100" style:family="paragraph" style:parent-style-name="Standard">
      <style:paragraph-properties fo:margin-left="1.27cm" fo:margin-right="0cm" fo:margin-top="0.101cm" fo:margin-bottom="0.101cm" style:contextual-spacing="false" fo:line-height="120%" fo:text-align="justify" style:justify-single-word="false" fo:text-indent="0cm" style:auto-text-indent="false"/>
      <style:text-properties fo:color="#000000" style:font-name="Times New Roman1" fo:font-size="12pt" officeooo:rsid="0030f812" officeooo:paragraph-rsid="0031e088" style:font-size-asian="12pt" style:font-size-complex="12pt"/>
    </style:style>
    <style:style style:name="P101" style:family="paragraph" style:parent-style-name="Standard">
      <style:paragraph-properties fo:margin-left="1.27cm" fo:margin-right="0cm" fo:margin-top="0.101cm" fo:margin-bottom="0.101cm" style:contextual-spacing="false" fo:line-height="120%" fo:text-align="justify" style:justify-single-word="false" fo:text-indent="0cm" style:auto-text-indent="false"/>
      <style:text-properties fo:color="#000000" style:font-name="Times New Roman1" fo:font-size="12pt" fo:font-style="italic" officeooo:paragraph-rsid="004363a1" style:font-size-asian="12pt" style:font-style-asian="italic" style:font-size-complex="12pt" style:font-style-complex="italic"/>
    </style:style>
    <style:style style:name="P102" style:family="paragraph" style:parent-style-name="Standard">
      <style:paragraph-properties fo:margin-left="1.27cm" fo:margin-right="0cm" fo:margin-top="0.101cm" fo:margin-bottom="0.101cm" style:contextual-spacing="false" fo:line-height="120%" fo:text-align="justify" style:justify-single-word="false" fo:text-indent="0cm" style:auto-text-indent="false"/>
      <style:text-properties officeooo:rsid="0024b4f1" officeooo:paragraph-rsid="00233a05"/>
    </style:style>
    <style:style style:name="P103" style:family="paragraph" style:parent-style-name="Standard" style:master-page-name="">
      <style:paragraph-properties fo:margin-left="1.27cm" fo:margin-right="0cm" fo:margin-top="0.101cm" fo:margin-bottom="0.101cm" style:contextual-spacing="false" fo:line-height="120%" fo:text-align="justify" style:justify-single-word="false" fo:text-indent="0cm" style:auto-text-indent="false" style:page-number="auto"/>
      <style:text-properties officeooo:paragraph-rsid="0031e088"/>
    </style:style>
    <style:style style:name="P104" style:family="paragraph" style:parent-style-name="Standard">
      <style:paragraph-properties fo:margin-left="0cm" fo:margin-right="0cm" fo:margin-top="0.101cm" fo:margin-bottom="0.101cm" style:contextual-spacing="false" fo:line-height="120%" fo:text-align="justify" style:justify-single-word="false" fo:text-indent="0cm" style:auto-text-indent="false"/>
      <style:text-properties officeooo:paragraph-rsid="00233a05"/>
    </style:style>
    <style:style style:name="P105" style:family="paragraph" style:parent-style-name="Standard">
      <style:paragraph-properties fo:margin-left="0cm" fo:margin-right="0cm" fo:margin-top="0.101cm" fo:margin-bottom="0.101cm" style:contextual-spacing="false" fo:line-height="120%" fo:text-align="justify" style:justify-single-word="false" fo:text-indent="0cm" style:auto-text-indent="false"/>
      <style:text-properties officeooo:rsid="0024b4f1" officeooo:paragraph-rsid="00233a05"/>
    </style:style>
    <style:style style:name="P106" style:family="paragraph" style:parent-style-name="Standard">
      <style:paragraph-properties fo:margin-left="0cm" fo:margin-right="0cm" fo:margin-top="0.101cm" fo:margin-bottom="0.101cm" style:contextual-spacing="false" fo:line-height="120%" fo:text-align="justify" style:justify-single-word="false" fo:text-indent="0cm" style:auto-text-indent="false">
        <style:tab-stops/>
      </style:paragraph-properties>
      <style:text-properties style:use-window-font-color="true" style:font-name="Times New Roman1" fo:font-size="12pt" officeooo:paragraph-rsid="003d04e4" style:font-size-asian="12pt" style:font-size-complex="12pt"/>
    </style:style>
    <style:style style:name="P107" style:family="paragraph" style:parent-style-name="Standard">
      <style:paragraph-properties fo:margin-left="0cm" fo:margin-right="0cm" fo:margin-top="0.101cm" fo:margin-bottom="0.101cm" style:contextual-spacing="false" fo:line-height="120%" fo:text-align="justify" style:justify-single-word="false" fo:text-indent="0cm" style:auto-text-indent="false">
        <style:tab-stops/>
      </style:paragraph-properties>
      <style:text-properties style:font-name="Times New Roman1" fo:font-size="12pt" officeooo:paragraph-rsid="003d04e4" style:font-size-asian="12pt" style:font-size-complex="12pt"/>
    </style:style>
    <style:style style:name="P108" style:family="paragraph" style:parent-style-name="Standard">
      <style:paragraph-properties fo:margin-left="0cm" fo:margin-right="0cm" fo:margin-top="0.101cm" fo:margin-bottom="0.101cm" style:contextual-spacing="false" fo:line-height="120%" fo:text-align="justify" style:justify-single-word="false" fo:text-indent="0cm" style:auto-text-indent="false">
        <style:tab-stops/>
      </style:paragraph-properties>
      <style:text-properties style:font-name="Times New Roman1" fo:font-size="12pt" officeooo:paragraph-rsid="003a004f" style:font-size-asian="12pt" style:font-size-complex="12pt"/>
    </style:style>
    <style:style style:name="P109" style:family="paragraph" style:parent-style-name="Standard">
      <style:paragraph-properties fo:margin-left="0cm" fo:margin-right="0cm" fo:margin-top="0.101cm" fo:margin-bottom="0.101cm" style:contextual-spacing="false" fo:line-height="120%" fo:text-align="justify" style:justify-single-word="false" fo:text-indent="0cm" style:auto-text-indent="false">
        <style:tab-stops/>
      </style:paragraph-properties>
      <style:text-properties style:font-name="Times New Roman1" fo:font-size="12pt" officeooo:paragraph-rsid="00a24d35" style:font-size-asian="12pt" style:font-size-complex="12pt"/>
    </style:style>
    <style:style style:name="P110" style:family="paragraph" style:parent-style-name="Standard">
      <style:paragraph-properties fo:margin-left="0cm" fo:margin-right="0cm" fo:margin-top="0.101cm" fo:margin-bottom="0.101cm" style:contextual-spacing="false" fo:line-height="120%" fo:text-align="justify" style:justify-single-word="false" fo:text-indent="0cm" style:auto-text-indent="false">
        <style:tab-stops/>
      </style:paragraph-properties>
      <style:text-properties fo:color="#35607c" style:font-name="Times New Roman1" fo:font-size="12pt" officeooo:rsid="00381b86" officeooo:paragraph-rsid="003d04e4" style:font-size-asian="12pt" style:font-size-complex="12pt"/>
    </style:style>
    <style:style style:name="P111" style:family="paragraph" style:parent-style-name="Standard">
      <style:paragraph-properties fo:margin-left="0cm" fo:margin-right="0cm" fo:margin-top="0.101cm" fo:margin-bottom="0.101cm" style:contextual-spacing="false" fo:line-height="120%" fo:text-align="justify" style:justify-single-word="false" fo:text-indent="0cm" style:auto-text-indent="false">
        <style:tab-stops/>
      </style:paragraph-properties>
      <style:text-properties fo:color="#35607c" style:font-name="Times New Roman1" fo:font-size="12pt" fo:font-weight="bold" officeooo:rsid="00381b86" officeooo:paragraph-rsid="003d04e4" style:font-size-asian="12pt" style:font-weight-asian="bold" style:font-size-complex="12pt" style:font-weight-complex="bold"/>
    </style:style>
    <style:style style:name="P112" style:family="paragraph" style:parent-style-name="Standard">
      <style:paragraph-properties fo:margin-left="0cm" fo:margin-right="0cm" fo:margin-top="0.101cm" fo:margin-bottom="0.101cm" style:contextual-spacing="false" fo:line-height="120%" fo:text-align="justify" style:justify-single-word="false" fo:text-indent="0cm" style:auto-text-indent="false">
        <style:tab-stops/>
      </style:paragraph-properties>
      <style:text-properties fo:color="#000000" style:font-name="Times New Roman1" fo:font-size="12pt" officeooo:rsid="00381b86" officeooo:paragraph-rsid="003a004f" style:font-size-asian="12pt" style:font-size-complex="12pt"/>
    </style:style>
    <style:style style:name="P113" style:family="paragraph" style:parent-style-name="Standard">
      <style:paragraph-properties fo:margin-left="0cm" fo:margin-right="0cm" fo:margin-top="0.101cm" fo:margin-bottom="0.101cm" style:contextual-spacing="false" fo:line-height="120%" fo:text-align="justify" style:justify-single-word="false" fo:text-indent="0cm" style:auto-text-indent="false"/>
      <style:text-properties fo:color="#377063" style:font-name="Times New Roman1" fo:font-size="12pt" fo:font-weight="bold" officeooo:paragraph-rsid="00233a05" style:font-size-asian="12pt" style:font-weight-asian="bold" style:font-size-complex="12pt" style:font-weight-complex="bold"/>
    </style:style>
    <style:style style:name="P114"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style:font-name="Times New Roman1" fo:font-size="12pt" officeooo:paragraph-rsid="0030f812" style:font-size-asian="12pt" style:font-size-complex="12pt"/>
    </style:style>
    <style:style style:name="P115"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style:font-name="Times New Roman1" fo:font-size="12pt" officeooo:paragraph-rsid="00362006" style:font-size-asian="12pt" style:font-size-complex="12pt"/>
    </style:style>
    <style:style style:name="P116"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style:font-name="Times New Roman1" fo:font-size="12pt" officeooo:paragraph-rsid="00381b86" style:font-size-asian="12pt" style:font-size-complex="12pt"/>
    </style:style>
    <style:style style:name="P117"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style:font-name="Times New Roman1" fo:font-size="12pt" officeooo:paragraph-rsid="003a004f" style:font-size-asian="12pt" style:font-size-complex="12pt"/>
    </style:style>
    <style:style style:name="P118"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style:use-window-font-color="true" style:font-name="Times New Roman1" fo:font-size="12pt" officeooo:paragraph-rsid="0030f812" style:font-size-asian="12pt" style:font-size-complex="12pt"/>
    </style:style>
    <style:style style:name="P119"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officeooo:paragraph-rsid="00381b86"/>
    </style:style>
    <style:style style:name="P120"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officeooo:paragraph-rsid="00173c98"/>
    </style:style>
    <style:style style:name="P121"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officeooo:paragraph-rsid="00233a05"/>
    </style:style>
    <style:style style:name="P122"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fo:color="#000000" style:font-name="Times New Roman1" fo:font-size="12pt" officeooo:rsid="0030f812" officeooo:paragraph-rsid="0031702e" style:font-size-asian="12pt" style:font-size-complex="12pt"/>
    </style:style>
    <style:style style:name="P123"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fo:color="#000000" style:font-name="Times New Roman1" fo:font-size="12pt" officeooo:rsid="0030f812" officeooo:paragraph-rsid="0030f812" style:font-size-asian="12pt" style:font-size-complex="12pt"/>
    </style:style>
    <style:style style:name="P124"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fo:color="#000000" style:font-name="Times New Roman1" fo:font-size="12pt" officeooo:paragraph-rsid="0030f812" style:font-size-asian="12pt" style:font-size-complex="12pt"/>
    </style:style>
    <style:style style:name="P125"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fo:color="#000000" style:font-name="Times New Roman1" fo:font-size="12pt" officeooo:paragraph-rsid="00362006" style:font-size-asian="12pt" style:font-size-complex="12pt"/>
    </style:style>
    <style:style style:name="P126"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fo:color="#000000" style:font-name="Times New Roman1" fo:font-size="12pt" officeooo:paragraph-rsid="00381b86" style:font-size-asian="12pt" style:font-size-complex="12pt"/>
    </style:style>
    <style:style style:name="P127"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fo:color="#000000" style:font-name="Times New Roman1" fo:font-size="12pt" officeooo:rsid="00381b86" officeooo:paragraph-rsid="003a004f" style:font-size-asian="12pt" style:font-size-complex="12pt"/>
    </style:style>
    <style:style style:name="P128"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fo:color="#20435c" style:font-name="Times New Roman1" fo:font-size="13pt" fo:font-weight="bold" officeooo:paragraph-rsid="003b2627" style:font-size-asian="13pt" style:font-weight-asian="bold" style:font-size-complex="13pt" style:font-weight-complex="bold"/>
    </style:style>
    <style:style style:name="P129"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fo:color="#35607c" style:font-name="Times New Roman1" fo:font-size="12pt" fo:font-weight="bold" officeooo:paragraph-rsid="003b2627" style:font-size-asian="12pt" style:font-weight-asian="bold" style:font-size-complex="12pt" style:font-weight-complex="bold"/>
    </style:style>
    <style:style style:name="P130" style:family="paragraph" style:parent-style-name="Standard">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fo:color="#35607c" style:font-name="Times New Roman1" fo:font-size="12pt" fo:font-weight="bold" officeooo:paragraph-rsid="005e3b0b" style:font-size-asian="12pt" style:font-weight-asian="bold" style:font-size-complex="12pt" style:font-weight-complex="bold"/>
    </style:style>
    <style:style style:name="P131" style:family="paragraph" style:parent-style-name="Standard" style:master-page-name="">
      <style:paragraph-properties fo:margin-left="1.27cm" fo:margin-right="0cm" fo:margin-top="0.101cm" fo:margin-bottom="0.101cm" style:contextual-spacing="false" fo:line-height="120%" fo:text-align="justify" style:justify-single-word="false" fo:text-indent="-1.27cm" style:auto-text-indent="false" style:page-number="auto">
        <style:tab-stops/>
      </style:paragraph-properties>
      <style:text-properties fo:color="#000000" style:font-name="Times New Roman1" fo:font-size="12pt" officeooo:rsid="0030f812" officeooo:paragraph-rsid="0031702e" style:font-size-asian="12pt" style:font-size-complex="12pt"/>
    </style:style>
    <style:style style:name="P132" style:family="paragraph" style:parent-style-name="Table_20_Contents">
      <style:paragraph-properties fo:text-align="justify" style:justify-single-word="false"/>
      <style:text-properties officeooo:paragraph-rsid="00b5b56c"/>
    </style:style>
    <style:style style:name="P133" style:family="paragraph" style:parent-style-name="Table_20_Contents">
      <style:paragraph-properties fo:text-align="justify" style:justify-single-word="false"/>
      <style:text-properties officeooo:paragraph-rsid="00bc580b"/>
    </style:style>
    <style:style style:name="P134" style:family="paragraph" style:parent-style-name="Table_20_Contents">
      <style:paragraph-properties fo:text-align="center" style:justify-single-word="false"/>
    </style:style>
    <style:style style:name="P135" style:family="paragraph" style:parent-style-name="Standard" style:master-page-name="First_20_Page">
      <style:paragraph-properties fo:margin-top="0.101cm" fo:margin-bottom="0.101cm" style:contextual-spacing="false" fo:line-height="120%" fo:text-align="justify" style:justify-single-word="false" style:page-number="auto"/>
    </style:style>
    <style:style style:name="P136" style:family="paragraph" style:parent-style-name="Standard" style:list-style-name="L1">
      <style:paragraph-properties fo:margin-top="0.101cm" fo:margin-bottom="0.101cm" style:contextual-spacing="false" fo:line-height="120%" fo:text-align="justify" style:justify-single-word="false"/>
    </style:style>
    <style:style style:name="P137" style:family="paragraph" style:parent-style-name="Standard" style:list-style-name="L5">
      <style:paragraph-properties fo:margin-top="0.101cm" fo:margin-bottom="0.101cm" style:contextual-spacing="false" fo:line-height="120%" fo:text-align="justify" style:justify-single-word="false"/>
    </style:style>
    <style:style style:name="P138" style:family="paragraph" style:parent-style-name="Standard" style:list-style-name="L5">
      <style:paragraph-properties fo:margin-top="0.101cm" fo:margin-bottom="0.101cm" style:contextual-spacing="false" fo:line-height="120%" fo:text-align="justify" style:justify-single-word="false"/>
      <style:text-properties officeooo:paragraph-rsid="00066440"/>
    </style:style>
    <style:style style:name="P139" style:family="paragraph" style:parent-style-name="Standard" style:list-style-name="L5">
      <style:paragraph-properties fo:margin-top="0.101cm" fo:margin-bottom="0.101cm" style:contextual-spacing="false" fo:line-height="120%" fo:text-align="justify" style:justify-single-word="false"/>
      <style:text-properties officeooo:paragraph-rsid="00071b74"/>
    </style:style>
    <style:style style:name="P140" style:family="paragraph" style:parent-style-name="Standard" style:list-style-name="L6">
      <style:paragraph-properties fo:margin-top="0.101cm" fo:margin-bottom="0.101cm" style:contextual-spacing="false" fo:line-height="120%" fo:text-align="justify" style:justify-single-word="false"/>
      <style:text-properties officeooo:paragraph-rsid="000b124e"/>
    </style:style>
    <style:style style:name="P141" style:family="paragraph" style:parent-style-name="Standard" style:list-style-name="L7">
      <style:paragraph-properties fo:margin-top="0.101cm" fo:margin-bottom="0.101cm" style:contextual-spacing="false" fo:line-height="120%" fo:text-align="justify" style:justify-single-word="false"/>
    </style:style>
    <style:style style:name="P142" style:family="paragraph" style:parent-style-name="Standard" style:list-style-name="L7">
      <style:paragraph-properties fo:margin-top="0.101cm" fo:margin-bottom="0.101cm" style:contextual-spacing="false" fo:line-height="120%" fo:text-align="justify" style:justify-single-word="false"/>
      <style:text-properties officeooo:paragraph-rsid="0075af12"/>
    </style:style>
    <style:style style:name="P143" style:family="paragraph" style:parent-style-name="Standard" style:list-style-name="L7">
      <style:paragraph-properties fo:margin-top="0.101cm" fo:margin-bottom="0.101cm" style:contextual-spacing="false" fo:line-height="120%" fo:text-align="justify" style:justify-single-word="false"/>
      <style:text-properties officeooo:paragraph-rsid="00531983"/>
    </style:style>
    <style:style style:name="P144" style:family="paragraph" style:parent-style-name="Standard" style:list-style-name="L9">
      <style:paragraph-properties fo:margin-top="0.101cm" fo:margin-bottom="0.101cm" style:contextual-spacing="false" fo:line-height="120%" fo:text-align="justify" style:justify-single-word="false"/>
      <style:text-properties officeooo:paragraph-rsid="001428b9"/>
    </style:style>
    <style:style style:name="P145" style:family="paragraph" style:parent-style-name="Standard" style:list-style-name="L11">
      <style:paragraph-properties fo:margin-top="0.101cm" fo:margin-bottom="0.101cm" style:contextual-spacing="false" fo:line-height="120%" fo:text-align="justify" style:justify-single-word="false"/>
      <style:text-properties officeooo:paragraph-rsid="00173c98"/>
    </style:style>
    <style:style style:name="P146" style:family="paragraph" style:parent-style-name="Standard" style:list-style-name="L14">
      <style:paragraph-properties fo:margin-top="0.101cm" fo:margin-bottom="0.101cm" style:contextual-spacing="false" fo:line-height="120%" fo:text-align="justify" style:justify-single-word="false"/>
    </style:style>
    <style:style style:name="P147" style:family="paragraph" style:parent-style-name="Standard" style:list-style-name="L14">
      <style:paragraph-properties fo:margin-top="0.101cm" fo:margin-bottom="0.101cm" style:contextual-spacing="false" fo:line-height="120%" fo:text-align="justify" style:justify-single-word="false"/>
      <style:text-properties officeooo:paragraph-rsid="0020793f"/>
    </style:style>
    <style:style style:name="P148" style:family="paragraph" style:parent-style-name="Standard" style:list-style-name="L15">
      <style:paragraph-properties fo:margin-top="0.101cm" fo:margin-bottom="0.101cm" style:contextual-spacing="false" fo:line-height="120%" fo:text-align="justify" style:justify-single-word="false"/>
      <style:text-properties officeooo:paragraph-rsid="00217f42"/>
    </style:style>
    <style:style style:name="P149" style:family="paragraph" style:parent-style-name="Standard" style:list-style-name="L17">
      <style:paragraph-properties fo:margin-top="0.101cm" fo:margin-bottom="0.101cm" style:contextual-spacing="false" fo:line-height="120%" fo:text-align="justify" style:justify-single-word="false"/>
      <style:text-properties officeooo:paragraph-rsid="002734b1"/>
    </style:style>
    <style:style style:name="P150" style:family="paragraph" style:parent-style-name="Standard" style:list-style-name="L18">
      <style:paragraph-properties fo:margin-top="0.101cm" fo:margin-bottom="0.101cm" style:contextual-spacing="false" fo:line-height="120%" fo:text-align="justify" style:justify-single-word="false"/>
      <style:text-properties officeooo:paragraph-rsid="0028c102"/>
    </style:style>
    <style:style style:name="P151" style:family="paragraph" style:parent-style-name="Standard" style:list-style-name="L20">
      <style:paragraph-properties fo:margin-top="0.101cm" fo:margin-bottom="0.101cm" style:contextual-spacing="false" fo:line-height="120%" fo:text-align="justify" style:justify-single-word="false"/>
      <style:text-properties officeooo:paragraph-rsid="0048831f"/>
    </style:style>
    <style:style style:name="P152" style:family="paragraph" style:parent-style-name="Standard" style:list-style-name="L21">
      <style:paragraph-properties fo:margin-top="0.101cm" fo:margin-bottom="0.101cm" style:contextual-spacing="false" fo:line-height="120%" fo:text-align="justify" style:justify-single-word="false"/>
    </style:style>
    <style:style style:name="P153" style:family="paragraph" style:parent-style-name="Standard">
      <style:paragraph-properties fo:margin-top="0.101cm" fo:margin-bottom="0.101cm" style:contextual-spacing="false" fo:line-height="120%" fo:text-align="justify" style:justify-single-word="false"/>
      <style:text-properties officeooo:paragraph-rsid="00c7ca5c"/>
    </style:style>
    <style:style style:name="P154" style:family="paragraph" style:parent-style-name="Standard">
      <style:paragraph-properties fo:margin-top="0.101cm" fo:margin-bottom="0.101cm" style:contextual-spacing="false" fo:line-height="120%" fo:text-align="justify" style:justify-single-word="false"/>
      <style:text-properties officeooo:paragraph-rsid="00c921a4"/>
    </style:style>
    <style:style style:name="P155" style:family="paragraph" style:parent-style-name="Standard" style:list-style-name="L2">
      <style:paragraph-properties fo:margin-top="0.101cm" fo:margin-bottom="0.101cm" style:contextual-spacing="false" fo:line-height="120%" fo:text-align="justify" style:justify-single-word="false"/>
      <style:text-properties fo:color="#377063" style:font-name="Times New Roman1" fo:font-size="12pt" officeooo:paragraph-rsid="00066440" style:font-size-asian="12pt" style:font-size-complex="12pt"/>
    </style:style>
    <style:style style:name="P156" style:family="paragraph" style:parent-style-name="Standard" style:list-style-name="L10">
      <style:paragraph-properties fo:margin-top="0.101cm" fo:margin-bottom="0.101cm" style:contextual-spacing="false" fo:line-height="120%" fo:text-align="start" style:justify-single-word="false"/>
      <style:text-properties fo:color="#377063" style:font-name="Times New Roman1" fo:font-size="12pt" officeooo:paragraph-rsid="00173c98" style:font-size-asian="12pt" style:font-size-complex="12pt"/>
    </style:style>
    <style:style style:name="P157" style:family="paragraph" style:parent-style-name="Standard" style:list-style-name="L3">
      <style:paragraph-properties fo:margin-top="0.101cm" fo:margin-bottom="0.101cm" style:contextual-spacing="false" fo:line-height="120%" fo:text-align="justify" style:justify-single-word="false"/>
      <style:text-properties style:use-window-font-color="true" style:font-name="Times New Roman1" fo:font-size="12pt" officeooo:paragraph-rsid="00066440" style:font-size-asian="10.5pt" style:font-size-complex="12pt"/>
    </style:style>
    <style:style style:name="P158" style:family="paragraph" style:parent-style-name="Standard" style:list-style-name="L3">
      <style:paragraph-properties fo:margin-top="0.101cm" fo:margin-bottom="0.101cm" style:contextual-spacing="false" fo:line-height="120%" fo:text-align="justify" style:justify-single-word="false"/>
      <style:text-properties style:use-window-font-color="true" fo:font-size="12pt" officeooo:paragraph-rsid="00066440" style:font-size-asian="10.5pt" style:font-size-complex="12pt"/>
    </style:style>
    <style:style style:name="P159" style:family="paragraph" style:parent-style-name="Standard" style:list-style-name="L4">
      <style:paragraph-properties fo:margin-top="0.101cm" fo:margin-bottom="0.101cm" style:contextual-spacing="false" fo:line-height="120%" fo:text-align="justify" style:justify-single-word="false"/>
      <style:text-properties style:use-window-font-color="true" fo:font-size="12pt" officeooo:paragraph-rsid="00066440" style:font-size-asian="10.5pt" style:font-size-complex="12pt"/>
    </style:style>
    <style:style style:name="P160" style:family="paragraph" style:parent-style-name="Standard" style:list-style-name="L8">
      <style:paragraph-properties fo:margin-top="0.101cm" fo:margin-bottom="0.101cm" style:contextual-spacing="false" fo:line-height="120%" fo:text-align="justify" style:justify-single-word="false"/>
      <style:text-properties style:use-window-font-color="true"/>
    </style:style>
    <style:style style:name="P161" style:family="paragraph" style:parent-style-name="Standard" style:list-style-name="L8">
      <style:paragraph-properties fo:margin-top="0.101cm" fo:margin-bottom="0.101cm" style:contextual-spacing="false" fo:line-height="120%" fo:text-align="justify" style:justify-single-word="false"/>
      <style:text-properties style:use-window-font-color="true" officeooo:paragraph-rsid="00127079"/>
    </style:style>
    <style:style style:name="P162" style:family="paragraph" style:parent-style-name="Standard" style:list-style-name="L12">
      <style:paragraph-properties fo:margin-top="0.101cm" fo:margin-bottom="0.101cm" style:contextual-spacing="false" fo:line-height="120%" fo:text-align="justify" style:justify-single-word="false"/>
      <style:text-properties style:use-window-font-color="true"/>
    </style:style>
    <style:style style:name="P163" style:family="paragraph" style:parent-style-name="Standard" style:list-style-name="L12">
      <style:paragraph-properties fo:margin-top="0.101cm" fo:margin-bottom="0.101cm" style:contextual-spacing="false" fo:line-height="120%" fo:text-align="justify" style:justify-single-word="false"/>
      <style:text-properties style:use-window-font-color="true" officeooo:paragraph-rsid="0056460a"/>
    </style:style>
    <style:style style:name="P164" style:family="paragraph" style:parent-style-name="Standard" style:list-style-name="L13">
      <style:paragraph-properties fo:margin-top="0.101cm" fo:margin-bottom="0.101cm" style:contextual-spacing="false" fo:line-height="120%" fo:text-align="justify" style:justify-single-word="false"/>
      <style:text-properties style:use-window-font-color="true" officeooo:paragraph-rsid="0056460a"/>
    </style:style>
    <style:style style:name="P165" style:family="paragraph" style:parent-style-name="Standard" style:list-style-name="L16">
      <style:paragraph-properties fo:margin-top="0.101cm" fo:margin-bottom="0.101cm" style:contextual-spacing="false" fo:line-height="120%" fo:text-align="justify" style:justify-single-word="false"/>
      <style:text-properties style:use-window-font-color="true"/>
    </style:style>
    <style:style style:name="P166" style:family="paragraph" style:parent-style-name="Standard" style:list-style-name="L3">
      <style:paragraph-properties fo:margin-top="0.101cm" fo:margin-bottom="0.101cm" style:contextual-spacing="false" fo:line-height="120%" fo:text-align="justify" style:justify-single-word="false"/>
      <style:text-properties fo:color="#000000" style:font-name="Times New Roman1" fo:font-size="12pt" officeooo:paragraph-rsid="00066440" style:font-size-asian="12pt" style:font-size-complex="12pt"/>
    </style:style>
    <style:style style:name="P167" style:family="paragraph" style:parent-style-name="Standard">
      <style:paragraph-properties fo:margin-top="0.101cm" fo:margin-bottom="0.101cm" style:contextual-spacing="false" fo:line-height="120%" fo:text-align="justify" style:justify-single-word="false"/>
      <style:text-properties fo:color="#000000" style:font-name="Times New Roman1" fo:font-size="12pt" officeooo:rsid="00066440" officeooo:paragraph-rsid="00c38ff4" style:font-size-asian="12pt" style:font-size-complex="12pt"/>
    </style:style>
    <style:style style:name="P168" style:family="paragraph" style:parent-style-name="Standard" style:list-style-name="L19">
      <style:paragraph-properties fo:margin-top="0.101cm" fo:margin-bottom="0.101cm" style:contextual-spacing="false" fo:line-height="120%" fo:text-align="justify" style:justify-single-word="false"/>
      <style:text-properties fo:color="#000000" style:font-name="Times New Roman1" fo:font-size="12pt" officeooo:paragraph-rsid="00444afe" style:font-size-asian="10.5pt" style:font-size-complex="12pt"/>
    </style:style>
    <style:style style:name="P169" style:family="paragraph" style:parent-style-name="Standard" style:list-style-name="L17">
      <style:paragraph-properties fo:margin-top="0.101cm" fo:margin-bottom="0.101cm" style:contextual-spacing="false" fo:line-height="120%" fo:text-align="justify" style:justify-single-word="false"/>
      <style:text-properties officeooo:rsid="0024b4f1" officeooo:paragraph-rsid="002734b1"/>
    </style:style>
    <style:style style:name="P170" style:family="paragraph" style:parent-style-name="Heading_20_1">
      <style:paragraph-properties fo:break-before="page"/>
      <style:text-properties style:font-name="DejaVu Sans" fo:font-size="18pt" style:font-size-asian="18pt" style:font-size-complex="18pt"/>
    </style:style>
    <style:style style:name="P171" style:family="paragraph" style:parent-style-name="Heading_20_2">
      <style:text-properties style:font-name="DejaVu Sans" fo:font-size="14pt" style:font-size-asian="14pt" style:font-size-complex="14pt"/>
    </style:style>
    <style:style style:name="P172" style:family="paragraph" style:parent-style-name="Heading_20_2">
      <style:paragraph-properties fo:margin-top="0.101cm" fo:margin-bottom="0.101cm" style:contextual-spacing="false" fo:line-height="120%" fo:text-align="justify" style:justify-single-word="false"/>
      <style:text-properties style:use-window-font-color="true" style:font-name="DejaVu Sans" fo:font-size="16pt" officeooo:paragraph-rsid="00066440" style:font-size-asian="16pt" style:font-size-complex="16pt"/>
    </style:style>
    <style:style style:name="P173" style:family="paragraph" style:parent-style-name="Heading_20_2">
      <style:paragraph-properties fo:margin-top="0.101cm" fo:margin-bottom="0.101cm" style:contextual-spacing="false" fo:line-height="120%" fo:text-align="justify" style:justify-single-word="false"/>
      <style:text-properties style:use-window-font-color="true" style:font-name="DejaVu Sans" fo:font-size="16pt" officeooo:paragraph-rsid="000b124e" style:font-size-asian="16pt" style:font-size-complex="16pt"/>
    </style:style>
    <style:style style:name="P174" style:family="paragraph" style:parent-style-name="Heading_20_2">
      <style:paragraph-properties fo:margin-top="0.101cm" fo:margin-bottom="0.101cm" style:contextual-spacing="false" fo:line-height="120%" fo:text-align="justify" style:justify-single-word="false"/>
      <style:text-properties style:use-window-font-color="true" style:font-name="DejaVu Sans" fo:font-size="16pt" officeooo:paragraph-rsid="000e6862" style:font-size-asian="16pt" style:font-size-complex="16pt"/>
    </style:style>
    <style:style style:name="P175" style:family="paragraph" style:parent-style-name="Heading_20_2">
      <style:paragraph-properties fo:margin-top="0.101cm" fo:margin-bottom="0.101cm" style:contextual-spacing="false" fo:line-height="120%" fo:text-align="justify" style:justify-single-word="false"/>
      <style:text-properties style:use-window-font-color="true" style:font-name="DejaVu Sans" fo:font-size="16pt" officeooo:paragraph-rsid="0020793f" style:font-size-asian="16pt" style:font-size-complex="16pt"/>
    </style:style>
    <style:style style:name="P176" style:family="paragraph" style:parent-style-name="Heading_20_2">
      <style:paragraph-properties fo:margin-top="0.101cm" fo:margin-bottom="0.101cm" style:contextual-spacing="false" fo:line-height="120%" fo:text-align="justify" style:justify-single-word="false"/>
      <style:text-properties style:use-window-font-color="true" style:font-name="DejaVu Sans" fo:font-size="16pt" officeooo:paragraph-rsid="002fb4e0" style:font-size-asian="16pt" style:font-size-complex="16pt"/>
    </style:style>
    <style:style style:name="P177" style:family="paragraph" style:parent-style-name="Heading_20_2">
      <style:paragraph-properties fo:margin-left="1.27cm" fo:margin-right="0cm" fo:margin-top="0.101cm" fo:margin-bottom="0.101cm" style:contextual-spacing="false" fo:line-height="120%" fo:text-align="justify" style:justify-single-word="false" fo:text-indent="-1.27cm" style:auto-text-indent="false">
        <style:tab-stops/>
      </style:paragraph-properties>
      <style:text-properties style:font-name="DejaVu Sans" fo:font-size="16pt" officeooo:paragraph-rsid="003a004f" style:font-size-asian="16pt" style:font-size-complex="16pt"/>
    </style:style>
    <style:style style:name="P178" style:family="paragraph" style:parent-style-name="Contents_20_1">
      <style:paragraph-properties>
        <style:tab-stops>
          <style:tab-stop style:position="17cm" style:type="right" style:leader-style="dotted" style:leader-text="."/>
        </style:tab-stops>
      </style:paragraph-properties>
    </style:style>
    <style:style style:name="P179" style:family="paragraph" style:parent-style-name="Contents_20_2">
      <style:paragraph-properties>
        <style:tab-stops>
          <style:tab-stop style:position="17cm" style:type="right" style:leader-style="dotted" style:leader-text="."/>
        </style:tab-stops>
      </style:paragraph-properties>
    </style:style>
    <style:style style:name="P180" style:family="paragraph" style:parent-style-name="Heading_20_3">
      <style:text-properties style:use-window-font-color="true" style:font-name="DejaVu Sans"/>
    </style:style>
    <style:style style:name="P181" style:family="paragraph" style:parent-style-name="Heading_20_3">
      <style:paragraph-properties fo:margin-top="0.101cm" fo:margin-bottom="0.101cm" style:contextual-spacing="false" fo:line-height="120%" fo:text-align="justify" style:justify-single-word="false"/>
      <style:text-properties style:use-window-font-color="true" style:font-name="DejaVu Sans" officeooo:paragraph-rsid="0005fdef"/>
    </style:style>
    <style:style style:name="P182" style:family="paragraph" style:parent-style-name="Heading_20_3">
      <style:paragraph-properties fo:margin-top="0.101cm" fo:margin-bottom="0.101cm" style:contextual-spacing="false" fo:line-height="120%" fo:text-align="justify" style:justify-single-word="false"/>
      <style:text-properties style:use-window-font-color="true" style:font-name="DejaVu Sans" officeooo:paragraph-rsid="000b124e"/>
    </style:style>
    <style:style style:name="P183" style:family="paragraph" style:parent-style-name="Heading_20_3">
      <style:paragraph-properties fo:margin-top="0.101cm" fo:margin-bottom="0.101cm" style:contextual-spacing="false" fo:line-height="120%" fo:text-align="justify" style:justify-single-word="false"/>
      <style:text-properties style:use-window-font-color="true" style:font-name="DejaVu Sans" officeooo:paragraph-rsid="000e6862"/>
    </style:style>
    <style:style style:name="P184" style:family="paragraph" style:parent-style-name="Heading_20_3">
      <style:paragraph-properties fo:margin-top="0.101cm" fo:margin-bottom="0.101cm" style:contextual-spacing="false" fo:line-height="120%" fo:text-align="justify" style:justify-single-word="false"/>
      <style:text-properties style:use-window-font-color="true" style:font-name="DejaVu Sans" officeooo:paragraph-rsid="00127079"/>
    </style:style>
    <style:style style:name="P185" style:family="paragraph" style:parent-style-name="Heading_20_3">
      <style:paragraph-properties fo:margin-top="0.101cm" fo:margin-bottom="0.101cm" style:contextual-spacing="false" fo:line-height="120%" fo:text-align="justify" style:justify-single-word="false"/>
      <style:text-properties style:use-window-font-color="true" style:font-name="DejaVu Sans" officeooo:paragraph-rsid="00159057"/>
    </style:style>
    <style:style style:name="P186" style:family="paragraph" style:parent-style-name="Heading_20_3">
      <style:paragraph-properties fo:margin-top="0.101cm" fo:margin-bottom="0.101cm" style:contextual-spacing="false" fo:line-height="120%" fo:text-align="justify" style:justify-single-word="false"/>
      <style:text-properties style:use-window-font-color="true" style:font-name="DejaVu Sans" officeooo:paragraph-rsid="00173c98"/>
    </style:style>
    <style:style style:name="P187" style:family="paragraph" style:parent-style-name="Heading_20_3">
      <style:paragraph-properties fo:margin-top="0.101cm" fo:margin-bottom="0.101cm" style:contextual-spacing="false" fo:line-height="120%" fo:text-align="justify" style:justify-single-word="false"/>
      <style:text-properties style:use-window-font-color="true" style:font-name="DejaVu Sans" officeooo:paragraph-rsid="001b1f58"/>
    </style:style>
    <style:style style:name="P188" style:family="paragraph" style:parent-style-name="Heading_20_3">
      <style:paragraph-properties fo:margin-top="0.101cm" fo:margin-bottom="0.101cm" style:contextual-spacing="false" fo:line-height="120%" fo:text-align="justify" style:justify-single-word="false"/>
      <style:text-properties style:use-window-font-color="true" style:font-name="DejaVu Sans" officeooo:paragraph-rsid="0020793f"/>
    </style:style>
    <style:style style:name="P189" style:family="paragraph" style:parent-style-name="Heading_20_3">
      <style:paragraph-properties fo:margin-left="0cm" fo:margin-right="0cm" fo:margin-top="0.101cm" fo:margin-bottom="0.101cm" style:contextual-spacing="false" fo:line-height="120%" fo:text-align="justify" style:justify-single-word="false" fo:text-indent="0cm" style:auto-text-indent="false"/>
      <style:text-properties style:use-window-font-color="true" style:font-name="DejaVu Sans" officeooo:rsid="0024b4f1" officeooo:paragraph-rsid="002734b1"/>
    </style:style>
    <style:style style:name="P190" style:family="paragraph" style:parent-style-name="Heading_20_3">
      <style:paragraph-properties fo:margin-left="0cm" fo:margin-right="0cm" fo:margin-top="0.101cm" fo:margin-bottom="0.101cm" style:contextual-spacing="false" fo:line-height="120%" fo:text-align="justify" style:justify-single-word="false" fo:text-indent="0cm" style:auto-text-indent="false"/>
      <style:text-properties style:use-window-font-color="true" style:font-name="DejaVu Sans" officeooo:rsid="0024b4f1" officeooo:paragraph-rsid="0028c102"/>
    </style:style>
    <style:style style:name="P191" style:family="paragraph" style:parent-style-name="Heading_20_3">
      <style:paragraph-properties fo:margin-left="0cm" fo:margin-right="0cm" fo:margin-top="0.101cm" fo:margin-bottom="0.101cm" style:contextual-spacing="false" fo:line-height="120%" fo:text-align="justify" style:justify-single-word="false" fo:text-indent="0cm" style:auto-text-indent="false">
        <style:tab-stops/>
      </style:paragraph-properties>
      <style:text-properties style:use-window-font-color="true" style:font-name="DejaVu Sans" fo:font-size="14pt" officeooo:rsid="0024b4f1" officeooo:paragraph-rsid="003a004f" style:font-size-asian="14pt" style:font-size-complex="14pt"/>
    </style:style>
    <style:style style:name="P192" style:family="paragraph" style:parent-style-name="Heading_20_3">
      <style:paragraph-properties fo:margin-left="0cm" fo:margin-right="0cm" fo:margin-top="0.101cm" fo:margin-bottom="0.101cm" style:contextual-spacing="false" fo:line-height="120%" fo:text-align="justify" style:justify-single-word="false" fo:text-indent="0cm" style:auto-text-indent="false">
        <style:tab-stops/>
      </style:paragraph-properties>
      <style:text-properties style:use-window-font-color="true" style:font-name="DejaVu Sans" fo:font-size="14pt" officeooo:rsid="0024b4f1" officeooo:paragraph-rsid="00444afe" style:font-size-asian="14pt" style:font-size-complex="14pt"/>
    </style:style>
    <style:style style:name="P193"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fo:color="#000000"/>
    </style:style>
    <style:style style:name="T2" style:family="text">
      <style:text-properties fo:color="#000000" style:font-name="Times New Roman1" fo:font-size="12pt" style:font-size-asian="12pt" style:font-size-complex="12pt"/>
    </style:style>
    <style:style style:name="T3" style:family="text">
      <style:text-properties fo:color="#000000" style:font-name="Times New Roman1" fo:font-size="12pt" officeooo:rsid="002a91e8" style:font-size-asian="12pt" style:font-size-complex="12pt"/>
    </style:style>
    <style:style style:name="T4" style:family="text">
      <style:text-properties fo:color="#000000" style:font-name="Times New Roman1" fo:font-size="12pt" officeooo:rsid="002bdb69" style:font-size-asian="12pt" style:font-size-complex="12pt"/>
    </style:style>
    <style:style style:name="T5" style:family="text">
      <style:text-properties fo:color="#000000" style:font-name="Times New Roman1" fo:font-size="12pt" officeooo:rsid="0030f812" style:font-size-asian="12pt" style:font-size-complex="12pt"/>
    </style:style>
    <style:style style:name="T6" style:family="text">
      <style:text-properties fo:color="#000000" style:font-name="Times New Roman1" fo:font-size="12pt" officeooo:rsid="00381b86" style:font-size-asian="12pt" style:font-size-complex="12pt"/>
    </style:style>
    <style:style style:name="T7" style:family="text">
      <style:text-properties fo:color="#000000" style:font-name="Times New Roman1" fo:font-size="12pt" fo:font-weight="bold" style:font-size-asian="12pt" style:font-weight-asian="bold" style:font-size-complex="12pt" style:font-weight-complex="bold"/>
    </style:style>
    <style:style style:name="T8" style:family="text">
      <style:text-properties fo:color="#000000" style:font-name="Times New Roman1" fo:font-size="12pt" fo:font-weight="bold" officeooo:rsid="002a91e8" style:font-size-asian="12pt" style:font-weight-asian="bold" style:font-size-complex="12pt" style:font-weight-complex="bold"/>
    </style:style>
    <style:style style:name="T9" style:family="text">
      <style:text-properties fo:color="#000000" style:font-name="Times New Roman1" fo:font-size="12pt" fo:font-weight="bold" officeooo:rsid="00381b86" style:font-size-asian="12pt" style:font-weight-asian="bold" style:font-size-complex="12pt" style:font-weight-complex="bold"/>
    </style:style>
    <style:style style:name="T10" style:family="text">
      <style:text-properties fo:color="#000000" style:font-name="Times New Roman1" fo:font-size="12pt" style:font-size-asian="10.5pt" style:font-size-complex="12pt"/>
    </style:style>
    <style:style style:name="T11" style:family="text">
      <style:text-properties fo:color="#000000" style:font-name="Times New Roman1" style:font-size-asian="12pt"/>
    </style:style>
    <style:style style:name="T12" style:family="text">
      <style:text-properties fo:color="#000000" style:font-name="Times New Roman1" officeooo:rsid="00066440" style:font-size-asian="12pt"/>
    </style:style>
    <style:style style:name="T13" style:family="text">
      <style:text-properties fo:color="#000000" style:font-name="Times New Roman1" officeooo:rsid="00c38ff4" style:font-size-asian="12pt"/>
    </style:style>
    <style:style style:name="T14" style:family="text">
      <style:text-properties fo:color="#000000" officeooo:rsid="0030f812"/>
    </style:style>
    <style:style style:name="T15" style:family="text">
      <style:text-properties fo:color="#000000" officeooo:rsid="00381b86"/>
    </style:style>
    <style:style style:name="T16" style:family="text">
      <style:text-properties fo:color="#000000" fo:font-weight="bold" style:font-weight-asian="bold" style:font-weight-complex="bold"/>
    </style:style>
    <style:style style:name="T17" style:family="text">
      <style:text-properties fo:color="#000000" fo:font-weight="bold" officeooo:rsid="0030f812" style:font-weight-asian="bold" style:font-weight-complex="bold"/>
    </style:style>
    <style:style style:name="T18" style:family="text">
      <style:text-properties fo:color="#000000" fo:font-weight="bold" officeooo:rsid="00381b86" style:font-weight-asian="bold" style:font-weight-complex="bold"/>
    </style:style>
    <style:style style:name="T19" style:family="text">
      <style:text-properties fo:color="#35607c"/>
    </style:style>
    <style:style style:name="T20" style:family="text">
      <style:text-properties fo:color="#35607c" style:font-name="Times New Roman1" fo:font-size="12pt" fo:font-style="italic" style:text-underline-style="none" style:font-size-asian="12pt" style:font-style-asian="italic" style:font-size-complex="12pt" style:font-style-complex="italic"/>
    </style:style>
    <style:style style:name="T21" style:family="text">
      <style:text-properties fo:color="#35607c" style:font-name="Times New Roman1" fo:font-size="12pt" fo:font-style="italic" style:text-underline-style="none" officeooo:rsid="0030f812" style:font-size-asian="12pt" style:font-style-asian="italic" style:font-size-complex="12pt" style:font-style-complex="italic"/>
    </style:style>
    <style:style style:name="T22" style:family="text">
      <style:text-properties fo:color="#35607c" style:font-name="Times New Roman1" fo:font-size="12pt" fo:font-style="italic" style:text-underline-style="none" officeooo:rsid="00381b86" style:font-size-asian="12pt" style:font-style-asian="italic" style:font-size-complex="12pt" style:font-style-complex="italic"/>
    </style:style>
    <style:style style:name="T23" style:family="text">
      <style:text-properties fo:color="#35607c" fo:font-style="italic" style:font-style-asian="italic" style:font-style-complex="italic"/>
    </style:style>
    <style:style style:name="T24" style:family="text">
      <style:text-properties fo:color="#35607c" fo:font-style="italic" style:text-underline-style="none" style:font-style-asian="italic" style:font-style-complex="italic"/>
    </style:style>
    <style:style style:name="T25" style:family="text">
      <style:text-properties fo:color="#35607c" fo:font-style="italic" style:text-underline-style="none" officeooo:rsid="0030f812" style:font-style-asian="italic" style:font-style-complex="italic"/>
    </style:style>
    <style:style style:name="T26" style:family="text">
      <style:text-properties fo:color="#35607c" fo:font-style="italic" style:text-underline-style="none" officeooo:rsid="00381b86" style:font-style-asian="italic" style:font-style-complex="italic"/>
    </style:style>
    <style:style style:name="T27" style:family="text">
      <style:text-properties fo:color="#35607c" style:text-underline-style="none" officeooo:rsid="00381b86"/>
    </style:style>
    <style:style style:name="T28" style:family="text">
      <style:text-properties fo:color="#35607c" fo:font-style="normal" style:text-underline-style="none" officeooo:rsid="00381b86" style:font-style-asian="normal" style:font-style-complex="normal"/>
    </style:style>
    <style:style style:name="T29" style:family="text">
      <style:text-properties fo:color="#377063" style:font-name="Times New Roman1" fo:font-size="12pt" style:font-size-asian="12pt" style:font-size-complex="12pt"/>
    </style:style>
    <style:style style:name="T30" style:family="text">
      <style:text-properties fo:color="#377063" style:font-name="Times New Roman1" fo:font-size="12pt" fo:font-style="italic" style:text-underline-style="none" style:font-size-asian="12pt" style:font-style-asian="italic" style:font-size-complex="12pt" style:font-style-complex="italic"/>
    </style:style>
    <style:style style:name="T31" style:family="text">
      <style:text-properties fo:color="#377063" style:font-name="Times New Roman1" fo:font-size="12pt" fo:font-style="italic" style:text-underline-style="none" officeooo:rsid="00173c98" style:font-size-asian="12pt" style:font-style-asian="italic" style:font-size-complex="12pt" style:font-style-complex="italic"/>
    </style:style>
    <style:style style:name="T32" style:family="text">
      <style:text-properties fo:color="#377063" style:font-name="Times New Roman1" fo:font-size="12pt" fo:font-style="italic" style:text-underline-style="none" officeooo:rsid="00066440" style:font-size-asian="12pt" style:font-style-asian="italic" style:font-size-complex="12pt" style:font-style-complex="italic"/>
    </style:style>
    <style:style style:name="T33" style:family="text">
      <style:text-properties fo:color="#377063" style:font-name="Times New Roman1" fo:font-size="12pt" fo:font-weight="bold" style:font-size-asian="12pt" style:font-weight-asian="bold" style:font-size-complex="12pt" style:font-weight-complex="bold"/>
    </style:style>
    <style:style style:name="T34" style:family="text">
      <style:text-properties fo:color="#377063" style:font-name="Times New Roman1" fo:font-size="12pt" style:text-underline-style="none" style:font-size-asian="12pt" style:font-size-complex="12pt"/>
    </style:style>
    <style:style style:name="T35" style:family="text">
      <style:text-properties fo:color="#377063" style:font-name="Times New Roman1" fo:font-size="12pt" style:text-underline-style="none" officeooo:rsid="00c38ff4" style:font-size-asian="12pt" style:font-size-complex="12pt"/>
    </style:style>
    <style:style style:name="T36" style:family="text">
      <style:text-properties fo:color="#377063" style:font-name="Times New Roman1" fo:font-size="12pt" style:text-underline-style="none" officeooo:rsid="00066440" style:font-size-asian="12pt" style:font-size-complex="12pt"/>
    </style:style>
    <style:style style:name="T37" style:family="text">
      <style:text-properties fo:color="#377063" style:font-name="Times New Roman1" fo:font-size="12pt" style:text-underline-style="none" officeooo:rsid="00c7ca5c" style:font-size-asian="12pt" style:font-size-complex="12pt"/>
    </style:style>
    <style:style style:name="T38" style:family="text">
      <style:text-properties fo:color="#377063" style:font-name="Times New Roman1" fo:font-size="12pt" style:text-underline-style="none" fo:font-weight="bold" style:font-size-asian="12pt" style:font-weight-asian="bold" style:font-size-complex="12pt" style:font-weight-complex="bold"/>
    </style:style>
    <style:style style:name="T39" style:family="text">
      <style:text-properties fo:color="#377063" style:font-name="Times New Roman1" style:font-size-asian="12pt"/>
    </style:style>
    <style:style style:name="T40" style:family="text">
      <style:text-properties fo:color="#377063" style:font-name="Times New Roman1" officeooo:rsid="00066440" style:font-size-asian="12pt"/>
    </style:style>
    <style:style style:name="T41" style:family="text">
      <style:text-properties fo:color="#377063" style:font-name="Times New Roman1" style:text-underline-style="none" style:font-size-asian="12pt"/>
    </style:style>
    <style:style style:name="T42" style:family="text">
      <style:text-properties fo:color="#377063" style:font-name="Times New Roman1" style:text-underline-style="none" fo:font-weight="normal" officeooo:rsid="00066440" style:font-size-asian="12pt" style:font-weight-asian="normal" style:font-weight-complex="normal"/>
    </style:style>
    <style:style style:name="T43" style:family="text">
      <style:text-properties fo:color="#377063" style:text-underline-style="none"/>
    </style:style>
    <style:style style:name="T44" style:family="text">
      <style:text-properties style:font-name="Times New Roman1" fo:font-size="12pt" style:font-size-asian="12pt" style:font-size-complex="12pt"/>
    </style:style>
    <style:style style:name="T45" style:family="text">
      <style:text-properties fo:font-size="16pt" style:font-size-asian="16pt" style:font-size-complex="16pt"/>
    </style:style>
    <style:style style:name="T46" style:family="text">
      <style:text-properties officeooo:rsid="0005fdef"/>
    </style:style>
    <style:style style:name="T47" style:family="text">
      <style:text-properties officeooo:rsid="00066440"/>
    </style:style>
    <style:style style:name="T48" style:family="text">
      <style:text-properties officeooo:rsid="00071b74"/>
    </style:style>
    <style:style style:name="T49" style:family="text">
      <style:text-properties officeooo:rsid="00092e11"/>
    </style:style>
    <style:style style:name="T50" style:family="text">
      <style:text-properties style:use-window-font-color="true"/>
    </style:style>
    <style:style style:name="T51" style:family="text">
      <style:text-properties style:use-window-font-color="true" fo:font-weight="bold" style:font-weight-asian="bold" style:font-weight-complex="bold"/>
    </style:style>
    <style:style style:name="T52" style:family="text">
      <style:text-properties style:use-window-font-color="true" officeooo:rsid="0024b4f1"/>
    </style:style>
    <style:style style:name="T53" style:family="text">
      <style:text-properties style:use-window-font-color="true" style:font-name="Times New Roman1" fo:font-size="12pt" style:font-size-asian="12pt" style:font-size-complex="12pt"/>
    </style:style>
    <style:style style:name="T54" style:family="text">
      <style:text-properties style:use-window-font-color="true" style:font-name="Times New Roman1" fo:font-size="12pt" officeooo:rsid="00c7ca5c" style:font-size-asian="12pt" style:font-size-complex="12pt"/>
    </style:style>
    <style:style style:name="T55" style:family="text">
      <style:text-properties fo:color="#800000"/>
    </style:style>
    <style:style style:name="T56" style:family="text">
      <style:text-properties officeooo:rsid="00173c98"/>
    </style:style>
    <style:style style:name="T57" style:family="text">
      <style:text-properties fo:font-weight="bold" style:font-weight-asian="bold" style:font-weight-complex="bold"/>
    </style:style>
    <style:style style:name="T58" style:family="text">
      <style:text-properties fo:font-weight="bold" officeooo:rsid="002d7405" style:font-weight-asian="bold" style:font-weight-complex="bold"/>
    </style:style>
    <style:style style:name="T59" style:family="text">
      <style:text-properties fo:font-weight="bold" style:font-weight-asian="bold" style:font-size-complex="12pt" style:font-weight-complex="bold"/>
    </style:style>
    <style:style style:name="T60" style:family="text">
      <style:text-properties fo:font-weight="bold" officeooo:rsid="002d7405" style:font-weight-asian="bold" style:font-size-complex="12pt" style:font-weight-complex="bold"/>
    </style:style>
    <style:style style:name="T61" style:family="text">
      <style:text-properties officeooo:rsid="00177e3e"/>
    </style:style>
    <style:style style:name="T62" style:family="text">
      <style:text-properties officeooo:rsid="00197952"/>
    </style:style>
    <style:style style:name="T63" style:family="text">
      <style:text-properties officeooo:rsid="001aff9d"/>
    </style:style>
    <style:style style:name="T64" style:family="text">
      <style:text-properties officeooo:rsid="0024b4f1"/>
    </style:style>
    <style:style style:name="T65" style:family="text">
      <style:text-properties officeooo:rsid="002734b1"/>
    </style:style>
    <style:style style:name="T66" style:family="text">
      <style:text-properties officeooo:rsid="002d7405"/>
    </style:style>
    <style:style style:name="T67" style:family="text">
      <style:text-properties officeooo:rsid="0031702e"/>
    </style:style>
    <style:style style:name="T68" style:family="text">
      <style:text-properties officeooo:rsid="003d04e4"/>
    </style:style>
    <style:style style:name="T69" style:family="text">
      <style:text-properties officeooo:rsid="004946ed"/>
    </style:style>
    <style:style style:name="T70" style:family="text">
      <style:text-properties style:font-size-complex="12pt"/>
    </style:style>
    <style:style style:name="T71" style:family="text">
      <style:text-properties officeooo:rsid="00092e11" style:font-size-complex="12pt"/>
    </style:style>
    <style:style style:name="T72" style:family="text">
      <style:text-properties officeooo:rsid="002d7405" style:font-size-complex="12pt"/>
    </style:style>
    <style:style style:name="T73" style:family="text">
      <style:text-properties officeooo:rsid="004bc271"/>
    </style:style>
    <style:style style:name="T74" style:family="text">
      <style:text-properties fo:font-style="italic" style:font-style-asian="italic" style:font-style-complex="italic"/>
    </style:style>
    <style:style style:name="T75" style:family="text">
      <style:text-properties fo:font-size="10.5pt" style:font-size-asian="10.5pt" style:font-size-complex="10.5pt"/>
    </style:style>
    <style:style style:name="T76" style:family="text">
      <style:text-properties officeooo:rsid="00b5b56c"/>
    </style:style>
    <style:style style:name="T77" style:family="text">
      <style:text-properties officeooo:rsid="00bad05f"/>
    </style:style>
    <style:style style:name="T78" style:family="text">
      <style:text-properties style:text-underline-style="none"/>
    </style:style>
    <style:style style:name="T79" style:family="text">
      <style:text-properties style:text-underline-style="none" fo:font-weight="normal" style:font-weight-asian="normal" style:font-weight-complex="normal"/>
    </style:style>
    <style:style style:name="T80" style:family="text">
      <style:text-properties officeooo:rsid="00c7ca5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9"/>
      <text:p text:style-name="P71">Tài liệu sổ tay dữ liệu mở</text:p>
      <text:p text:style-name="P70"/>
      <text:p text:style-name="P72">Phiên bản 1.0.0</text:p>
      <text:p text:style-name="P72">Quỹ Tri thức mở</text:p>
      <text:p text:style-name="P70"/>
      <text:p text:style-name="P73">14/11/2012</text:p>
      <text:p text:style-name="P9"/>
      <text:p text:style-name="P96"/>
      <text:p text:style-name="P9"/>
      <text:p text:style-name="P35"><text:span text:style-name="T55">Dịch sang tiếng Việt</text:span>: Lê Trung Nghĩa, <text:a xlink:type="simple" xlink:href="mailto:letrungnghia.foss@gmail.com">letrungnghia.foss@gmail.com</text:a></text:p>
      <text:p text:style-name="P35"><text:span text:style-name="T55">Dịch xong</text:span>: 21/12/2014</text:p>
      <text:p text:style-name="P36"><text:span text:style-name="T55">Bản gốc tiếng Anh</text:span>: <text:a xlink:type="simple" xlink:href="http://opendatahandbook.org/pdf/OpenDataHandbook.pdf"><text:span text:style-name="T73">http://opendatahandbook.org/pdf/OpenDataHandbook.pdf</text:span></text:a></text:p>
      <text:p text:style-name="P96"/>
      <text:p text:style-name="P9"/>
      <text:p text:style-name="P9"/>
      <text:p text:style-name="P74">Open Data Handbook Documentation</text:p>
      <text:p text:style-name="P7"/>
      <text:p text:style-name="P7">Release 1.0.0</text:p>
      <text:p text:style-name="P7">Open Knowledge Foundation</text:p>
      <text:p text:style-name="P8"/>
      <text:p text:style-name="P8"/>
      <text:p text:style-name="P8">November 14, 2012</text:p>
      <text:p text:style-name="P9"/>
      <text:p text:style-name="P9"/>
      <text:p text:style-name="P9"/>
      <text:p text:style-name="P9"/>
      <text:p text:style-name="P9"/>
      <table:table table:name="Bảng1" table:style-name="Bảng1">
        <table:table-column table:style-name="Bảng1.A"/>
        <table:table-column table:style-name="Bảng1.B"/>
        <table:table-row>
          <table:table-cell table:style-name="Bảng1.A1" office:value-type="string">
            <text:p text:style-name="P134"><draw:a xlink:type="simple" xlink:href="http://creativecommons.org/licenses/by/4.0/" office:name="CC BY License v4.0"><draw:frame draw:style-name="fr1" draw:name="Image1" text:anchor-type="paragraph" svg:width="2.501cm" svg:height="0.873cm" draw:z-index="0"><draw:image xlink:href="Pictures/10000201000001930000008D6224B87E.png" xlink:type="simple" xlink:show="embed" xlink:actuate="onLoad"/></draw:frame></draw:a></text:p>
          </table:table-cell>
          <table:table-cell table:style-name="Bảng1.B1" office:value-type="string">
            <text:p text:style-name="P133">Tài liệu này mang giấy phép <text:a xlink:type="simple" xlink:href="http://creativecommons.org/licenses/by/4.0/">Creative Commons </text:a><text:a xlink:type="simple" xlink:href="http://creativecommons.org/licenses/by/4.0/"><text:span text:style-name="T77">Attribution v4.0</text:span></text:a><text:span text:style-name="T77">. Bạn có quyền sử dụng, chia sẻ, sao chép, phân phối, phân phối lại, áp dụng, pha trộn, tùy biến và xây dựng dựa trên các tư liệu của nó, miễn là bạn ghi nhận công các tác giả gốc ban đầu của tài liệu thuộc </text:span><text:a xlink:type="simple" xlink:href="https://okfn.org/"><text:span text:style-name="T77">Open Knowledge Foundation</text:span></text:a><text:span text:style-name="T77">.</text:span></text:p>
            <text:p text:style-name="P132">Một bản sao của giấy phép này có tại: <text:a xlink:type="simple" xlink:href="http://creativecommons.org/licenses/by/4.0/"><text:span text:style-name="T76">http://creativecommons.org/licenses/by/4.0/</text:span></text:a><text:span text:style-name="T76">.</text:span></text:p>
          </table:table-cell>
        </table:table-row>
      </table:table>
      <text:p text:style-name="P9"/>
      <text:p text:style-name="P94"/>
      <text:table-of-content text:style-name="Sect1" text:protected="true" text:name="Mục lục1">
        <text:table-of-content-source text:outline-level="10">
          <text:index-title-template text:style-name="Contents_20_Heading"/>
          <text:table-of-content-entry-template text:outline-level="1" text:style-name="Contents_20_1">
            <text:index-entry-link-start text:style-name="Index_20_Link"/>
            <text:index-entry-link-end/>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8"><text:a xlink:type="simple" xlink:href="#__RefHeading__2681_1010245825" text:style-name="Index_20_Link" text:visited-style-name="Index_20_Link">Mục lục<text:tab/>4</text:a></text:p>
          <text:p text:style-name="P179"><text:a xlink:type="simple" xlink:href="#__RefHeading__2683_1010245825" text:style-name="Index_20_Link" text:visited-style-name="Index_20_Link">1.1 Giới thiệu<text:tab/>4</text:a></text:p>
          <text:p text:style-name="P193"><text:a xlink:type="simple" xlink:href="#__RefHeading__2685_1010245825" text:style-name="Index_20_Link" text:visited-style-name="Index_20_Link">1.1.1 Khán thính phòng đích<text:tab/>4</text:a></text:p>
          <text:p text:style-name="P193"><text:a xlink:type="simple" xlink:href="#__RefHeading__2687_1010245825" text:style-name="Index_20_Link" text:visited-style-name="Index_20_Link">1.1.2 Công nhận<text:tab/>5</text:a></text:p>
          <text:p text:style-name="P179"><text:a xlink:type="simple" xlink:href="#__RefHeading__2689_1010245825" text:style-name="Index_20_Link" text:visited-style-name="Index_20_Link">1.2 Vì sao dữ liệu mở?<text:tab/>5</text:a></text:p>
          <text:p text:style-name="P179"><text:a xlink:type="simple" xlink:href="#__RefHeading__2691_1010245825" text:style-name="Index_20_Link" text:visited-style-name="Index_20_Link">1.3 Dữ liệu mở là gì?<text:tab/>7</text:a></text:p>
          <text:p text:style-name="P193"><text:a xlink:type="simple" xlink:href="#__RefHeading__2693_1010245825" text:style-name="Index_20_Link" text:visited-style-name="Index_20_Link">1.3.1 Mở là gì?<text:tab/>8</text:a></text:p>
          <text:p text:style-name="P193"><text:a xlink:type="simple" xlink:href="#__RefHeading__2695_1010245825" text:style-name="Index_20_Link" text:visited-style-name="Index_20_Link">1.3.2 Bạn đang nói về dữ liệu nào?<text:tab/>9</text:a></text:p>
          <text:p text:style-name="P179"><text:a xlink:type="simple" xlink:href="#__RefHeading__2697_1010245825" text:style-name="Index_20_Link" text:visited-style-name="Index_20_Link">1.4 Mở dữ liệu ra như thế nào?<text:tab/>9</text:a></text:p>
          <text:p text:style-name="P193"><text:a xlink:type="simple" xlink:href="#__RefHeading__2699_1010245825" text:style-name="Index_20_Link" text:visited-style-name="Index_20_Link">1.4.1 Chọn (các) tập hợp dữ liệu<text:tab/>10</text:a></text:p>
          <text:p text:style-name="P193"><text:a xlink:type="simple" xlink:href="#__RefHeading__2701_1010245825" text:style-name="Index_20_Link" text:visited-style-name="Index_20_Link">1.4.2 Áp dụng một giấy phép mở (Tính mở hợp pháp)<text:tab/>11</text:a></text:p>
          <text:p text:style-name="P193"><text:a xlink:type="simple" xlink:href="#__RefHeading__2703_1010245825" text:style-name="Index_20_Link" text:visited-style-name="Index_20_Link">1.4.3 Làm cho dữ liệu sẵn sàng (Tính mở kỹ thuật)<text:tab/>12</text:a></text:p>
          <text:p text:style-name="P193"><text:a xlink:type="simple" xlink:href="#__RefHeading__2705_1010245825" text:style-name="Index_20_Link" text:visited-style-name="Index_20_Link">1.4.4 Làm cho dữ liệu có khả năng được phát hiện ra<text:tab/>15</text:a></text:p>
          <text:p text:style-name="P179"><text:a xlink:type="simple" xlink:href="#__RefHeading__2707_1010245825" text:style-name="Index_20_Link" text:visited-style-name="Index_20_Link">1.5 Tôi đã mở dữ liệu ra, bây giờ thì làm gì?<text:tab/>16</text:a></text:p>
          <text:p text:style-name="P193"><text:a xlink:type="simple" xlink:href="#__RefHeading__2709_1010245825" text:style-name="Index_20_Link" text:visited-style-name="Index_20_Link">1.5.1 Nói cho thế giới biết!<text:tab/>16</text:a></text:p>
          <text:p text:style-name="P193"><text:a xlink:type="simple" xlink:href="#__RefHeading__2711_1010245825" text:style-name="Index_20_Link" text:visited-style-name="Index_20_Link">1.5.2 Đưa mọi người vào một căn phòng: hội nghị có cấu trúc lỏng lẻo (Unconferences), gặp không chính thức (Meetups) và hội nghị do những người sử dụng tạo ra (Barcamps)<text:tab/>18</text:a></text:p>
          <text:p text:style-name="P193"><text:a xlink:type="simple" xlink:href="#__RefHeading__2713_1010245825" text:style-name="Index_20_Link" text:visited-style-name="Index_20_Link">1.5.3 Làm mọi điều! Hackday, giải thưởng và nguyên mẫu<text:tab/>19</text:a></text:p>
          <text:p text:style-name="P179"><text:a xlink:type="simple" xlink:href="#__RefHeading__2715_1010245825" text:style-name="Index_20_Link" text:visited-style-name="Index_20_Link">1.6 Bảng chú giải<text:tab/>21</text:a></text:p>
          <text:p text:style-name="P179"><text:a xlink:type="simple" xlink:href="#__RefHeading__2717_1010245825" text:style-name="Index_20_Link" text:visited-style-name="Index_20_Link">1.7 Phụ lục<text:tab/>23</text:a></text:p>
          <text:p text:style-name="P193"><text:a xlink:type="simple" xlink:href="#__RefHeading__2719_1010245825" text:style-name="Index_20_Link" text:visited-style-name="Index_20_Link">1.7.1 Các định dạng tệp<text:tab/>23</text:a></text:p>
          <text:p text:style-name="P193"><text:a xlink:type="simple" xlink:href="#__RefHeading__2721_1010245825" text:style-name="Index_20_Link" text:visited-style-name="Index_20_Link">1.7.2 Các quyền pháp lý (IP) nào có trong (các cơ sở) dữ liệu<text:tab/>27</text:a></text:p>
          <text:p text:style-name="P178"><text:a xlink:type="simple" xlink:href="#__RefHeading__2844_1010245825" text:style-name="Index_20_Link" text:visited-style-name="Index_20_Link">Các chỉ số và các bảng<text:tab/>29</text:a></text:p>
        </text:index-body>
      </text:table-of-content>
      <text:p text:style-name="P9"/>
      <text:p text:style-name="P9"/>
      <text:p text:style-name="P9"/>
      <text:p text:style-name="P94"/>
      <text:p text:style-name="P92"><text:span text:style-name="T57">Sổ tay này thảo luận các khía cạnh pháp lý, xã hội và kỹ thuật của dữ liệu mở</text:span>. Nó có thể được bất kỳ ai sử dụng nhưng nó được thiết kế đặc biệt cho những ai tìm cách <text:span text:style-name="T57">để mở dữ liệu ra</text:span>. Nó thảo luận <text:span text:style-name="T57">vì sao, là gì và làm thế nào</text:span> về dữ liệu mở - vì sao đi với mở, mở là gì, và 'mở' dữ liệu như thế nào. </text:p>
      <text:p text:style-name="P92">Để bắt đầu, bạn có lẽ muốn xem phần giới thiệu. Bạn có thể di chuyển khắp báo cáo này bằng việc sử dụng Mục lục (xem bên lề hoặc bên dưới). </text:p>
      <text:p text:style-name="P92">Chúng tôi nồng nhiệt chào đón các bình luận về văn bản này và sẽ kết hợp các ý kiến phản hồi khi chúng tôi đi tiếp. Chúng tôi cũng chào đón các đóng góp hoặc gợi ý cho các phần bổ sung và các lĩnh vực phải xem xét. </text:p>
      <text:p text:style-name="P75"/>
      <text:p text:style-name="P9"/>
      <text:h text:style-name="P170" text:outline-level="1"><text:bookmark-start text:name="__RefHeading__2681_1010245825"/>Mục lục<text:bookmark-end text:name="__RefHeading__2681_1010245825"/></text:h>
      <text:h text:style-name="P171" text:outline-level="2"><text:bookmark-start text:name="__RefHeading__2683_1010245825"/><text:span text:style-name="T45">1.1 Giới thiệu</text:span> <text:bookmark-end text:name="__RefHeading__2683_1010245825"/></text:h>
      <text:p text:style-name="P9">Bạn có biết chính xác bao nhiêu tiền thuế của bạn được chi trả cho các đèn đường hoặc nghiên cứu về ung thư hay không? Đâu là con đường cho xe đạp có phong cảnh đẹp nhất từ nhà bạn tới nơi làm việc của bạn hay không? Và không khí bạn thở dọc con đường đó như thế nào? Ở đâu trong vùng của bạn mà bạn có thể tìm được các cơ hội việc làm tốt nhất và số lượng cây ăn quả tính theo đầu người cao nhất là bao nhiêu? Khi nào bạn có thể tác động tới các quyết định về các chủ đề bạn có quan tâm sâu sắc, và bạn nên nói cho ai? </text:p>
      <text:p text:style-name="P9">Các công nghệ mới bây giờ làm cho có khả năng xây dựng các dịch vụ để trả lời các câu hỏi đó một <text:span text:style-name="T50">cách tự động. Nhiều trong số các dữ liệu bạn có thể cần để trả lời cho các câu hỏi đó được các cơ quan nhà nước tạo ra. Tuy nhiên, thường các dữ liệu được yêu cầu còn chưa có sẵn ở dạng dễ dàng để sử dụng. Cuốn sổ tay này là về cách mở khóa tiềm năng của các thông tin chính thống và khác để xúc tác cho các dịch vụ mới, để cải thiện cuộc sống của các công dân và làm cho chính phủ và xã hội làm việc tốt hơn. </text:span></text:p>
      <text:p text:style-name="P10">Khái niệm dữ liệu mở (<text:a xlink:type="simple" xlink:href="#Open Data"><text:span text:style-name="T20">open data</text:span></text:a>) và đặc biệt là dữ liệu chính phủ mở (<text:a xlink:type="simple" xlink:href="#Open Government Data"><text:span text:style-name="T20">open government data</text:span></text:a>) - <text:span text:style-name="T50">thông tin, công khai hoặc không, bất kỳ ai cũng là tự do để truy cập và sử dụng lại cho bất kỳ mục đích gì - đã từng có khoảng vài năm qua. Vào năm 2009 dữ liệu mở đã bắt đầu trở thành trực quan trong dòng chính thống, với các chính phủ khác nhau (như Mỹ, Anh, Canada và New Zealand) công bố các sáng kiến mới hướng tới việc mở các thông tin nhà nước của họ ra. </text:span></text:p>
      <text:p text:style-name="P79">Cuốn sổ tay này giải thích các khái niệm cơ bản về 'dữ liệu mở', đặc biệt có liên quan tới chính phủ. Nó đề cập tới cách mà dữ liệu mở tạo ra giá trị và có thể có tác động tích cực trong nhiều lĩnh vực khác nhau. Bổ sung thêm cho việc khám phá nền tảng cơ bản, sổ tay này cũng đưa ra các thông tin cụ thể về cách để tạo ra các dữ liệu mở. </text:p>
      <text:p text:style-name="P79"/>
      <text:h text:style-name="P180" text:outline-level="3"><text:bookmark-start text:name="__RefHeading__2685_1010245825"/>1.1.1 Khán thính phòng đích<text:bookmark-end text:name="__RefHeading__2685_1010245825"/></text:h>
      <text:p text:style-name="P9">Sổ tay này có một khán thính phòng rộng lớn: </text:p>
      <text:list xml:id="list5587508497321429448" text:style-name="L1">
        <text:list-item>
          <text:p text:style-name="P136">cho những ai chưa bao giờ nghe về dữ liệu mở trước đó và cho những ai tự coi mình là 'những người chuyên nghiệp về dữ liệu' theo mùa vụ</text:p>
        </text:list-item>
        <text:list-item>
          <text:p text:style-name="P136">cho các nhân viên dân sự và các nhà hoạt động xã hội </text:p>
        </text:list-item>
        <text:list-item>
          <text:p text:style-name="P136">cho các nhà báo và các nhà nghiên cứu</text:p>
        </text:list-item>
        <text:list-item>
          <text:p text:style-name="P136">cho các nhà chính trị và các lập trình viên</text:p>
        </text:list-item>
        <text:list-item>
          <text:p text:style-name="P136">cho những người am hiểu máy tính (geek) về dữ liệu và những người chưa bao giờ nghe về một giao diện lập trình ứng dụng - API (Appli<text:span text:style-name="T46">cation Programming Interface)</text:span></text:p>
        </text:list-item>
      </text:list>
      <text:p text:style-name="P9">Hầu hết các thông tin hiện được cung cấp được tập trung vào dữ liệu do khu vực nhà nước nắm giữ. </text:p>
      <text:p text:style-name="P9"><text:soft-page-break/>Tuy nhiên, ý định của các tác giả là để mở rộng điều này khi thời gian cho phép. Bạn được chào đón tham gia để giúp chúng tôi với nỗ lực đó. </text:p>
      <text:p text:style-name="P9">Cuốn sổ tay này có ý định cho những ai không có hoặc có một chút tri thức về chủ đề này. Nếu bạn thấy một mẩu biệt ngữ hoặc khái niệm mà với nó bạn còn chưa quen, xin hãy xem phần 'Chú giải' chi tiết và các câu hỏi đáp thường gặp - FAQ (Frequently Asked Question) mà có thể thấy ở cuối của cuốn sổ tay này. </text:p>
      <text:p text:style-name="P9"/>
      <text:h text:style-name="P181" text:outline-level="3"><text:bookmark-start text:name="__RefHeading__2687_1010245825"/>1.1.2 Công nhận<text:bookmark-end text:name="__RefHeading__2687_1010245825"/></text:h>
      <text:p text:style-name="P45">Công nhận và Bản quyền</text:p>
      <text:p text:style-name="P51">Các tác giả đóng góp</text:p>
      <text:list xml:id="list4898113960032949289" text:style-name="L2">
        <text:list-item>
          <text:p text:style-name="P155"><text:a xlink:type="simple" xlink:href="http://ddie.me/"><text:span text:style-name="T79">Daniel Dietrich</text:span></text:a> </text:p>
        </text:list-item>
        <text:list-item>
          <text:p text:style-name="P155"><text:a xlink:type="simple" xlink:href="http://jonathangray.org/"><text:span text:style-name="T78">Jonathan Gray</text:span></text:a></text:p>
        </text:list-item>
        <text:list-item>
          <text:p text:style-name="P155"><text:a xlink:type="simple" xlink:href="http://timmcnamara.co.nz/"><text:span text:style-name="T78">Tim McNamara</text:span></text:a></text:p>
        </text:list-item>
        <text:list-item>
          <text:p text:style-name="P155"><text:a xlink:type="simple" xlink:href="http://poikola.fi/"><text:span text:style-name="T78">Antti Poikola</text:span></text:a></text:p>
        </text:list-item>
        <text:list-item>
          <text:p text:style-name="P155"><text:a xlink:type="simple" xlink:href="http://rufuspollock.org/"><text:span text:style-name="T78">Rufus Pollock</text:span></text:a></text:p>
        </text:list-item>
        <text:list-item>
          <text:p text:style-name="P155"><text:a xlink:type="simple" xlink:href="http://www.littlestar.tv/"><text:span text:style-name="T78">Julian Tait</text:span></text:a></text:p>
        </text:list-item>
        <text:list-item>
          <text:p text:style-name="P155"><text:a xlink:type="simple" xlink:href="http://www.zylstra.org/blog/"><text:span text:style-name="T78">Ton Zijlstra</text:span></text:a></text:p>
        </text:list-item>
      </text:list>
      <text:p text:style-name="P50">Các nguồn đang tồn tại được sử dụng trực tiếp</text:p>
      <text:list xml:id="list6499744121692823083" text:style-name="L3">
        <text:list-item>
          <text:p text:style-name="P157">Đề xuất kỹ thuật về cách IATI được triển khai. Nhóm Cố vấn Kỹ thuật IATI được Simon Parrish lãnh đạo </text:p>
        </text:list-item>
        <text:list-item>
          <text:p text:style-name="P158"><text:a xlink:type="simple" xlink:href="http://www.unlockingaid.info/"><text:span text:style-name="T41">Việc mở khóa tiềm năng thông tin trợ giúp</text:span></text:a><text:span text:style-name="T39"> </text:span><text:span text:style-name="T11">.</text:span><text:span text:style-name="T13">R</text:span><text:span text:style-name="T11">ufus Pollock, Jonathan Gray, Simon Parrish, Jordan Hatcher</text:span></text:p>
        </text:list-item>
        <text:list-item>
          <text:p text:style-name="P166">Tác giả hoàn tất cuốn sổ chỉ dẫn là Antti Poikola</text:p>
        </text:list-item>
        <text:list-item>
          <text:p text:style-name="P158"><text:span text:style-name="T11">Ngoài Báo cáo truy cập. Hãy truy cập tới Quỹ Tri thức Mở (Open Kno</text:span><text:span text:style-name="T12">wledge Foundation)</text:span></text:p>
        </text:list-item>
      </text:list>
      <text:p text:style-name="P50">Các tài nguyên khác</text:p>
      <text:list xml:id="list9075186520601069577" text:style-name="L4">
        <text:list-item>
          <text:p text:style-name="P159"><text:span text:style-name="T12">W3C xuất bản các Dữ liệu Chính phủ (2009) </text:span><text:a xlink:type="simple" xlink:href="http://www.w3.org/TR/gov-data/"><text:span text:style-name="T42">http://www.w3.org/TR/gov-data/</text:span></text:a><text:span text:style-name="T40"> </text:span></text:p>
        </text:list-item>
      </text:list>
      <text:p text:style-name="P57"/>
      <text:h text:style-name="P172" text:outline-level="2"><text:bookmark-start text:name="__RefHeading__2689_1010245825"/>1.2 Vì sao dữ liệu mở?<text:bookmark-end text:name="__RefHeading__2689_1010245825"/></text:h>
      <text:p text:style-name="P167"><text:span text:style-name="T23">Dữ liệu mở</text:span>, đặc biệt là <text:span text:style-name="T23">dữ liệu chính phủ mở</text:span>, là một tài nguyên khổng lồ mà phần lớn còn chưa được khai thác. Nhiều cá nhân và tổ chức thu thập một dải rộng lớn các dạng dữ liệu khác nhau để thực hiện các nhiệm vụ của họ. Chính phủ đặc biệt là đáng kể theo khía cạnh này, cả về số lượng và trọng tâm của dữ liệu mà nó thu thập, nhưng cũng vì hầu hết các dữ liệu của chính phủ là các dữ liệu công khai theo luật, và vì thế có thể được mở ra và được làm cho sẵn sàng cho những người <text:soft-page-break/>khác sử dụng. Vì sao điều đó là có lợi?</text:p>
      <text:p text:style-name="P9">Có nhiều lĩnh vực nơi mà chúng ta có thể kỳ vọng dữ liệu mở sẽ có giá trị, và ở những nơi mà các ví dụ về nó đã được sử dụng như thế nào là tồn tại rồi. Cũng có nhiều nhóm người và tổ chức khác nhau có thể hưởng lợi từ sự sẵn sàng của các dữ liệu mở, bao gồm bản thân chính phủ. Cùng lúc, là không có khả năng để dự đoán trước được chính xác làm thế nào và ở đâu giá trị sẽ được tạo ra trong tương lai. Bản chất tự nhiên của đổi mới là các diễn biến thường tới từ các chỗ không nghĩ tới.</text:p>
      <text:p text:style-name="P9">Là có khả năng rồi để chỉ ra một số lượng lớn các lĩnh vực nơi mà dữ liệu chính phủ mở đang tạo ra giá trị. Một vài lĩnh vực đó bao gồm: </text:p>
      <text:list xml:id="list5530272186394193017" text:style-name="L5">
        <text:list-item>
          <text:p text:style-name="P137">Kiểm soát sự minh bạch và dân chủ<text:span text:style-name="T47"> </text:span></text:p>
        </text:list-item>
        <text:list-item>
          <text:p text:style-name="P137">Sự tham gia</text:p>
        </text:list-item>
        <text:list-item>
          <text:p text:style-name="P137">Tự trang bị</text:p>
        </text:list-item>
        <text:list-item>
          <text:p text:style-name="P137">Các sản phẩm và dịch vụ mới hoặc được cải thiện của tư nhân</text:p>
        </text:list-item>
        <text:list-item>
          <text:p text:style-name="P137">Đổi mới</text:p>
        </text:list-item>
        <text:list-item>
          <text:p text:style-name="P137">Hiệu lực của các dịch vụ chính phủ được cải thiện </text:p>
        </text:list-item>
        <text:list-item>
          <text:p text:style-name="P138">Hiệu quả của các dịch vụ chính phủ được cải thiện</text:p>
        </text:list-item>
        <text:list-item>
          <text:p text:style-name="P138">Đo đếm ảnh hưởng của các chính sách</text:p>
        </text:list-item>
        <text:list-item>
          <text:p text:style-name="P139">Tri thức mới từ các nguồn và các mẫu dữ liệu được kết hợp trong các lượng dữ liệu lớn</text:p>
        </text:list-item>
      </text:list>
      <text:p text:style-name="P11">Các ví dụ đang tồn tại cho hầu hết các lĩnh vực đó. </text:p>
      <text:p text:style-name="P11">Về tính minh bạch, các dự án như 'cây thuế' của Phần Lan (Finnish 'tax tree') và 'tiền của tôi đi đâu' của nước Anh chỉ ra cách mà tiền thuế của bạn đang được chính phủ chi tiêu. Và có ví dụ về cách mà dữ liệu mở đã tiết kiệm cho Canada 3.2 tỷ đô la trong giả mạo thuế từ thiện. Hơn nữa các website khác nhau như fol<text:span text:style-name="T48">ketsting.dk của Đan Mạch theo dõi hoạt động trong nghị viện và các qui trình làm luật, nên bạn có thể thấy chính xác những gì đang xảy ra, và nghị sỹ nào có liên quan. </text:span><text:s text:c="2"/></text:p>
      <text:p text:style-name="P11">Dữ liệu chính phủ mở cũng có thể giúp bạn ra các quyết định tốt hơn trong cuộc sống của riêng bạn, hoặc xúc tác cho bạn để trở thành tích cực hơn trong xã hội. Một phụ nữ ở Đan Mạch đã xây dựng find<text:span text:style-name="T48">toilet.dk, nó đã chỉ ra tất cả các nhà vệ sinh công cộng của Đan Mạch, sao cho mọi người mà cô ta từng biết với các vấn đề về bọng đái bây giờ có thể tự tin đi ra ngoài nhiều hơn. Trong một dịch vụ của những người Hà Lan, vervuilingsalarm.nl, là sẵn sàng để cảnh báo cho bạn với một thông điệp liệu chất lượng không khí ở vùng lân cận bạn có sắp đạt được một ngưỡng tự xác định vào ngày mai hay không. Tại New York bạn có thể dễ dàng tìm ra nơi bạn có thể dắt con chó yêu của bạn đi dạo, cũng như tìm những người khác mà cùng sử dụng chính các công viên đó. Các dịch vụ như 'mapumental' ở Vương quốc Anh và 'mapnificent' ở Đức cho phép bạn tìm các chỗ để sống, tính tới thời gian hoán đổi của bạn để làm việc, giá nhà ở, và khu vực đó có đẹp hay không. Tất cả các ví dụ đó sử dụng các dữ liệu chính phủ mở. </text:span></text:p>
      <text:p text:style-name="P44"><text:span text:style-name="T70">Về kinh tế, dữ liệu mở cũng cực kỳ quan trọng. Vài nghiên cứu đã đánh giá về giá trị kinh tế của dữ liệu mở cỡ vài chục tỷ euro mỗi năm chỉ riêng ở châu Âu. Các sản phẩm và các công ty mới đang </text:span><text:soft-page-break/><text:span text:style-name="T70">sử dụng lại các dữ liệu mở. Website hus</text:span><text:span text:style-name="T71">etsweb.dk của Đan Mạch giúp bạn tìm các cách thức để cải thiện tính hiệu quả của năng lượng cho ngôi nhà của bạn, bao gồm cả việc lên kế hoạch tài chính và tìm kiếm những người xây dựng có thể thực hiện công việc đó. Nó dựa vào việc tái sử dụng thông tin địa chính và thông tin về các khoản trợ cấp của chính phủ, cũng như đăng ký thương mại ở địa phương. Google Translate (chương trình dịch thuật của Google) sử dụng lượng khổng lồ các tài liệu của Liên minh châu Âu (EU) có trong tất cả các ngôn ngữ châu Âu để huấn luyện các thuật toán dịch thuật, vì thế cải thiện được chất lượng dịch vụ của mình. </text:span></text:p>
      <text:p text:style-name="P39"><text:span text:style-name="T50">Dữ liệu mở cũng có giá trị cho bản thân chính phủ. Ví dụ, nó có thể làm gia tăng tính hiệu quả của chính phủ. Bộ Giáo dục Hà Lan đã xuất bản tất cả các dữ liệu có liên quan tới giáo dục của họ lên trực tuyến để sử dụng lại. Kể từ đó, số lượng các câu hỏi họ nhận được đã giảm mạnh, làm giảm tải công việc và các chi phí, và việc giữ lại các câu hỏi bây giờ cũng dễ dàng hơn cho các nhân viên dân sự để trả lời, vì nó rõ ràng nơi đâu có các dữ liệu phù hợp có thể tìm ra. Dữ liệu mở cũng làm</text:span> cho chính phủ có hiệu lực hơn, rốt cuộc cũng làm giảm các chi phí. Bộ Di sản Văn hóa Hà Lan đang tích cực phát hành các dữ liệu của họ và đang cộng tác với các nhóm xã hội và nhóm các nhà sử học nghiệp dư như Quỹ Wiki<text:span text:style-name="T49">media (Wikimedia Foundation) để thực thi các nhiệm vụ của riêng họ có hiệu quả hơn. Điều này không chỉ cải thiện chất lượng các dữ liệu của họ, mà rốt cuộc sẽ còn làm cho Bộ nhỏ hơn. </text:span></text:p>
      <text:p text:style-name="P39">Trong khi có vô số ví dụ về các cách thức mà ở đó dữ liệu mở đang tạo ra rồi cả các giá trị xã hội và kinh tế, thì chúng ta vẫn không biết những điều gì mới mẻ có khả năng sẽ tới. Sự kết hợp mới các dữ liệu có thể tạo ra tri thức và sự hiểu thấu mới, chúng có thể dẫn tới toàn bộ các lĩnh vực ứng dụng mới. Chúng ta đã thấy điều này trong quá khứ, ví dụ khi TS. Snow đã phát hiện ra mối quan hệ giữa việc uống nước bẩn và bệnh dịch tả ở Luân Đôn vào thế kỷ 19, bằng việc kết hợp các dữ liệu về những cái chết vì bệnh tả với địa điểm của các giếng nước. Điều này đã dẫn tới việc xây dựng các hệ thống cống rãnh ở Luân Đôn, và đã cải thiện được rất nhiều sức khỏe chung của dân chúng. Chúng ta có khả năng thấy những diễn biến như vậy xảy ra một lần nữa khi sự nhận thức <text:span text:style-name="T50">không ngờ tới tuôn chảy từ sự kết hợp của các tập hợp dữ liệu mở khác nhau. </text:span></text:p>
      <text:p text:style-name="P76">Tiềm năng chưa được khai thác này có thể được mở ra nếu chúng ta biến các dữ liệu công khai của chính phủ thành các dữ liệu mở. Tuy nhiên, điều này sẽ chỉ xảy ra nếu nó thực sự là mở, nghĩa là nếu không có các hạn chế (pháp lý, tài chính hoặc công nghệ) để những người khác sử dụng chúng. Mỗi hạn chế sẽ loại trừ mọi người khỏi việc sử dụng lại các dữ liệu công khai đó, và làm cho khó khăn hơn để tìm các cách thức có giá trị để làm điều đó. Để tiềm năng đó sẽ trở thành hiện thực, các dữ liệu nhà nước cần phải là dữ liệu mở. </text:p>
      <text:p text:style-name="P39"/>
      <text:h text:style-name="P173" text:outline-level="2"><text:bookmark-start text:name="__RefHeading__2691_1010245825"/>1.3 Dữ liệu mở là gì?<text:bookmark-end text:name="__RefHeading__2691_1010245825"/></text:h>
      <text:p text:style-name="P39">Sổ tay này là về dữ liệu mở nhưng chính xác thì nó là gì? Đặc biệt điều gì làm cho dữ liệu mở sẽ là mở, và chúng ta đang nói về các dạng dữ liệu nào?</text:p>
      <text:h text:style-name="P182" text:outline-level="3"><text:bookmark-start text:name="__RefHeading__2693_1010245825"/><text:soft-page-break/>1.3.1 Mở là gì?<text:bookmark-end text:name="__RefHeading__2693_1010245825"/></text:h>
      <text:p text:style-name="P153">Sổ tay này là về dữ liệu mở - nhưng chính xác thì dữ liệu mở là gì? Đối với các mục đích của chúng tôi, dữ liệu mở được <text:a xlink:type="simple" xlink:href="http://opendefinition.org/"><text:span text:style-name="T37">Định nghĩa Mở</text:span></text:a> <text:span text:style-name="T80">(</text:span><text:a xlink:type="simple" xlink:href="http://opendefinition.org/"><text:span text:style-name="T37">Open Definition</text:span></text:a><text:span text:style-name="T80">) </text:span><text:span text:style-name="T54">xác định</text:span><text:span text:style-name="T80">:</text:span></text:p>
      <text:p text:style-name="P91">Dữ liệu mở là dữ liệu có thể được bất kỳ ai tự do sử dụng, sử dụng lại và phân phối - chỉ tuân theo, nhiều nhất, yêu cầu ghi nhận công và chia sẻ tương tự. </text:p>
      <text:p text:style-name="P12"><text:a xlink:type="simple" xlink:href="http://opendefinition.org/od/index.html"><text:span text:style-name="T34">Định nghĩa Mở đầy đủ</text:span></text:a> đưa ra các chi tiết chính xác điều này có nghĩa là gì. Tóm tắt những điều quan trọng nhất: </text:p>
      <text:list xml:id="list1585938980763178539" text:style-name="L6">
        <text:list-item>
          <text:p text:style-name="P140"><text:span text:style-name="T57">Tính sẵn sàng và sự truy cập</text:span>: dữ liệu phải là sẵn sàng một cách tổng thể và không nhiều hơn chi phí tái sinh hợp lý, được ưa thích bằng việc tải về qua Internet. Dữ liệu đó cũng phải là sẵn sàng ở dạng thuận tiện và có khả năng tùy biến được. </text:p>
        </text:list-item>
        <text:list-item>
          <text:p text:style-name="P140"><text:span text:style-name="T57">Sử dụng lại và phân phối lại</text:span>: dữ liệu đó phải được cung cấp theo các điều khoản cho phép sử dụng lại và phân phối lại, bao gồm cả việc trộn lẫn với các tập hợp dữ liệu khác. </text:p>
        </text:list-item>
        <text:list-item>
          <text:p text:style-name="P140"><text:span text:style-name="T57">Sự tham gia vạn năng</text:span>: mọi người phải có khả năng sử dụng, sử dụng lại và phân phối lại - sẽ không có sự phân biệt giữa các lĩnh vực của đời sống hoặc giữa con người hoặc các nhóm người. Ví dụ, các hạn chế “phi thương mại” có thể cản trở sử dụng 'thương mại', hoặc các hạn chế sử dụng cho các mục đích nhất định (như chỉ trong giáo dục), sẽ không được phép.</text:p>
        </text:list-item>
      </text:list>
      <text:p text:style-name="P80">Nếu bạn còn đang ngạc nhiên vì sao điều đó là rất quan trọng phải rõ ràng về mở có nghĩa là gì và vì sao định nghĩa này được sử dụng, thì có một câu trả lời đơn giản: <text:span text:style-name="T57">tính tương hợp</text:span>. </text:p>
      <text:p text:style-name="P80">Tính tương hợp ngụ ý khả năng các hệ thống và các tổ chức đa dạng khác nhau làm việc cùng nhau (tương hợp với nhau). Trong trường hợp này, đây là khả năng để tương hợp - hoặc trộn lẫn - các tập hợp dữ liệu khác nhau. </text:p>
      <text:p text:style-name="P80">Tính tương hợp là quan trọng vì nó cho phép các thành phần khác nhau làm việc cùng nhau. Khả năng để thành phần hóa và để 'cắm vào với nhau' các thành phần là cơ bản cho việc xây dựng các hệ thống lớn, phức tạp. Không có tính tương hợp thì điều này trở nên gần như không có khả năng - như được minh chứng trong hầu hết các câu chuyện hoang đường về Tháp Babel (Tower of Babel), nơi mà sự (bất) lực để giao tiếp (tương hợp) làm tan vỡ hoàn toàn nỗ lực xây dựng tòa tháp. </text:p>
      <text:p text:style-name="P80">Chúng ta đang đối mặt với một tình huống tương tự về các dữ liệu. Cốt lõi của “cái chung” của dữ liệu (hoặc mã) là một mẩu tư liệu “mở” có ở đó có thể được tự do trộn lẫn với tư liệu “mở” khác. Tính tương hợp này tuyệt đối là chìa khóa cho việc hiện thực hóa những lợi ích thực tiễn chính của “tính mở”: khả năng được cải thiện một cách đột ngột để kết hợp các tập hợp dữ liệu khác nhau cùng với nhau và vì thế phát triển được nhiều hơn và tốt hơn các sản phẩm và các dịch vụ (những lợi ích đó sẽ được thảo luận chi tiết hơn trong phần 'vì sao' dữ liệu mở). </text:p>
      <text:p text:style-name="P78">Việc đưa ra một định nghĩa rõ ràng về tính mở đảm bảo rằng khi bạn có 2 tập hợp dữ liệu mở từ 2 nguồn khác nhau, bạn sẽ có khả năng kết hợp chúng cùng với nhau, và nó đảm bảo rằng chúng ta <text:span text:style-name="T57">tránh được 'tháp babel' của riêng chúng ta: nhiều tập hợp dữ liệu nhưng ít hoặc không có khả năng kết hợp chúng cùng với nhau trong các hệ thống lớn hơn nơi mà giá trị thực trú ngụ</text:span>. </text:p>
      <text:h text:style-name="P183" text:outline-level="3"><text:bookmark text:name="BanDangNoiVeDuLieuNao"/><text:bookmark-start text:name="__RefHeading__2695_1010245825"/><text:soft-page-break/>1.3.2 Bạn đang nói về dữ liệu nào?<text:bookmark-end text:name="__RefHeading__2695_1010245825"/></text:h>
      <text:p text:style-name="P9">Các độc giả đã thấy rồi các ví dụ về các dạng dữ liệu có thể sẽ hoặc sẽ không là mở - và họ sẽ thấy nhiều ví dụ hơn bên dưới. Tuy nhiên, là hữu ích để nhanh chóng phác họa các dạng dữ liệu nào là, <text:span text:style-name="T50">hoặc có thể là, mở - và, quan trọng y hệt, những gì sẽ không là mở. </text:span></text:p>
      <text:p text:style-name="P81">Điểm mấu chốt là khi mở dữ liệu ra, thì trọng tâm là về dữ liệu phi cá nhân, đó là, dữ liệu mà không chứa thông tin về các cá nhân cụ thể. </text:p>
      <text:p text:style-name="P78">Tương tự, đối với vài dạng dữ liệu của chính phủ, các giới hạn về an toàn quốc gia có thể áp dụng.</text:p>
      <text:p text:style-name="P78"/>
      <text:h text:style-name="P174" text:outline-level="2"><text:bookmark-start text:name="__RefHeading__2697_1010245825"/>1.4 Mở dữ liệu ra như thế nào?<text:bookmark-end text:name="__RefHeading__2697_1010245825"/></text:h>
      <text:p text:style-name="P9">Phần này chính là cốt lõi của sổ tay này. Nó đưa ra khuyến cáo cụ thể, chi tiết về cách mà những người nắm giữ các dữ liệu có thể mở các dữ liệu đó ra. Chúng ta sẽ đi qua những điều cơ bản, và cũng đề cập tới các cạm bẫy. Cuối cùng, chúng ta sẽ thảo luận các vấn đề tế nhị hơn có thể nảy sinh. </text:p>
      <text:p text:style-name="P9">Có 3 qui tắc chính chúng tôi khuyến cáo đi theo khi mở dữ liệu ra: </text:p>
      <text:list xml:id="list4324515535884176366" text:style-name="L7">
        <text:list-item>
          <text:p text:style-name="P141"><text:span text:style-name="T57">Giữ cho nó đơn giản</text:span>. Khởi đầu nhỏ, đơn giản và nhanh. Không có yêu cầu rằng mỗi tập hợp dữ liệu phải được mở ngay lúc này. Khởi đầu bằng việc mở ra chỉ 1 tập hợp dữ liệu, <text:span text:style-name="T50">hoặc thậm chí một phần của một tập hợp dữ liệu lớn, là tốt lành - tất nhiên, càng nhiều tập hợp dữ liệu bạn có thể mở ra thì càng tốt hơn. Ghi nhớ điều này là về sự đổi mới. Việc chuyển càng nhanh có thể càng tốt là tốt lành vì nó có nghĩa là bạn có thể xây dựng được xung lượng và học được từ kinh nghiệm - đổi mới phần nhiều là về 'thất bại là mẹ thành công' và không phải bất kỳ tập hợp dữ liệu nào cũng sẽ là hữu dụng. </text:span></text:p>
        </text:list-item>
        <text:list-item>
          <text:p text:style-name="P142"><text:span text:style-name="T51">Làm sớm và làm thường xuyên</text:span><text:span text:style-name="T50">. Làm với những người thực sự và có tiềm năng sử dụng và sử dụng lại các dữ liệu càng sớm và càng thường xuyên có thể càng tốt, họ có thể là các công dân, các doanh nghiệp hoặc các lập trình viên. Điều này sẽ đảm bảo rằng sự lặp lại tiếp sau dịch vụ của bạn sẽ phù hợp hơn như nó có thể. Là cơ bản để nhớ trong đầu rằng nhiều</text:span> dữ liệu rốt cuộc sẽ không trực tiếp với tới được những người sử dụng, mà thay vào đó đi qua 'các trung gian thông tin' (info-mediaries). Họ là những người lấy các dữ liệu và biến hoặc trộn lẫn nó để được trưng bày ra. Ví dụ, hầu hết chúng ta không muốn hoặc cần một cơ sở dữ liệu lớn các tọa độ GPS, chúng ta có thể thích hơn nhiều một tấm bản đồ. Vì thế. hãy làm với các trung gian thông tin trước. Họ sẽ sử dụng lại và tái mục đích các tư liệu đó. </text:p>
        </text:list-item>
        <text:list-item>
          <text:p text:style-name="P143"><text:span text:style-name="T57">Giải quyết các nỗi sợ hãi và hiểu lầm phổ biến</text:span>. Điều này là đặc biệt quan trọng nếu bạn đang làm việc với hoặc bên trong các cơ quan lớn như chính phủ. Khi mở dữ liệu ra, bạn sẽ gặp rất nhiều câu hỏi và nỗi sợ hãi. Là quan trọng để (a) nhận diện điều gì là quan trọng nhất <text:span text:style-name="T50">và (b) giải quyết chúng càng sớm càng tốt. </text:span></text:p>
        </text:list-item>
      </text:list>
      <text:p text:style-name="P82">Có 4 bước chính trong việc làm cho dữ liệu được mở ra, mỗi bước sẽ được đề cập chi tiết ở bên dưới. Chúng theo trật tự rất tương đối - nhiều trong số các bước đó có thể được thực hiện cùng lúc. </text:p>
      <text:list xml:id="list5771178382728951034" text:style-name="L8">
        <text:list-item>
          <text:p text:style-name="P160"><text:span text:style-name="T57">Chọn (các) tập hợp dữ liệu của bạn</text:span>. Hãy chọn (các) tập hợp dữ liệu mà bạn có kế hoạch <text:soft-page-break/>mở ra. Hãy nhớ trong đầu rằng bạn có thể (và có lẽ cần phải) quay về bước này nếu bạn gặp các vấn đề ở giai đoạn sau. </text:p>
        </text:list-item>
        <text:list-item>
          <text:p text:style-name="P160"><text:span text:style-name="T57">Áp dụng một giấy phép mở</text:span>. </text:p>
          <text:list>
            <text:list-item>
              <text:p text:style-name="P160">Hãy xác định các quyền sở hữu trí tuệ nào đang tồn tại trong dữ liệu đó. </text:p>
            </text:list-item>
            <text:list-item>
              <text:p text:style-name="P160">Hãy áp dụng một giấy phép 'mở' phù hợp mà cấp phép cho tất cả các quyền đó và khuyến khích định nghĩa của tính mở được thảo luận ở phần trên về 'Dữ liệu mở là gì'.</text:p>
            </text:list-item>
            <text:list-item>
              <text:p text:style-name="P160">Lưu ý: nếu bạn không thể làm điều này thì hãy đi ngược về bước 1 và cố thử với một tập hợp dữ liệu khác. </text:p>
            </text:list-item>
          </text:list>
        </text:list-item>
        <text:list-item>
          <text:p text:style-name="P161"><text:span text:style-name="T57">Làm cho dữ liệu sẵn sàng</text:span> - theo đống lớn và ở một định dạng hữu dụng. Bạn cũng có thể muốn xem xét các lựa chọn khác nhau trong việc làm cho nó sẵn sàng như thông qua một giao diện lập trình ứng dụng (API).</text:p>
        </text:list-item>
        <text:list-item>
          <text:p text:style-name="P161"><text:span text:style-name="T57">Làm cho dữ liệu có khả năng được phát hiện ra</text:span> - hãy đưa lên web và có thể tổ chức một bộ sưu tập (catalog) tập trung để liệt kê các tập hợp dữ liệu mở của bạn. </text:p>
        </text:list-item>
      </text:list>
      <text:p text:style-name="P83"/>
      <text:h text:style-name="P184" text:outline-level="3"><text:bookmark-start text:name="__RefHeading__2699_1010245825"/>1.4.1 Chọn (các) tập hợp dữ liệu<text:bookmark-end text:name="__RefHeading__2699_1010245825"/></text:h>
      <text:p text:style-name="P83">Việc chọn (các) tập hợp dữ liệu mà bạn có kế hoạch mở ra là bước đầu tiên - hãy ghi rằng toàn bộ qui trình mở dữ liệu ra là lặp đi lặp lại và bạn có thể trở về bước này nếu bạn gặp các vấn đề sau đó. </text:p>
      <text:p text:style-name="P83">Nếu bạn biết chính xác rồi (các) tập hợp dữ liệu nào bạn có kế hoạch mở ra thì bạn có thể chuyển ngay sang phần tiếp sau. Tuy nhiên, trong nhiều trường hợp, đặc biệt đối với các cơ quan lớn, việc chọn các tập hợp dữ liệu nào làm trọng tâm là một thách thức. Nên xử lý thế nào ở trường hợp này?</text:p>
      <text:p text:style-name="P13"><text:span text:style-name="T50">Việc tạo ra danh sách này nên là một tiến trình nhan</text:span>h chóng để nhận diện ra các tập hợp dữ liệu nào có thể được mở ra để bắt đầu với nó. Sẽ có thời gian ở các giai đoạn sau để kiểm tra chi tiết liệu từng tập hợp cơ sở dữ liệu có là phù hợp hay không. </text:p>
      <text:p text:style-name="P14"><text:span text:style-name="T57">Không có yêu cầu</text:span> phải tạo ra một danh sách toàn diện các tập hợp dữ liệu của bạn. Điểm chính phải nhớ trong đầu là liệu có là khả thi để xuất bản các dữ liệu này hay không (liệu là mở hay không) - hãy xem <text:a xlink:type="simple" xlink:href="#BanDangNoiVeDuLieuNao"><text:span text:style-name="T34">phần trướ</text:span></text:a><text:a xlink:type="simple" xlink:href="#BanDangNoiVeDuLieuNao"><text:span text:style-name="T35">c này</text:span></text:a>. </text:p>
      <text:p text:style-name="P46">Hỏi cộng đồng</text:p>
      <text:p text:style-name="P14">Chúng tôi khuyến cáo rằng bạn hỏi cộng đồng ngay từ đầu. Đó là những người sẽ đánh giá và sử dụng các dữ liệu đó, vì họ có khả năng có được sự hiểu biết tốt về dữ liệu nào có thể có giá trị. </text:p>
      <text:list xml:id="list1074537786724533761" text:style-name="L9">
        <text:list-item>
          <text:p text:style-name="P144">Hãy chuẩn bị danh sách chọn các tập hợp dữ liệu mà bạn muốn có phản hồi về chúng. Là không cơ bản nếu danh sách đó trùng với các kỳ vọng của bạn, ý định chính là để có được cảm giác có yêu cầu. Điều này có thể dựa vào các catalog <text:a xlink:type="simple" xlink:href="#Open Data"><text:span text:style-name="T30">dữ liệu mở</text:span></text:a> của các quốc gia khác. </text:p>
        </text:list-item>
        <text:list-item>
          <text:p text:style-name="P144">Hãy tạo một yêu cầu cho bình luận. </text:p>
        </text:list-item>
        <text:list-item>
          <text:p text:style-name="P144">Đưa ra công khai yêu cầu của bạn với một trang web. Hãy chắc chắn có khả năng để truy cập yêu cầu đó thông qua URL của riêng nó. Bằng cách đó, khi được chia sẻ qua phương tiện mạng xã hội, yêu cầu đó có thể dễ dàng được tìm thấy. </text:p>
        </text:list-item>
        <text:list-item>
          <text:p text:style-name="P144"><text:soft-page-break/>Đưa ra các cách thức dễ dàng để đệ trình các câu trả lời. Hãy tránh yêu cầu đăng ký, vì nó làm giảm số lượng các câu trả lời. </text:p>
        </text:list-item>
        <text:list-item>
          <text:p text:style-name="P144">Hãy lưu hành yêu cầu đó tới các danh sách thư, các diễn đàn và các cá nhân, có trỏ ngược về trang web chính. </text:p>
        </text:list-item>
        <text:list-item>
          <text:p text:style-name="P144">Hãy quản lý một sự kiện tư vấn. Hãy chắc chắn bạn quản lý nó vào lúc thuận tiện nơi mà một doanh nhân bình thường, người hay tranh luận về dữ liệu và quan chức có thể tham dự. </text:p>
        </text:list-item>
        <text:list-item>
          <text:p text:style-name="P144">Hãy hỏi một chính trị gia để nói nhân danh cơ quan của bạn. Dữ liệu mở rất có khả năng là một phần của chính sách rộng lớn hơn của việc gia tăng truy cập tới thông tin chính phủ. </text:p>
        </text:list-item>
      </text:list>
      <text:p text:style-name="P47">Cơ sở chi phí</text:p>
      <text:p text:style-name="P14">Các cơ quan bỏ ra bao nhiêu tiền vào việc thu thập và duy trì dữ liệu mà họ nắm giữ? Nếu họ bỏ ra nhiều tiền vào một tập hợp dữ liệu cụ thể nào đó, thì có nhiều khả năng là những người khác cũng muốn truy cập được nó. </text:p>
      <text:p text:style-name="P84">Lập luận này có thể là khá nhạy cảm đối với mối quan tâm về việc mua không mất tiền. Câu hỏi bạn sẽ cần phải trả lời là, “Vì sao những người khác sẽ có được thông tin miễn phí mà nó lại đắt thế?”. Câu trả lời là chi phí đó được khu vực nhà nước hấp thụ để thực hiện một chức năng đặc biệt. Chi phí gửi dữ liệu đó, một khi nó đã được thu thập, cho một bên thứ 3 là vào khoảng không gì cả. Vì thế, chúng nên là không phải trả gì cả. </text:p>
      <text:p text:style-name="P48">Dễ phát hành</text:p>
      <text:p text:style-name="P9">Đôi khi, thay vì việc quyết định dữ liệu nào có thể có giá trị nhất, có thể là hữu dụng để xem qua dữ liệu nào là dễ dàng nhất để đ<text:span text:style-name="T50">ưa vào tay của công chúng. Nhỏ, dễ phát hành có thể hành động như là chất xúc tác cho sự thay đổi hành vi lớn hơn bên trong các tổ chức. </text:span></text:p>
      <text:p text:style-name="P78">Tuy nhiên, hãy thận trọng với tiếp cận này. Có thể có trường hợp rằng các phát hành nhỏ đó có quá ít giá trị và không xây dựng được bất kỳ điều gì từ chúng. Nếu điều này xảy ra, thì lòng tin vào toàn bộ dự án có thể bị xói mòn. </text:p>
      <text:p text:style-name="P48">Quan sát ngang hàng</text:p>
      <text:p text:style-name="P78">Dữ liệu mở là một phong trào đang phát triển. Có khả năng sẽ có nhiều người trong lĩnh vực của bạn hiểu được các lĩnh vực nào khác cũng đang làm. Hãy lập một danh sách trên cơ sở những gì các cơ quan đó đang làm. </text:p>
      <text:p text:style-name="P9"/>
      <text:h text:style-name="P185" text:outline-level="3"><text:bookmark-start text:name="__RefHeading__2701_1010245825"/>1.4.2 Áp dụng một giấy phép mở (Tính mở hợp pháp)<text:bookmark-end text:name="__RefHeading__2701_1010245825"/></text:h>
      <text:p text:style-name="P154">Trong hầu hết các quyền tài phán đều có các quyền sở hữu trí tuệ trong các dữ liệu mà ngăn cản các bên thứ 3 khỏi việc sử dụng, sử dụng lại và phân phối lại các dữ liệu mà không có sự cho phép rõ ràng. Thậm chí ở những nơi mà sự tồn tại các quyền là không rõ ràng, thì điều quan trọng phải áp dụng một giấy phép đơn giản vì lợi ích của sự rõ ràng. Vì thế, <text:span text:style-name="T57">nếu bạn đang có kế hoạch làm cho các dữ liệu của bạn là sẵn sàng thì bạn nên đặt một giấy phép vào nó</text:span> - và nếu bạn muốn dữ liệu của bạn là <text:a xlink:type="simple" xlink:href="http://opendefinition.org/"><text:span text:style-name="T37">mở</text:span></text:a><text:span text:style-name="T29"> </text:span>thì thậm chí điều này còn quan trọng hơn. </text:p>
      <text:p text:style-name="P153"><text:soft-page-break/>Các giấy phép nào bạn có thể sử dụng? Chúng tôi khuyến cáo rằng đối với dữ liệu 'mở' thì bạn sử dụng một trong các giấy phép tuân thủ <text:a xlink:type="simple" xlink:href="http://opendefinition.org/"><text:span text:style-name="T37">Định nghĩa Mở</text:span></text:a><text:span text:style-name="T29"> </text:span>và được đánh dấu như là phù hợp cho dữ liệu. Danh sách này (cùng với các chỉ dẫn sử dụng) có thể tìm thấy tại: </text:p>
      <text:list xml:id="list8401698368314629676" text:style-name="L10">
        <text:list-item>
          <text:p text:style-name="P156"><text:a xlink:type="simple" xlink:href="http://opendefinition.org/licenses/"><text:span text:style-name="T78">http://opendefinition.org/licenses/</text:span></text:a></text:p>
        </text:list-item>
      </text:list>
      <text:p text:style-name="P15">Chỉ dẫn chỉ có 1 trang hướng dẫn áp dụng một giấy phép dữ liệu mở có thể thấy trên site những điều Chung về Dữ liệu Mở (Open Data Commons) </text:p>
      <text:list xml:id="list182616575732108" text:continue-numbering="true" text:style-name="L10">
        <text:list-item>
          <text:p text:style-name="P156"><text:a xlink:type="simple" xlink:href="http://opendatacommons.org/guide/"><text:span text:style-name="T78">http://opendatacommons.org/guide/</text:span></text:a> </text:p>
        </text:list-item>
      </text:list>
      <text:p text:style-name="P56"/>
      <text:h text:style-name="P186" text:outline-level="3"><text:bookmark-start text:name="__RefHeading__2703_1010245825"/>1.4.3 Làm cho dữ liệu sẵn sàng (Tính mở kỹ thuật)<text:bookmark-end text:name="__RefHeading__2703_1010245825"/></text:h>
      <text:p text:style-name="P15"><text:a xlink:type="simple" xlink:href="#Open Data"><text:span text:style-name="T30">Dữ liệu mở</text:span></text:a> cần phải là mở về mặt kỹ thuật cũng như mở về mặt pháp lý. Đặc biệt, dữ liệu đó cần phải có sẵn với số lượng lớn ở một định dạng <text:a xlink:type="simple" xlink:href="#Machine-readable"><text:span text:style-name="T30">máy đọc được</text:span></text:a> (<text:a xlink:type="simple" xlink:href="#Machine-readable"><text:span text:style-name="T30">machine-</text:span></text:a><text:a xlink:type="simple" xlink:href="#Machine-readable"><text:span text:style-name="T31">readable</text:span></text:a><text:span text:style-name="T56">).</text:span></text:p>
      <text:p text:style-name="P120"><text:span text:style-name="T57">Tính sẵn sàng</text:span>. Dữ liệu nên có giá thành không lớn hơn so với chi phí hợp lý của sự tái tạo, được ưa thích như một bản tải về tự do từ Internet. Mô hình định giá này đạt được vì cơ quan của bạn sẽ không chịu bất kỳ chi phí nào khi cung cấp dữ liệu để sử dụng. </text:p>
      <text:p text:style-name="P120"><text:span text:style-name="T57">Số lượng lớn</text:span>. Dữ liệu nên sẵn sàng như một tập hợp hoàn chỉnh. Nếu bạn có một sự đăng ký được thu thập theo luật định, thì sự đăng ký đó nên là sẵn sàng để tải về. Một API web hoặc dịch vụ tương tự cũng có thể là rất hữu ích, nhưng chúng không là sự thay thế cho truy cập số lượng lớn. </text:p>
      <text:p text:style-name="P120"><text:span text:style-name="T57">Trong một định dạng mở, máy đọc được</text:span>. Sử dụng lại dữ liệu được khu vực nhà nước nắm giữ nên không tuân theo các hạn chế về bằng sáng chế. Quan trọng hơn, hãy chắc chắn rằng bạn đang cung cấp các định dạng máy đọc được, cho phép sử dụng lại lớn nhất. Để minh họa điều này, hãy xem xét các số liệu thống kê được xuất bản như các tài liệu có định dạng tài liệu khả chuyển - PDF (Portable Document Format), thường được sử dụng cho việc in có chất lượng cao. Trong khi các số liệu thống kê đó con người có thể đọc được, thì chúng là rất khó cho một máy tính để sử dụng. Điều này hạn chế lớn khả năng cho những người khác sử dụng lại các dữ liệu đó. </text:p>
      <text:p text:style-name="P15">Đây là một ít các chính sách sẽ có lợi ích lớn: </text:p>
      <text:list xml:id="list3634878823288917797" text:style-name="L11">
        <text:list-item>
          <text:p text:style-name="P145">Giữ cho nó đơn giản, </text:p>
        </text:list-item>
        <text:list-item>
          <text:p text:style-name="P145">Dịch chuyển nhanh </text:p>
        </text:list-item>
        <text:list-item>
          <text:p text:style-name="P145">Thực dụng</text:p>
        </text:list-item>
      </text:list>
      <text:p text:style-name="P85">Đặc biệt là tốt hơn bây giờ để đưa ra các dữ liệu thô hơn là dữ liệu tuyệt vời trong thời gian 6 tháng. </text:p>
      <text:p text:style-name="P15"><text:span text:style-name="T50">Có nhiều cách khác nhau để làm cho dữ liệu sẵn sàng cho những người khác. Tự nhiên nhất trong kỷ nguyên Internet là xuất bản trực tuyến. Có nhiều phương án cho mô hình này. Cơ bản nhất, các cơ quan làm cho dữ liệu của họ sẵn sàng thông qua các website của họ và một catalog trung tâm dẫn</text:span> dắt các khách viếng thăm tới nguồn tin phù hợp. Tuy nhiên, có những lựa chọn thay thế khác.</text:p>
      <text:p text:style-name="P15">Khi <text:a xlink:type="simple" xlink:href="#Connectivity"><text:span text:style-name="T30">khả năng kết nối</text:span></text:a> bị hạn chế hoặc kích cỡ dữ liệu cực kỳ lớn, thì sự phân phối qua các định dạng <text:soft-page-break/>khác có thể được cho phép. Phần này cũng sẽ thảo luận về các lựa chọn, chúng có thể hành động để giữ giá thành rất thấp. </text:p>
      <text:p text:style-name="P49">Các phương pháp trực tuyến</text:p>
      <text:p text:style-name="P58">Thông qua website đang tồn tại của bạn</text:p>
      <text:p text:style-name="P16">Hệ thống mà sẽ là quen thuộc nhất đối với đội về nội dung web của bạn là cung cấp các tệp để tải về từ các trang web. Hệt như bạn hiện đang cung cấp sự truy cập tới các tài liệu thảo luận, các tệp dữ liệu sẽ hạnh phúc tuyệt vời để được làm cho sẵn sàng theo cách này. </text:p>
      <text:p text:style-name="P16">Một khó khăn với tiếp cận này là rất khó cho người ngoài phát hiện nơi tìm các thông tin được cập nhật. Lựa chọn này đặt ra vài gánh nặng lên những người tạo ra các công cụ với các dữ liệu của bạn. <text:s/></text:p>
      <text:p text:style-name="P58">Thông qua các site của bên thứ 3</text:p>
      <text:p text:style-name="P16">Nhiều kho đã trở thành trung tâm (hub) dữ liệu trong các lĩnh vực đặc biệt. Ví dụ, pachu<text:span text:style-name="T61">be.com được thiết kế để kết nối mọi người với các cảm biến cho những ai muốn truy cập dữ liệu từ họ. Các site như Infochimps.com và Talis.com cho phép các cơ quan khu vực nhà nước lưu trữ tự do số lượng khổng lồ các dữ liệu. </text:span></text:p>
      <text:p text:style-name="P16">Các site của bên thứ 3 có thể rất hữu dụng. Lý do chính cho điều này là chúng đã lôi kéo rồi với một cộng đồng những người có quan tâm và các tập hợp dữ liệu khác. Khi dữ liệu của bạn là một phần của các nền tảng đó, thì một dạng lợi ích tổng hợp tích cực được tạo ra. </text:p>
      <text:p text:style-name="P16">Các nền tảng dữ liệu bán sỉ cung cấp rồi hạ tầng có thể hỗ trợ cho yêu cầu đó. Chúng thường cung cấp thông tin phân tích và sử dụng<text:span text:style-name="T50">. Đối với các cơ quan khu vực nhà nước, chúng thường là tự do. </text:span></text:p>
      <text:p text:style-name="P86">Các nền tảng đó có thể có 2 chi phí. Chi phí đầu là sự phụ thuộc. Cơ quan của bạn cần phải có khả năng có được sự kiểm soát đối với những người khác. Điều này thường là khó khăn về chính trị, pháp lý hoặc vận hành. Chi phí thứ 2 có thể là tính mở. Hãy đảm bảo rằng nền tảng dữ liệu của bạn là không thể biết về việc ai có thể truy cập nó. Các lập trình viên phần mềm và các nhà khoa học sử dụng nhiều hệ điều hành, từ các điện thoại thông minh cho tới các siêu máy tính. Chúng tất cả nên có khả năng truy cập dữ liệu đó. </text:p>
      <text:p text:style-name="P52"><text:span text:style-name="T57">Thông qua các máy chủ truyền tệp FTP</text:span> </text:p>
      <text:p text:style-name="P31">Một phương pháp ít hiện đại hơn cho việc cung cấp sự truy cập tới các tệp là thông qua Giao thức Truyền Tệp - FTP (File Tran<text:span text:style-name="T62">sfer Protocol). Điều này có thể phù hợp nếu khán thính phòng của bạn là kỹ thuật, như với các lập trình viên phần mềm và các nhà khoa học. Hệ thống FTP làm việc thay cho HTTP, nhưng đặc biệt được thiết kế để hỗ trợ cho truyền tệp. </text:span></text:p>
      <text:p text:style-name="P93">FTP ít được ưa chuộng hơn. Thay vì việc cung cấp một website, việc nhìn qua một máy chủ FTP giống nhiều hơn việc nhìn qua các thư mục trên một máy tính. Vì thế, thậm chí dù nó là phù hợp về mục đích, thì có ít khả năng hơn nhiều đối với các hãng phát triển web lấy phí cho sự tùy biến. </text:p>
      <text:p text:style-name="P59">Như torrents</text:p>
      <text:p text:style-name="P34"><text:a xlink:type="simple" xlink:href="#BitTorrent"><text:span text:style-name="T30">BitTorrents</text:span></text:a> là một hệ thống đã trở thành quen thuộc cho những người làm chính sách vì mối liên quan của nó với sự vi phạm bản quyền. Bit<text:span text:style-name="T62">Torrent sử dụng các tệp gọi là các dòng lũ (torrents), tiến </text:span><text:soft-page-break/><text:span text:style-name="T62">hành chia chi phí của việc phân phối các tệp cho tất cả những người truy cập các tệp đó. Thay vì các máy chủ trở nên bị quá tải, sự cung ứng sẽ gia tăng chỉ khi yêu cầu gia tăng. Đây là lý do mà hệ thống này là rất thành công cho việc chia sẻ các cuốn phim. Đây là một cách thức có hiệu quả tuyệt vời để phân phối các lượng dữ liệu vô cùng lớn. </text:span></text:p>
      <text:p text:style-name="P59">Như một API</text:p>
      <text:p text:style-name="P17">Dữ liệu có thể được xuất bản thông qua một <text:a xlink:type="simple" xlink:href="#Application Programming Interface"><text:span text:style-name="T30">Giao diện Lập trình Ứng dụng</text:span></text:a> - API (<text:a xlink:type="simple" xlink:href="#Application Programming Interface"><text:span text:style-name="T30">Application Programming Interface</text:span></text:a>). Các giao diện đó đã trở nên rất phổ biến. Chúng cho phép các lập trình viên chọn các phần cụ thể của dữ liệu, thay vì cung cấp tất cả các dữ liệu theo cả đống như một tệp lớn. Các API thường được kết nối tới một cơ sở dữ liệu đang được cập nhật theo thời gian thực. Điều này có nghĩa là việc làm cho thông tin sẵn sàng thông qua một AIP có thể đảm bảo rằng nó luôn được cập nhật. </text:p>
      <text:p text:style-name="P78">Việc xuất bản các dữ liệu thô số lượng lớn nên là sự quan tâm hàng đầu của tất cả các sáng kiến dữ liệu mở. Có một số chi phí cho việc cung cấp một API: </text:p>
      <text:list xml:id="list6344052066028068878" text:style-name="L12">
        <text:list-item>
          <text:p text:style-name="P162">Giá thành. Chúng đòi hỏi nhiều hơn sự phát triển và duy trì so với việc cung cấp các tệp. </text:p>
        </text:list-item>
        <text:list-item>
          <text:p text:style-name="P162">Những kỳ vọng. Để thúc đẩy một cộng đồng những người sử dụng hỗ trợ đằng sau hệ thống, điều quan trọng phải đưa ra sự chắc chắn. Khi các điều đó đi sai, bạn sẽ được kỳ vọng chịu các chi phí để sửa chúng. </text:p>
        </text:list-item>
      </text:list>
      <text:p text:style-name="P78">Truy cập tới đống dữ liệu lớn đảm bảo rằng: </text:p>
      <text:list xml:id="list8104541515113585545" text:style-name="L13">
        <text:list-item>
          <text:p text:style-name="P164">Không có sự phụ thuộc vào nhà cung cấp gốc ban đầu của dữ liệu, nghĩa là nếu một sự tái cấu trúc hoặc chu kỳ ngân sách làm thay đổi tình hình, thì dữ liệu vẫn sẽ là sẵn sàng. </text:p>
        </text:list-item>
        <text:list-item>
          <text:p text:style-name="P164">Bất kỳ ai khác cũng có thể có được một bản sao và phân phối lại nó. Điều này làm giảm chi phí phân phối đối với cơ quan nguồn và có nghĩa là không có điểm thất bại duy nhất.</text:p>
        </text:list-item>
      </text:list>
      <text:list xml:id="list182616063786131" text:continue-list="list6344052066028068878" text:style-name="L12">
        <text:list-item>
          <text:p text:style-name="P163">Những người khác có thể phát triển các dịch vụ của riêng họ bằng việc sử dụng dữ liệu đó, vì họ chắc chắn rằng dữ liệu đó sẽ không bị lấy đi khỏi họ. </text:p>
        </text:list-item>
      </text:list>
      <text:p text:style-name="P9">Việc cung cấp các dữ liệu số lượng lớn cho phép những người khác sử dụng dữ liệu vượt ra khỏi các mục đích ban đầu. Ví dụ, nó cho phép dữ liệu được chuyển đổi thành một định dạng mới, được liên kết với các nguồn khác, hoặc được đánh số phiên bản và được lưu trữ ở nhiều nơi. Trong khi phiên bản dữ liệu mới nhất có thể được làm cho sẵn sàng qua một API, thì các dữ liệu thô nên được làm cho sẵn sàng theo số lượng lớn trong các khoảng thời gian định kỳ. </text:p>
      <text:p text:style-name="P18">Ví dụ, <text:a xlink:type="simple" xlink:href="http://ec.europa.eu/eurostat/help/new-eurostat-website"><text:span text:style-name="T34">dịch vụ số liệu thống kê của Eurostat</text:span></text:a> có một tiện ích tải về số lượng lớn chào hơn 4.000 tệp dữ liệu. Nó được cập nhật 2 lần trong ngày, chào các dữ liệu ở định dạng <text:a xlink:type="simple" xlink:href="#Tab-separated-values"><text:span text:style-name="T30">các giá trị được phân cách nhau bằng các thẻ Tab</text:span></text:a><text:span text:style-name="T74"> - TSV</text:span> (<text:a xlink:type="simple" xlink:href="#Tab-separated-values"><text:span text:style-name="T30">Tab-separated values</text:span></text:a>), và bao gồm cả tài liệu về cơ sở tải về cũng như về các tệp dữ liệu đó. </text:p>
      <text:p text:style-name="P18">Một ví dụ khác là Catalog Dữ liệu của Quận Columbia (<text:a xlink:type="simple" xlink:href="http://octo.dc.gov/dc/octo/"><text:span text:style-name="T34">District of Columbia Data Catalog</text:span></text:a>), cho phép dữ liệu được tải về ở định dạng CSV và XLS cùng với tiện ích lấy dữ liệu tức thời (live feeds). </text:p>
      <text:p text:style-name="P18"/>
      <text:h text:style-name="P187" text:outline-level="3"><text:bookmark-start text:name="__RefHeading__2705_1010245825"/><text:soft-page-break/>1.4.4 Làm cho dữ liệu có khả năng được phát hiện ra <text:bookmark-end text:name="__RefHeading__2705_1010245825"/></text:h>
      <text:p text:style-name="P32"><text:a xlink:type="simple" xlink:href="#Open Data"><text:span text:style-name="T30">Dữ liệu Mở</text:span></text:a> không là gì nếu không có những người sử dụng. Bạn cần có khả năng để chắc chắn rằng mọi người có thể thấy được tư liệu nguồn. Phần này sẽ đề cập tới các tiếp cận khác nhau. </text:p>
      <text:p text:style-name="P18">Điều quan trọng nhất là cung cấp một môi trường trung lập có thể vượt qua được cả các chu kỳ ngân sách trong tương lai và chính kiến giữa các cơ quan. Các đường biên giới của các quyền tài phán, dù là theo khu vực hay địa lý, cũng có thể làm cho sự cộng tác trở nên khó khăn. Tuy nhiên, có những lợi ích đáng kể trong việc liên kết các lực lượng. Càng dễ dàng cho những người ngoài để phát hiện ra dữ liệu bao nhiêu, thì càng nhanh chóng các công cụ mới và hữu dụng sẽ được xây dựng bấy nhiêu. </text:p>
      <text:p text:style-name="P62">Các công cụ đang tồn tại </text:p>
      <text:p text:style-name="P18">Có một số công cụ là sống động trên web được thiết kế đặc biệt để làm cho dữ liệu có khả năng được phát hiện ra nhiều hơn. </text:p>
      <text:p text:style-name="P19">Một trong những trung tâm dữ liệu nổi tiếng nhất là <text:a xlink:type="simple" xlink:href="http://datahub.io/"><text:span text:style-name="T34">DataHub</text:span></text:a> và là một catalog và kho dữ liệu cho các tập hợp dữ liệu từ khắp thế giới. Site này làm cho dễ dàng đối với các cá nhân và tổ chức để xuất bản các tư liệu và cho những người sử dụng dữ liệu tìm kiếm tư liệu mà họ cần. </text:p>
      <text:p text:style-name="P19">Hơn nữa, có hàng tá các catalog của những người chuyên nghiệp cho các lĩnh vực và địa điểm khác nhau. Nhiều cộng đồng khoa học đã tạo ra một hệ thống catalog cho các lĩnh vực của họ, khi mà dữ liệu thường sẽ được yêu cầu xuất bản. </text:p>
      <text:p text:style-name="P60">Đối với chính phủ</text:p>
      <text:p text:style-name="P19">Khi điều này đã nổi lên, thực tiễn chính thống là để một cơ quan dẫn dắt tạo ra một catalog cho các dữ liệu của chính phủ. Khi thiết lập một catalog, hãy cố tạo ra vài cấu trúc cho phép nhiều phòng ban dễ dàng kiểm soát các thông tin hiện hành của riêng họ. </text:p>
      <text:p text:style-name="P20">Hãy chống lại sự thúc giục phải xây dựng phần mềm để hỗ trợ catalog từ đầu với không có gì cả. Có các giải pháp phần mềm tự do nguồn mở (như <text:a xlink:type="simple" xlink:href="http://ckan.org/"><text:span text:style-name="T34">CKAN</text:span></text:a>) đã và đang được nhiều chính phủ sử dụng rồi. Vì vậy, việc đầu tư vào một nền tảng khác có thể là không cần thiết. </text:p>
      <text:p text:style-name="P20">Có vài điều mà hầu hết các catalog dữ liệu mở quên làm. Chương trình của bạn có thể xem xét những điều sau: </text:p>
      <text:list xml:id="list4285106738611395853" text:style-name="L14">
        <text:list-item>
          <text:p text:style-name="P146">Cung cấp một điểm đến để cho phép các khu vực tư nhân và cộng đồng bổ sung thêm dữ liệu của họ. Có thể đáng giá để nghĩ về catalog như là catalog của vùng đó, hơn là của chính phủ vùng đó. </text:p>
        </text:list-item>
        <text:list-item>
          <text:p text:style-name="P146">Tạo thuận lợi cho sự cải tiến dữ liệu bằng việc cho phép các dẫn xuất của các cơ sở dữ liệu tạo ra các catalog. Ví dụ, ai đó có thể tạo mã địa lý cho các địa chỉ và có thể muốn chia sẻ các kết quả đó với mọi người. Nếu bạn chỉ cho phép các phiên bản các tập hợp dữ liệu duy nhất, thì các cải tiến đó sẽ là ẩn. </text:p>
        </text:list-item>
        <text:list-item>
          <text:p text:style-name="P146">Hãy khoan dung việc các dữ liệu của bạn xuất hiện ở những nơi khác nữa. Đó là, nội dung có khả năng sẽ được nhân bản tới các cộng đồng có quan tâm. Nếu bạn có dữ liệu theo dõi <text:soft-page-break/>mức nước sông sẵn có, thì dữ liệu của bạn có thể xuất hiện trong một catalog cho những người nghiên cứu về thủy học. </text:p>
        </text:list-item>
        <text:list-item>
          <text:p text:style-name="P147">Hãy chắc chắn rằng sự truy cập là không thiên vị. Hãy cố gắng tránh tạo ra một mức độ truy cập có quyền ưu tiên đối với các quan chức hoặc các nhà nghiên cứu có nhiệm kỳ vì điều này sẽ làm xói mòn sự tham gia và cam kết của cộng đồng. </text:p>
        </text:list-item>
      </text:list>
      <text:p text:style-name="P61">Đối với xã hội dân sự</text:p>
      <text:p text:style-name="P21">Hãy có thiện chí tạo ra một catalog bổ sung cho các dữ liệu không chính thống. </text:p>
      <text:p text:style-name="P21">Rất hiếm khi đối với các chính phủ có liên quan tới các nguồn không chính thống hoặc không có <text:span text:style-name="T50">căn cứ xác thực. Các quan chức thường đi với chi phí rất lớn để đảm bảo rằng sẽ không có sự bối rối hoặc thiệt hại nào khác về chính trị gây ra từ sự sử dụng sai hoặc quá phụ thuộc vào các dữ liệu. </text:span></text:p>
      <text:p text:style-name="P87">Hơn nữa, các chính phủ có lẽ không có thiện chí hỗ trợ các hoạt động giăng lưới thông tin của họ với thông tin từ các doanh nghiệp. Các chính phủ hoài nghi một cách đúng đắn về các động cơ lợi nhuận. Vì thế, một catalog độc lập cho các nhóm cộng đồng, các doanh nghiệp và những người khác có thể được đảm bảo.</text:p>
      <text:p text:style-name="P21"/>
      <text:h text:style-name="P175" text:outline-level="2"><text:bookmark-start text:name="__RefHeading__2707_1010245825"/>1.5 Tôi đã mở dữ liệu ra, bây giờ thì làm gì? <text:bookmark-end text:name="__RefHeading__2707_1010245825"/></text:h>
      <text:p text:style-name="P21">Chúng ta đã xem xét cách để làm cho thông tin của chính phủ sử dụng lại được về mặt pháp lý và kỹ thuật. Bước tiếp theo là khuyến khích những người khác sử dụng các dữ liệu đó. </text:p>
      <text:p text:style-name="P21">Phần này xem xét những điều bổ sung thêm có thể được thực hiện để thúc đẩy sử dụng lại dữ liệu. </text:p>
      <text:p text:style-name="P21"/>
      <text:h text:style-name="P188" text:outline-level="3"><text:bookmark-start text:name="__RefHeading__2709_1010245825"/>1.5.1 Nói cho thế giới biết!<text:bookmark-end text:name="__RefHeading__2709_1010245825"/></text:h>
      <text:p text:style-name="P21">Trước hết và đầu tiên, hãy chắc chắn rằng bạn thúc đẩy thực tế rằng bạn đã tham gia vào một chiến dịch thúc đẩy <text:a xlink:type="simple" xlink:href="#Open Data"><text:span text:style-name="T30">dữ liệu mở</text:span></text:a> trong lĩnh vực trách nhiệm của bạn. </text:p>
      <text:p text:style-name="P22">Nếu bạn mở ra một lượng lớn các tập hợp dữ liệu, chắc chắn đáng giá bỏ ra một chút thời gian để đảm bảo chắc chắn rằng mọi người biết (hoặc ít nhất có thể tìm ra) thứ mà bạn đã làm đó.</text:p>
      <text:p text:style-name="P22">Bổ sung thêm vào những điều như các thông cáo báo chí, các công bố trên các website của bạn, và như vậy, bạn có thể xem xét: </text:p>
      <text:list xml:id="list8858142708330765165" text:style-name="L15">
        <text:list-item>
          <text:p text:style-name="P148">Liên hệ với các tổ chức hoặc cá nhân nổi tiếng làm việc/ có quan tâm trong lĩnh vực này</text:p>
        </text:list-item>
        <text:list-item>
          <text:p text:style-name="P148">Liên hệ với các danh sách thư điện tử hoặc các nhóm mạng xã hội phù hợp</text:p>
        </text:list-item>
        <text:list-item>
          <text:p text:style-name="P148">Trực tiếp liên lạc với những người sử dụng có triển vọng mà bạn biết có thể có quan tâm tới các dữ liệu này</text:p>
        </text:list-item>
      </text:list>
      <text:p text:style-name="P53"><text:span text:style-name="T57">Hiểu khán thính phòng của bạn</text:span> </text:p>
      <text:p text:style-name="P22">Giống như tất cả các giao tiếp truyền thông công khai, việc cam kết với cộng đồng dữ liệu cần phải có mục đích. Giống như tất cả các nhóm tham gia đóng góp, thông điệp đúng có thể bị bỏ phí nếu nó được trỏ tới khu vực không đúng. </text:p>
      <text:p text:style-name="P22"><text:soft-page-break/>Các cộng đồng số có xu hướng rất có thiện chí chia sẻ thông tin mới, vâng họ rất nhanh chóng sử dụng nó. Hãy viết dường như các thông điệp của bạn sẽ được đọc lướt qua, hơn là được xem xét một cách chuyên sâu sống còn. </text:p>
      <text:p text:style-name="P88">Các thành viên cộng đồng kỹ thuật ít có khả năng hơn so với công chúng thông thường để sử dụng Microsoft <text:span text:style-name="T63">Windows. Điều này có nghĩa là bạn nên không lưu các tài liệu của bạn trong các định dạng của Microsoft Office mà có thể đọc được phi trực tuyến. Có 2 lý do cho điều này: </text:span></text:p>
      <text:list xml:id="list7800082831302539056" text:style-name="L16">
        <text:list-item>
          <text:p text:style-name="P165">Lý do đầu tiên là các tài liệu đó sẽ ít được truy cập tới. Thay vì tài liệu bạn thấy trên màn hình của bạn, các độc giả có thể thấy một bản sao không hoàn hảo từ một lựa chọn thay thế. </text:p>
        </text:list-item>
        <text:list-item>
          <text:p text:style-name="P165">Lý do thứ 2, cơ quan của bạn gửi một thông điệp ngầm rằng bạn không có thiện chí thực hiện một bước đi tới các lập trình viên. Thay vào đó, bạn chỉ ra rằng bạn đang kỳ vọng cộng đồng công nghệ sẽ đến với bạn. </text:p>
        </text:list-item>
      </text:list>
      <text:p text:style-name="P53"><text:span text:style-name="T57">Gửi tư liệu của bạn lên các site của bên thứ 3</text:span> </text:p>
      <text:p text:style-name="P9">Nhiều blog đã tạo ra một lượng độc giả lớn trong các lĩnh vực chủ đề chuyên dụng. Có lẽ xứng đáng bổ sung thêm một bài báo về sáng kiến của bạn trên site của họ. Chúng có thể có lợi cho cả đôi bên. Bạn nhận được sự quan tâm nhiều hơn và họ nhận được một bài viết trên blog tự do trong lĩnh vực chủ đề của họ. </text:p>
      <text:p text:style-name="P9"><text:span text:style-name="T33">Để giao tiếp truyền thông của bạn thân thiện hơn với các phương tiện truyền thông xã hội</text:span> </text:p>
      <text:p text:style-name="P9">Là không thực tế để kỳ vọng rằng các quan chức sẽ bỏ ra những khoảng thời gian dài tham gia vào với các phương tiện truyền thông xã hội. Tuy nhiên, có vài điều mà bạn có thể làm để chắc chắn rằng nội dung của bạn có thể dễ dàng được chia sẻ giữa những người sử dụng kỹ thuật, Vài mẹo: </text:p>
      <text:p text:style-name="P121"><text:span text:style-name="T57">Cung cấp các trang duy nhất cho từng mẩu nội dung</text:span>. Khi một thông điệp được chia sẻ với những người khác, người nhận được vật chuyển đến sẽ tìm kiếm thông tin phù hợp một cách nhanh chóng. </text:p>
      <text:p text:style-name="P121"><text:span text:style-name="T57">Hãy tránh làm cho mọi người tải về các thông cáo báo chí của bạn</text:span>. Các thông cáo báo chí là tốt lành. Chúng là các thông điệp súc tích về một điểm đặc biệt nào đó. Tuy nhiên, nếu bạn yêu cầu mọi người tải về nội dung và vì nó phải mở bên ngoài một trình duyệt web, thì sẽ ít người hơn sẽ đọc nó. Các máy tìm kiếm ít có khả năng đánh chỉ số các nội dung đó. Mọi người ít có khả năng hơn để nháy vào để tải về. </text:p>
      <text:p text:style-name="P121"><text:span text:style-name="T57">Hãy xem xét sử dụng một </text:span><text:a xlink:type="simple" xlink:href="http://opendefinition.org/licenses/#content"><text:span text:style-name="T38">giấy phép Mở</text:span></text:a><text:span text:style-name="T57"> cho nội dung của bạn</text:span>. Ngoài việc cung cấp sự chắc chắn cho những người có mong muốn chia sẻ nội dung của bạn mà điều này là được cho phép, bạn hãy gửi một thông điệp mà cơ quan của bạn hiểu được về tính mở. Đây là ràng buộc để lại ấn tượng đáng kể hơn nhiều cho những người đề xướng dữ liệu mở hơn bất kỳ câu chữ cụ thể nào trong thông cáo báo chí của bạn. </text:p>
      <text:p text:style-name="P113">Phương tiện mạng xã hội </text:p>
      <text:p text:style-name="P104">Là không hiệu quả đối với các cơ quan kẹt tiền mặt để bỏ ra hàng giờ đồng hồ vào các site phương tiện mạng xã hội. Cách đáng kể nhất để tiếng nói của bạn có thể được nghe thấy qua các diễn đàn đó là bằng việc phải chắc chắn rằng các bài viết trên blog là dễ dàng chia sẻ được. Nghĩa là, trước <text:soft-page-break/>khi đọc phần tiếp sau, hãy chắc chắn rằng bạn đã đọc phần trước đó. Với điều đó trong đầu, đây là vài gợi ý: </text:p>
      <text:p text:style-name="P121"><text:span text:style-name="T57">Các diễn </text:span><text:span text:style-name="T51">đàn thảo luận</text:span><text:span text:style-name="T50">. Twitter đã nổi lên như là nền tảng lựa chọn cho việc phổ biến thông tin nhanh chóng. Bất kỳ điều gì được gắn thẻ #opendata sẽ ngay lập tức được hàng ngàn người xem. Lin</text:span><text:span text:style-name="T52">kedIn có một sự chọn lọc lớn các nhóm mà có mục đích hướng tới dữ liệu mở. </text:span><text:span text:style-name="T50">Trong khi Faceb</text:span><text:span text:style-name="T52">ook là tuyệt vời cho một khán thính phòng chung, thì nó đã không nhận được nhiều sự chú ý trong cộng đồng dữ liệu mở. </text:span></text:p>
      <text:p text:style-name="P121"><text:span text:style-name="T57">Liên kết các bộ tổng hợp</text:span>. Hãy gửi nội dung của bạn tới thứ tương đương với new<text:span text:style-name="T64">swires (một dịch vụ truyền điện tử cung cấp các thông tin theo chủ đề trong vòng 1 phút) cho những người am hiểu máy tính. Reddit và Hacker News là 2 cái tên lớn nhất trong lĩnh vực này hiện nay. Ở mức độ nhỏ hơn, Slashdot và Digg cũng là các công cụ hữu dụng trong lĩnh vực này. </text:span></text:p>
      <text:p text:style-name="P102">Các site đó có xu hướng dẫn giao thông đáng kể tới tư liệu thú vị. Chúng cũng tập trung nhiều vào các lĩnh vực chủ đề. </text:p>
      <text:p text:style-name="P105"/>
      <text:h text:style-name="P189" text:outline-level="3"><text:bookmark-start text:name="__RefHeading__2711_1010245825"/>1.5.2 Đưa mọi người vào một căn phòng: hội nghị có cấu trúc lỏng lẻo (Unconferences), gặp không chính thức (Meetups) và hội nghị do những người sử dụng tạo ra (Bar<text:span text:style-name="T65">camps)</text:span><text:bookmark-end text:name="__RefHeading__2711_1010245825"/></text:h>
      <text:p text:style-name="P105">Các sự kiện mặt đối mặt có thể là một cách thức rất có hiệu quả để khuyến khích những người khác sử dụng dữ liệu của bạn. Các lý do bạn có thể xem xét đặt ra một sự kiện bao gồm: </text:p>
      <text:list xml:id="list7423354937424996460" text:style-name="L17">
        <text:list-item>
          <text:p text:style-name="P149">Tìm ra nhiều hơn về những người sử dụng lại tiềm năng</text:p>
        </text:list-item>
        <text:list-item>
          <text:p text:style-name="P149">Tìm ra nhiều hơn về yêu cầu đối với các tập hợp dữ liệu khác nhau </text:p>
        </text:list-item>
        <text:list-item>
          <text:p text:style-name="P169">Tìm ra nhiều hơn về cách mà mọi người muốn sử dụng lại dữ liệu của bạn</text:p>
        </text:list-item>
        <text:list-item>
          <text:p text:style-name="P149">Xúc tác cho những người sử dụng lại tiềm năng để tìm ra nhiều hơn về những dữ liệu nào bạn có </text:p>
        </text:list-item>
        <text:list-item>
          <text:p text:style-name="P149">Xúc tác cho những người sử dụng tiềm năng gặp gỡ nhau (để họ có thể cộng tác)</text:p>
        </text:list-item>
        <text:list-item>
          <text:p text:style-name="P149">Mở các dữ liệu của bạn ra cho một khán thính phòng rộng lớn hơn (từ các bài trên blog hoặc các báo cáo của các phương tiện truyền thông mà sự kiện đó có thể giúp để tạo ra)</text:p>
        </text:list-item>
      </text:list>
      <text:p text:style-name="P9">Cũng có nhiều cách thức khác nhau để tổ chức các sự kiện, và các dạng sự kiện khác nhau, phụ thuộc vào mục tiêu nào bạn muốn đạt được. Cũng như có nhiều mô hình hội nghị truyền thống hơn, chúng sẽ bao gồm những điều giống như các bài nói chuyện, các bài trình chiếu và các cuộc thuyết minh biểu diễn chính thức được chuẩn bị, cũng có các dạng khác nhau các sự kiện được những người tham gia dẫn dắt, nơi mà những người đề xướng có thể: </text:p>
      <text:list xml:id="list118981884584817408" text:style-name="L18">
        <text:list-item>
          <text:p text:style-name="P150">Chỉ dẫn hoặc xác định chương trình nghị sự cho sự kiện đó</text:p>
        </text:list-item>
        <text:list-item>
          <text:p text:style-name="P150">Tự giới thiệu họ, nói về những gì họ quan tâm và những gì họ đang làm, về một cơ sở đặc biệt nào đó</text:p>
        </text:list-item>
        <text:list-item>
          <text:p text:style-name="P150"><text:soft-page-break/>Đưa ra các bài trình diễn ngắn trước micro dạng ứng khẩu tại chỗ về thứ gì đó họ đang làm</text:p>
        </text:list-item>
        <text:list-item>
          <text:p text:style-name="P150">Dẫn dắt các phiên về thứ gì đó họ có quan tâm </text:p>
        </text:list-item>
      </text:list>
      <text:p text:style-name="P23"><text:span text:style-name="T50">Có nhiều tài liệu trực tuyến về cách để tổ chức các dạng sự kiện đó, bạn có thể thấy chúng bằng việc tìm kiếm các điều như: 'unconference' (hội nghị có cấu trúc lỏng lẻo), 'barcamp' (hội nghị do những người sử dụng tạo nên), 'meetup' (gặp gỡ không chính thức), 'speedgeek' (quá trình tham gia để nhanh chóng xem một số trình bày trong một khoảng thời gian cố định), 'lightning talk' (trình bày siêu ngắn tại hội nghị hoặc diễn đàn), và cứ như thế. Bạn cũng có thể thấy đáng giá để liên hệ</text:span> với những người đã tổ chức các dạng sự kiện đó ở các nước khác, họ hầu hết có khả năng sẽ quan tâm giúp bạn và tư vấn cho bạn về sự kiện của bạn. Có thể đáng giá để đối tác với tổ chức khác (như một tổ chức xã hội dân sự), một tổ chức hoặc một cơ sở giáo dục mới) để nhân rộng kho những người tham gia của bạn và để làm gia tăng sự mở ra của bạn. </text:p>
      <text:p text:style-name="P23"/>
      <text:h text:style-name="P190" text:outline-level="3"><text:bookmark-start text:name="__RefHeading__2713_1010245825"/>1.5.3 Làm mọi điều! Hackday, giải thưởng và nguyên mẫu<text:bookmark-end text:name="__RefHeading__2713_1010245825"/></text:h>
      <text:p text:style-name="P24">Cấu trúc các cuộc thi đó là một số tập hợp dữ liệu sẽ được phát hành và các lập trình viên sau đó có một khung thời gian ngắn - khoảng từ ít là 48 giờ đồng hồ tới vài tuần - để phát triển các ứng dụng có sử dụng các dữ liệu đó. Một phần thưởng sau đó được trao cho ứng dụng tốt nhất. Các cuộc thi đó đã được tổ chức ở một số nước, bao gồm Vương quốc Anh, Mỹ, Nauy, Úc, Tây Ban Nha, Đan Mạch và Phần Lan. </text:p>
      <text:p text:style-name="P54"><text:span text:style-name="T57">Các ví dụ về các cuộc thi</text:span> </text:p>
      <text:p text:style-name="P24"><text:span text:style-name="T57">Show us better way (Hãy chỉ cho chúng tôi một cách thức tốt hơn)</text:span> từng là cuộc thi đầu tiên như vậy trên thế giới. Nó được “Sức mạnh Đặc nhiệm Thông tin” (The Power of Information Taskforce) của Chính phủ Vương quốc Anh khởi xướng, do Bộ trưởng Văn phòng Nội các Tom Watson lãnh đạo vào tháng 03/2008. Cuộc thi này đã hỏi “Bạn muốn tạo ra thông tin công khai?” và đã mở cho các lập trình viên từ khắp nơi trên thế giới, với phần thưởng đầy cám dỗ là 80.000 <text:span text:style-name="T2">£ cho 5 ứng dụng tốt nhất. </text:span></text:p>
      <text:p text:style-name="P24"><text:span text:style-name="T7">Apps for Demo</text:span><text:span text:style-name="T8">cracy (Các ứng dụng vì Dân chủ)</text:span><text:span text:style-name="T3">, một trong những cuộc thi ở nước Mỹ, đã được Vivek Kundra, khi đó là Giám đốc Công nghệ - CTO (Chief Technology Officer) chính quyền quận Columbia (DC) - khởi xướng vào tháng 10/2008. Kundra, đã tiến hành khai trương catalog dữ liệu DC, </text:span><text:a xlink:type="simple" xlink:href="http://data.octo.dc.gov/"><text:span text:style-name="T36">http://data.octo.dc.gov/</text:span></text:a><text:span text:style-name="T3">, bao gồm các tập hợp dữ liệu như các trình nuôi (feeds) toàn diện nhất, các điểm kiểm tra trong trường học, và các chỉ số nghèo đói. Khi đó đây từng là catalog dữ liệu địa phương toàn diện nhất trên thế giới. Thách thức từng là để làm cho nó hữu dụng cho các công dân, các khách viếng thăm, các doanh nghiệp và các cơ quan chính phủ của Was</text:span><text:span text:style-name="T4">hington, DC.</text:span></text:p>
      <text:p text:style-name="P38">Giải pháp sáng tạo từng tạo ra cuộc thi Apps for Democracy (Các ứng dụng vì Dân chủ). Chiến lược đó đã yêu cầu mọi người xây dựng các ứng dụng có sử dụng các dữ liệu từ catalog dữ liệu vừa mới được tung ra. Nó bao gồm một việc gửi trên trực tuyến cho các ứng dụng, nhiều giải thưởng nhỏ thay vì ít giải thưởng lớn, và vài chủng loại khác nhau cũng như một giải thưởng “Lựa chọn của Mọi người”. Cuộc thi đã mở 30 ngày và chi phí của chính phủ là DC 50.000 USD. Đổi lại, tổng số <text:soft-page-break/>47 ứng dụng web và ứng dụng cho iPhone, Facebook đã được phát triển với một giá trị ước tính vượt quá 2.600.000 USD cho kinh tế địa phương. </text:p>
      <text:p text:style-name="P44"><text:span text:style-name="T59">Abre Datos Chall</text:span><text:span text:style-name="T60">enge (Thách thức Dữ liệu Mở) 2010</text:span><text:span text:style-name="T72">. Được tổ chức ở Tây Ban Nha vào tháng 04/2010, cuộc thi này đã mời các lập trình viên để tạo ra các ứng dụng nguồn mở sử dụng các dữ liệu nhà nước trong chỉ 48 giờ đồng hồ. Cuộc thi đã có 29 đội những người tham gia đã phát triển các ứng dụng, bao gồm một chương trình điện thoại di động cho việc truy cập thông tin giao thông ở Xứ Basque, và cho việc truy cập dữ liệu trên các xe buýt và các điểm dừng xe buýt ở Madrid, chúng đã giành chiến thắng các giải nhất và nhì với C3.000 và C2.000 một cách tương ứng. </text:span></text:p>
      <text:p text:style-name="P40"><text:span text:style-name="T57">Netts</text:span><text:span text:style-name="T58">kap 2.0</text:span><text:span text:style-name="T66">. Vào tháng 04/2010 Bộ Hành chính Chính phủ Nauy đã tổ chức “Nettskap 2.0”. Các lập trình viên Nauy - các công ty, các cơ quan nhà nước hoặc các cá nhân - đã được thách đố mang tới các ý tưởng dự án dựa vào web trong các lĩnh vực phát triển dịch vụ, các qui trình công việc hiệu quả, và tham gia nâng cao sự dân chủ. Sử dụng các dữ liệu của chính phủ đã được khuyến khích rõ ràng. Dù thời hạn chót các ứng dụng ấn định là một tháng sau đó, vào ngày 09/05, Bộ trưởng Rigmor Aasrud đã nói câu trả lời từng là “quá mạnh”. Tổng số 137 ứng dụng đã nhận được, không ít hơn 90 trong số đó được xây dựng dựa vào sử dụng lại các dữ liệu của chính phủ. Tổng cộng 2.5 triệu NOK đã được phân phối cho 17 người thắng cuộc; trong khi tổng số tiền được đề xuất từ 137 ứng dụng từng là 28.4 triệu NOK.</text:span></text:p>
      <text:p text:style-name="P40"><text:span text:style-name="T58">Mashup Australia</text:span><text:span text:style-name="T66">. Đội đặc nhiệm của Chính phủ Úc 2.0 (Australia Government 2.0 Taskforce) đã mời các công dân chỉ ra vì sao truy cập mở tới các thông tin chính phủ Úc có thể tích cực cho sự phát triển kinh tế và xã hội của nước này. Cuộc thi được tổ chức từ ngày 07/10 tới 13/11/2009. Đội đặc nhiệm đã đưa ra vài tập hợp dữ liệu theo một giấy phép mở và ở một dải các định dạng sử dụng lại được. 82 ứng dụng đã được đưa vào trong cuộc thi là bằng chứng tiếp theo về các ứng dụng mới và đổi mới có thể được tạo ra từ việc phát hành các dữ liệu của chính phủ theo các điều khoản mở. </text:span></text:p>
      <text:p text:style-name="P55"><text:span text:style-name="T57">Các hội nghị, hội nghị do người sử dụng tổ chức, Hackdays</text:span> </text:p>
      <text:p text:style-name="P40">Một trong các cách thức có hiệu quả hơn cho các Tổ chức Xã hội Dân sự - CSO (Civil Society Organisation) để thể hiện cho các chính phủ giá trị của việc mở ra các tập hợp dữ liệu của họ là để chỉ ra nhiều cách thức theo đó thông tin có thể được quản lý để đạt được lợi ích xã hội và kinh tế. Các CSO mà thúc đẩy sử dụng lại đã và đang là công cụ ở các nước, những nơi đã và đang có các tiến bộ trong chính sách và luật pháp để đảm bảo rằng các tập hợp dữ liệu đó sẽ là mở cả về kỹ thuật và pháp lý. </text:p>
      <text:p text:style-name="P25"><text:span text:style-name="T10">Các hoạt động điển hình được tiến hành như một phần của các sáng kiến đó thường bao gồm các cuộc thi, các hội nghị </text:span><text:a xlink:type="simple" xlink:href="#Open Government Data"><text:span text:style-name="T32">dữ liệu chính phủ mở</text:span></text:a><text:span text:style-name="T10">, “các hội nghị có cấu trúc lỏng lẻo”, các hội thảo kỹ thuật và các “hackday”. Các hoạt động đó thường được tổ chức bởi cộng đồng những người sử dụng với các dữ liệu mà đã được xuất bản rồi một cách chủ động tích cực hoặc có được bằng việc sử dụng sự truy cập tới các yêu cầu thông tin. Trong các trường hợp khác, những người bênh vực xã hội dân sự đã làm việc với các quan chức tiến bộ của nhà nước để tạo ra các ứng dụng đổi mới. </text:span></text:p>
      <text:h text:style-name="P176" text:outline-level="2"><text:bookmark-start text:name="__RefHeading__2715_1010245825"/><text:soft-page-break/>1.6 Bảng chú giải<text:bookmark-end text:name="__RefHeading__2715_1010245825"/></text:h>
      <text:p text:style-name="P124"><text:bookmark text:name="Anonymisation"/><text:span text:style-name="T57">Anonymisation</text:span> - Sự nặc danh hóa: Qui trình áp dụng dữ liệu sao cho các cá nhân không thể bị nhận diện từ đó. </text:p>
      <text:p text:style-name="P114"><text:span text:style-name="T16">Anonymization</text:span><text:span text:style-name="T1"> - Sự nặc danh hóa: Xem </text:span><text:a xlink:type="simple" xlink:href="#Anonymisation"><text:span text:style-name="T24">Anonymisation</text:span></text:a><text:span text:style-name="T19"> </text:span></text:p>
      <text:p text:style-name="P118"><text:bookmark text:name="API"/><text:span text:style-name="T57">API</text:span> - Giao diện Lập trình Ứng dụng: Xem <text:a xlink:type="simple" xlink:href="#Application Programming Interface"><text:span text:style-name="T24">Application Programming Interface</text:span></text:a>. <text:s text:c="2"/></text:p>
      <text:p text:style-name="P124"><text:bookmark text:name="Application Programming Interface"/><text:span text:style-name="T57">Application Programming Interface</text:span> - Giao diện lập trình ứng dụng: Một cách thức các chương trình máy tính nói chuyện với nhau. Có thể được hiểu về cách một lập trình viên gửi các lệnh giữa các chương trình. </text:p>
      <text:p text:style-name="P118"><text:span text:style-name="T16">AR</text:span><text:span text:style-name="T1"> - Đăng ký Tài sản Thông tin: Xem </text:span><text:a xlink:type="simple" xlink:href="#Information Asset Register"><text:span text:style-name="T24">Information Asset Register</text:span></text:a><text:span text:style-name="T1">.</text:span></text:p>
      <text:p text:style-name="P124"><text:span text:style-name="T57">Attribution License</text:span> - Giấy phép Ghi công: Một giấy phép đòi hỏi nguồn gốc của tư liệu được cấp phép được trích dẫn (được ghi công). </text:p>
      <text:p text:style-name="P118"><text:bookmark text:name="BitTorrent"/><text:span text:style-name="T16">BitTorrent</text:span><text:span text:style-name="T1"> - BitTorrent: BitTorrent là một giao thức cho việc phân phối băng rộng để truyền các tệp rất lớn giữa các máy tính tham gia trong vụ truyền đó. Thay vì việc tải về một tệp từ một nguồn nhất định, Bit</text:span><text:span text:style-name="T14">Torrent cho phép các máy ngang hàng tải về từ chúng với nhau. </text:span></text:p>
      <text:p text:style-name="P123"><text:bookmark text:name="Connectivity"/><text:span text:style-name="T57">Connectivity</text:span> - Khả năng kết nối: Khả năng kết nối có liên quan tới khả năng của các cộng đồng kết nối tới Internet, đặc biệt World Wide Web. </text:p>
      <text:p text:style-name="P123"><text:span text:style-name="T57">Copyright</text:span> - Bản quyền: Quyền cho các nhà sáng chế các tác phẩm sáng tạo để hạn chế những người khác sử dụng các tác phẩm đó. Người chủ sở hữu bản quyền có quyền xác định cách mà những người khác có thể sử dụng tác phẩm đó. </text:p>
      <text:p text:style-name="P118"><text:span text:style-name="T17">DAP</text:span><text:span text:style-name="T14"> - Giao thức Truy cập Dữ liệu: Xem </text:span><text:a xlink:type="simple" xlink:href="#Data Access Protocol"><text:span text:style-name="T25">Data Access Protocol</text:span></text:a><text:span text:style-name="T14">.</text:span></text:p>
      <text:p text:style-name="P123"><text:bookmark text:name="Data Access Protocol"/><text:span text:style-name="T57">Data Access Protocol</text:span> - Giao thức Truy cập Dữ liệu: Hệ thống cho phép những người ngoài được trao quyền truy cập tới các cơ sở dữ liệu mà không làm quá tải các hệ thống đó. </text:p>
      <text:p text:style-name="P123"><text:span text:style-name="T57">Data protection legislation</text:span> - Pháp luật bảo vệ dữ liệu: Pháp luật bảo vệ dữ liệu không phải là về việc bảo vệ các dữ liệu, mà là về việc bảo vệ quyền của các công dân sống không có sự sợ hãi rằng thông tin về cuộc sống riêng tư của họ có thể trở thành công khai. Luật bảo vệ tính riêng tư (như thông tin về tình trạng kinh tế của một người, tình hình sức khỏe và vị thế chính trị) và các quyền khác như quyền tự do di chuyển và hội họp. Ví dụ, ở Phần Lan một hệ thống thẻ du lịch đã được sử dụng để ghi lại tất cả các lần chiếc thẻ đó đã được chỉ ra cho máy đọc thẻ ở các đường giao thông công cộng khác nhau. Điều này đã làm dấy lên tranh luận từ triển vọng về sự tự do thu thập dữ liệu thẻ du lịch và sự đi lại đã bị bỏ qua dựa vào pháp luật bảo vệ dữ liệu. </text:p>
      <text:p text:style-name="P122"><text:span text:style-name="T57">Database rights</text:span> - Quyền cơ sở dữ liệu: Quyền ngăn những người khác khỏi trích xuất và sử dụng lại các nội dung từ một cơ sở dữ liệu. Chủ yếu tồn tại trong các quyền tài phán châu Âu.</text:p>
      <text:p text:style-name="P122"><text:span text:style-name="T57">EU</text:span> - Liên minh châu Âu (Euro<text:span text:style-name="T67">pean Union)</text:span></text:p>
      <text:p text:style-name="P122"><text:bookmark text:name="EU PSI Directive"/><text:span text:style-name="T57">EU PSI Directive</text:span> - Chỉ thị PSI của EU: Chỉ thị về sử dụng lại thông tin của khu vực nhà nước, số <text:s/>2003/98/EC, “làm việc với cách thức mà các cơ quan khu vực nhà nước sẽ cải thiện sử dụng <text:soft-page-break/>lại các nguồn thông tin của họ”. Các hành động lập pháp - Chỉ thị PSI (<text:a xlink:type="simple" xlink:href="http://ec.europa.eu/digital-agenda/public-sector-information-raw-data-new-services-and-products"><text:span text:style-name="T43">Legislative Actions - PSI Directive</text:span></text:a>)</text:p>
      <text:p text:style-name="P122"><text:span text:style-name="T57">IAR</text:span> - Đăng ký Tài sản Thông tin: Xem <text:a xlink:type="simple" xlink:href="#Information Asset Register"><text:span text:style-name="T24">Information Asset Register</text:span></text:a>.</text:p>
      <text:p text:style-name="P131"><text:bookmark text:name="Information Asset Register"/><text:span text:style-name="T57">Information Asset Register</text:span> - Đăng ký Tài sản Thông tin: Các IAR là các đăng ký đặc biệt được thiết lập để nắm bắt và tổ chức các siêu dữ liệu (meta-data) về số lượng khổng lồ thông tin được các bộ và cơ quan chính phủ nắm giữ. Một IAR toàn diện bao gồm các cơ sở dữ liệu, các tập hợp các tệp cũ, các tệp điện tử gần đây, các bộ sưu tập các số liệu thống kê, nghiên cứu và các chủ đề khác.</text:p>
      <text:p text:style-name="P103"><text:span text:style-name="T5">Chỉ thị PSI của EU (</text:span><text:a xlink:type="simple" xlink:href="#EU PSI Directive"><text:span text:style-name="T21">EU PSI Directive</text:span></text:a><text:span text:style-name="T5">) nhận thức được tầm quan trọng của các đăng ký tài sản đối với những người sử dụng lại tiềm năng các thông tin của nhà nước. Nó đòi hỏi các quốc gia thành viên cung cấp các danh sách, cổng (portal), hoặc thứ gì đó tương tự. Nó nêu: </text:span></text:p>
      <text:p text:style-name="P99">Công cụ giúp những người sử dụng lại tiềm năng để tìm các tài liệu có sẵn để sử dụng lại và các điều kiện để sử dụng có thể tạo thuận lợi đáng kể cho sử dụng xuyên biên giới các tài liệu của khu vực nhà nước. </text:p>
      <text:p text:style-name="P98"><text:span text:style-name="T75">Các Quốc gia Thành viên vì thế nên đảm bảo rằng các dàn xếp thực tiễn có tại chỗ để giúp những người sử dụng lại trong việc tìm kiếm của họ các tài liệu có sẵn để sử dụng lại. Các danh sách tài sản, ưu tiên truy cập được trên trực tuyến, các tài liệu chính (các tài liệu sẽ được sử dụng lại rộng rãi hoặc có tiềm năng được sử dụng lại rộng rãi), và các site cổng (portal) có kết nối tới các bản liệt kê tài sản phi tập trung là những ví dụ của các dàn xếp thực tế như vậy.</text:span> </text:p>
      <text:p text:style-name="P100">Các IAR có thể được phát triển theo các cách thức khác nhau. Các bộ của chính phủ có thể phát triển các IAR của riêng họ và chúng có thể được kết nối tới các IAR quốc gia. Các IAR có thể bao gồm thông tin được các cơ quan nhà nước nắm giữ nhưng còn chưa được - và có thể sẽ không được - xuất bản một cách chủ động tích cực. Vì thế họ cho phép các thành viên của nhà nước nhận diện thông tin đang tồn tại và thông tin có thể được yêu cầu. </text:p>
      <text:p text:style-name="P97">Đối với công chúng sử dụng các IAR đó, là quan trọng rằng bất kỳ đăng ký thông tin nào được nắm giữ sẽ càng hoàn chỉnh có thể càng tốt để có khả năng có được sự tin cậy các tài liệu đó có thể được tìm thấy. Sự không hoàn chỉnh của một vài đăng ký là một vấn đề đáng lưu ý khi mà nó tạo ra một mức độ không tin cậy có thể không khuyến khích một số người trong việc sử dụng các đăng ký đó để tìm kiếm thông tin. </text:p>
      <text:p text:style-name="P97">Là cơ bản rằng siêu dữ liệu trong các IAR nên là toàn diện sao cho các máy tìm kiếm có thể vận hành có hiệu quả. Trên tinh thần của dữ liệu chính phủ mở, các cơ quan nhà nước nên làm cho các IAR của họ sẵn sàng cho công chúng nói chung như là các dữ liệu thô theo một giấy phép mở sao cho những người am hiểu máy tính dân sự có thể sử dụng các dữ liệu đó, ví dụ bằng việc xây dựng các máy tìm kiếm và các giao diện người sử dụng. </text:p>
      <text:p text:style-name="P125"><text:bookmark text:name="Intellectual Property rights"/><text:span text:style-name="T57">Intellectual property rights</text:span> - Quyền sở hữu trí tuệ: Các quyền độc quyền được trao cho các cá nhân cho những sáng tạo của họ.</text:p>
      <text:p text:style-name="P115"><text:span text:style-name="T16">IP rights</text:span><text:span text:style-name="T1"> - Quyền sở hữu trí tuệ: Xem </text:span><text:a xlink:type="simple" xlink:href="#Intellectual Property rights"><text:span text:style-name="T24">Intellectual property rights</text:span></text:a><text:span text:style-name="T1">.</text:span></text:p>
      <text:p text:style-name="P125"><text:bookmark text:name="Machine-readable"/><text:soft-page-break/><text:span text:style-name="T57">Machine-readable</text:span> - Máy đọc được: Các định dạng mà máy đọc được là các định dạng có khả năng có các dữ liệu của chúng được các chương trình máy tính trích xuất dễ dàng. Các tài liệu PDF không phải là các tài liệu máy đọc được. Các máy tính có thể hiển thị văn bản đó một cách dễ chịu, nhưng có khó khăn lớn về hiểu biết ngữ cảnh xung quanh văn bản đó. </text:p>
      <text:p text:style-name="P116"><text:bookmark text:name="Open Data"/><text:span text:style-name="T16">Open Data</text:span><text:span text:style-name="T1"> - Dữ liệu Mở: Dữ liệu mở là có khả năng để được sử dụng với bất kỳ mục đích nào. Các chi tiết hơn có thể đọc được tại </text:span><text:a xlink:type="simple" xlink:href="http://opendefinition.org/"><text:span text:style-name="T43">opendefinition.org</text:span></text:a><text:span text:style-name="T1">.</text:span></text:p>
      <text:p text:style-name="P116"><text:bookmark text:name="Open Government Data"/><text:span text:style-name="T16">Open Government Data</text:span><text:span text:style-name="T1"> - Dữ liệu Chính phủ Mở: </text:span><text:a xlink:type="simple" xlink:href="#Open Data"><text:span text:style-name="T24">Dữ liệu mở</text:span></text:a><text:span text:style-name="T1"> (</text:span><text:a xlink:type="simple" xlink:href="#Open Data"><text:span text:style-name="T24">open data</text:span></text:a><text:span text:style-name="T50">) được chính phủ tạo ra. Điều này thường được chấp nhận là dữ liệu được tập hợp trong quá trình nghiệp vụ như các hoạt động thông thường mà không nhận diện các cá nhân hay vi phạm tính nhạy cảm thương mại. Dữ liệu Chính phủ Mở là một tập con của Thông tin Khu vực Nhà nước (</text:span><text:span text:style-name="T23">Public Sector Information</text:span><text:span text:style-name="T50">), là rộng lớn hơn về phạm vi. Xem</text:span><text:span text:style-name="T1"> </text:span><text:a xlink:type="simple" xlink:href="http://opengovernmentdata.org/"><text:span text:style-name="T43">http://opengovernmentdata.org</text:span></text:a><text:span text:style-name="T1"> để có thêm các chi tiết.</text:span></text:p>
      <text:p text:style-name="P116"><text:span text:style-name="T16">Open standards</text:span><text:span text:style-name="T1"> - Các tiêu chuẩn mở: </text:span><text:span text:style-name="T50">Thường được hiểu như là các tiêu chuẩn kỹ thuật mà chúng là tự do đối với các hạn chế cấp phép. Cũng có thể được hiểu có nghĩa là các tiêu chuẩn được phát triển theo một cách thức trung lập với nhà cung cấp. </text:span></text:p>
      <text:p text:style-name="P116"><text:span text:style-name="T51">PSI</text:span><text:span text:style-name="T50"> - </text:span><text:a xlink:type="simple" xlink:href="#Public Sector Information"><text:span text:style-name="T24">Thông tin Khu vực Nhà nước</text:span></text:a><text:span text:style-name="T50"> (</text:span><text:a xlink:type="simple" xlink:href="#Public Sector Information"><text:span text:style-name="T24">Public Sector Information</text:span></text:a><text:span text:style-name="T50">). </text:span></text:p>
      <text:p text:style-name="P126"><text:span text:style-name="T57">Public domain</text:span> - Miền công cộng: Không có bản quyền nào tồn tại đối với tác phẩm. Không tồn tại trong tất cả các quyền tài phán. </text:p>
      <text:p text:style-name="P126"><text:bookmark text:name="Public Sector Information"/><text:span text:style-name="T57">Public Sector Information</text:span> - Thông tin Khu vực Nhà nước: Thông tin được khu vực nhà nước thu thập hoặc kiểm soát. </text:p>
      <text:p text:style-name="P126"><text:span text:style-name="T57">Re-use</text:span> - Sử dụng lại: Sử dụng nội dung ngoài ý định ban đầu của nó. </text:p>
      <text:p text:style-name="P126"><text:span text:style-name="T57">Share-alike License</text:span> - Giấy phép chia sẻ tương tự: Giấy phép đòi hỏi những người sử dụng một công việc phải cung cấp nội dung theo các điều kiện y hệt hoặc tương tự như gốc ban đầu. </text:p>
      <text:p text:style-name="P119"><text:bookmark text:name="Tab-separated-values"/><text:span text:style-name="T7">Tab-</text:span><text:span text:style-name="T9">separated values</text:span><text:span text:style-name="T6"> - Các giá trị phân cách nhau bằng thẻ Tab: Các giá trị phân cách nhau bằng thẻ Tab (TSV) là một dạng rất phổ biến của định dạng tệp văn bản cho việc chia sẻ các dữ liệu xếp thành bảng. Định dạng này là cực kỳ đơn giản và </text:span><text:a xlink:type="simple" xlink:href="#Machine-readable"><text:span text:style-name="T22">máy đọc được</text:span></text:a><text:span text:style-name="T6"> cao độ. </text:span></text:p>
      <text:p text:style-name="P117"><text:span text:style-name="T18">Web API</text:span><text:span text:style-name="T15"> - Giao diện Lập trình Ứng dụng Web: </text:span><text:a xlink:type="simple" xlink:href="#API"><text:span text:style-name="T26">API</text:span></text:a><text:span text:style-name="T15"> được thiết kế để làm việc qua Internet. </text:span></text:p>
      <text:p text:style-name="P127"/>
      <text:h text:style-name="P177" text:outline-level="2"><text:bookmark-start text:name="__RefHeading__2717_1010245825"/>1.7 Phụ lục<text:bookmark-end text:name="__RefHeading__2717_1010245825"/></text:h>
      <text:h text:style-name="P191" text:outline-level="3"><text:bookmark-start text:name="__RefHeading__2719_1010245825"/>1.7.1 Các định dạng tệp <text:bookmark-end text:name="__RefHeading__2719_1010245825"/></text:h>
      <text:p text:style-name="P128">Rà soát lại các định dạng tệp</text:p>
      <text:p text:style-name="P129">JSON</text:p>
      <text:p text:style-name="P112">JSON là một định dạng tệp đơn giản và là rất dễ để đọc với bất kỳ ngôn ngữ lập trình nào. Sự đơn giản của nó có nghĩa là nó thường dễ dàng cho các máy tính để xử lý hơn là các định dạng khác, như XML. </text:p>
      <text:p text:style-name="P129"><text:soft-page-break/>XML</text:p>
      <text:p text:style-name="P108">XML là một định dạng trao đổi dữ liệu được sử dụng rộng rãi vì nó trao các cơ hội tốt để giữ lại cấu trúc trong dữ liệu và cách thức mà các tệp sẽ được xây dựng, và cho phép các lập trình viên viết các phần của tài liệu với các dữ liệu mà không can thiệp vào việc đọc chúng. </text:p>
      <text:p text:style-name="P130">RDF</text:p>
      <text:p text:style-name="P109">Một định dạng được tổ chức W3C khuyến cáo được gọi là RDF làm cho có khả năng thể hiện dữ liệu ở dạng làm cho nó dễ dàng hơn để kết hợp các dữ liệu từ nhiều nguồn. Dữ liệu RDF có thể được lưu trữ theo XML và JSON, trong số các cách thức khác. RDF khuyến khích sử dụng các URL như là các mã định danh, chúng đưa ra cách thức thuận tiện để trực tiếp kết nối các sáng kiến <text:a xlink:type="simple" xlink:href="#Open Data"><text:span text:style-name="T26">dữ liệu mở</text:span></text:a> đang tồn tại trên Web với nhau. RDF vẫn còn chưa được sử dụng rộng rãi, nhưng nó là một xu hướng giữa các sáng kiến Chính phủ Mở, bao gồm cả các dự án Dữ liệu Mở Kết nối các Chính phủ Anh và Tây Ban Nha. Nhà phát minh ra Web, Tim Berners-<text:span text:style-name="T68">Lee, gần đây đã đề xuất một </text:span><text:a xlink:type="simple" xlink:href="http://5stardata.info/"><text:span text:style-name="T28">mô hình 5 sao</text:span></text:a><text:span text:style-name="T68"> (</text:span><text:a xlink:type="simple" xlink:href="http://5stardata.info/"><text:span text:style-name="T27">five-star</text:span></text:a><text:span text:style-name="T68">) bao gồm các dữ liệu RDF được liên kết như một mục tiêu sẽ phải tìm được cho các sáng kiến dữ liệu mở. </text:span></text:p>
      <text:p text:style-name="P111">Các bảng tính</text:p>
      <text:p text:style-name="P107">Nhiều nhà chức trách để thông tin lại trong các bảng tính, ví dụ Microsoft Excel. Các dữ liệu này thường có thể được sử dụng ngay lập tức với các mô tả đúng những gì các cột khác nhau có nghĩa. </text:p>
      <text:p text:style-name="P107">Tuy nhiên, trong vài trường hợp có thể có các macrro và các công thức trong các bảng tính, chúng có thể hơi vướng víu hơn để điều khiển. Chính vì thế được khuyến cáo làm tài liệu cho các tính toán như vậy bên cạnh bảng tính đó, vì nó thường có khả năng truy cập được nhiều hơn cho những người sử dụng để đọc. </text:p>
      <text:p text:style-name="P110"><text:span text:style-name="T57">Các tệp được phân cách nhau bằng dấu phẩy</text:span> </text:p>
      <text:p text:style-name="P106">Các tệp được phân cách nhau bằng dấu phẩy - CSV (Comma Separated Files) có thể là một định dạng rất hữu dụng vì nó cô đọng và vì thế phù hợp để truyền các tập hợp lớn các dữ liệu với cấu trúc y hệt. Tuy nhiên, định dạng đó quá khắc khổ nên các dữ liệu thường là vô dụng nếu không có tài liệu vì hầu như không thể đoán được tầm quan trọng của các cột khác nhau. Vì thế, là đặc biệt quan trọng đối với các định dạng được phân cách nhau bằng dấu phẩy rằng tài liệu về các trường riêng rẽ phải là rất chính xác. </text:p>
      <text:p text:style-name="P9">Hơn nữa, là cơ bản rằng cấu trúc tệp phải được tôn trọng, khi mà một sự mù mờ duy nhất của một trường có thể gây lo ngại cho việc đọc tất cả các dữ liệu còn lại trong tệp mà không có bất kỳ cơ hội thực tế nào để chỉnh nó, vì nó không thể được xác định làm thế nào các dữ liệu còn lại sẽ được hiểu. </text:p>
      <text:p text:style-name="P63"><text:span text:style-name="T57">Tài liệu văn bản</text:span> </text:p>
      <text:p text:style-name="P9">Các văn bản kinh điển trong các định dạng như Word, ODF, OOXML, hoặc PDF có thể là đủ để chỉ ra các dạng dữ liệu nhất định - ví dụ, các danh sách thư khá ổn định hoặc tương đương. Nó có thể là rẻ để trình bày trong đó, vì thường nó là định dạng mà dữ liệu được sinh ra. Định dạng đó không đưa ra sự hỗ trợ để giữ cho cấu trúc được nhất quán, điều thường có nghĩa là sẽ khó để vào dữ liệu bằng các phương tiện được tự động hóa. Chắc chắn sử dụng các mẫu template như là cơ sở của các <text:soft-page-break/>tài liệu sẽ trình bày dữ liệu để sử dụng lại, nên ít nhất là có khả năng để kéo thông tin ra khỏi các tài liệu. </text:p>
      <text:p text:style-name="P9">Nó cũng hỗ trợ sử dụng xa hơn các dữ liệu để sử dụng các đánh dấu trình bày bản in càng nhiều có thể càng tốt để trở nên dễ dàng hơn cho một máy tính phân biệt được các đầu đề (bất kỳ dạng nào được chỉ định) từ nội dung và cứ như thế. Thường được khuyến cáo không trình bày trong định dạng xử lý văn bản, nếu dữ liệu đang tồn tại ở một định dạng khác rồi. </text:p>
      <text:p text:style-name="P64">Văn bản thô</text:p>
      <text:p text:style-name="P26">Các tài liệu văn bản thô (.txt) là rất dễ cho máy tính để đọc. Tuy nhiên, chúng thường loại trừ siêu dữ liệu có cấu trúc khỏi bên trong thân tài liệu, có nghĩa là các lập trình viên sẽ cần phải tạo một trình phân tích cú pháp để có thể biên dịch từng tài liệu khi nó hiển thị. </text:p>
      <text:p text:style-name="P26">Vài vấn đề có thể phát sinh từ việc chuyển các tệp văn bản thô giữa các hệ điều hành. Microsoft <text:span text:style-name="T63">Windows, Mac OS X và các dạng Unix khác có cách thức của riêng chúng để nói cho máy tính rằng chúng đã đi tới được cuối của dòng rồi. </text:span></text:p>
      <text:p text:style-name="P64">Ảnh quét</text:p>
      <text:p text:style-name="P26">Có lẽ dạng ít phù hợp nhất đối với hầu hết các dữ liệu, nhưng cả các định dạng TIFF và JPEG-2000 đều có thể ít nhất đánh dấu chúng với tài liệu của những gì có trong bức ảnh - ngay khi đánh dấu được một bức ảnh trong một tài liệu với nội dung toàn văn của tài liệu đó. Có lẽ là phù hợp cho việc hiển thị các dữ liệu của chúng như các hình ảnh mà dữ liệu của chúng không được sinh ra một cách điện tử - một ví dụ rõ ràng là các hồ sơ cũ của nhà thờ và các tư liệu lưu trữ khác - và một bức ảnh còn tốt hơn là không có gì. </text:p>
      <text:p text:style-name="P65">Các định dạng sở hữu độc quyền</text:p>
      <text:p text:style-name="P26">Vài hệ thống chuyên dụng, có các định dạng dữ liệu của riêng chúng và chúng có thể lưu hoặc xuất dữ liệu vào đó. Đôi khi có thể là đủ để trưng bày ra các dữ liệu trong một định dạng như vậy - đặc biệt nếu được kỳ vọng rằng sử dụng tiếp sau có thể là trong một hệ thống tương tự như hệ thống mà chúng đã tới từ đó. Ở những nơi thông tin tiếp theo trong các định dạng sở hữu độc quyền đó có thể thấy s<text:span text:style-name="T50">ẽ luôn được chỉ định, ví dụ bằng việc cung cấp một liên kết tới website của nhà cung cấp. Thường thì được khuyến cáo để trình bày dữ liệu trong các định dạng không phải sở hữu độc quyền ở bất kỳ nơi nào khả thi. </text:span></text:p>
      <text:p text:style-name="P89"/>
      <text:p text:style-name="P65">HTML</text:p>
      <text:p text:style-name="P26">Ngày nay nhiều dữ liệu là sẵn sàng trong định dạng HTML trên các site khác nhau. Điều này có thể là đủ tốt nếu dữ liệu là rất ổn định và có phạm vi giới hạn. Trong một vài trường hợp, có thể được ưu tiên hơn để có các dữ liệu ở một dạng dễ dàng hơn để tải về và điều khiển, nhưng vì nó là rẻ và dễ dàng để tham chiếu tới một trang trên một website, có thể là điểm khởi đầu tốt lành trong việc trình bày dữ liệu. </text:p>
      <text:p text:style-name="P27">Thường thì, có lẽ phù hợp nhất để sử dụng các bảng trong các tài liệu HTML để giữ các dữ liệu, và sau đó điều quan trọng là các trường dữ liệu khác nhau sẽ được trình bày và được đưa ra các mã ID <text:soft-page-break/>làm cho dễ dàng tìm kiếm và điều khiển dữ liệu. Yahoo đã phát triển một công cụ <text:span text:style-name="T44">(</text:span><text:a xlink:type="simple" xlink:href="https://developer.yahoo.com/yql/"><text:span text:style-name="T34">http://developer.yahoo.com/yql/</text:span></text:a>) có thể trích xuất thông tin có cấu trúc từ một website, và các công cụ như vậy có thể làm được nhiều hơn với các dữ liệu nếu nó được gắn thẻ một cách thận trọng. </text:p>
      <text:p text:style-name="P68">Các định dạng tệp mở</text:p>
      <text:p text:style-name="P28">Thậm chí nếu thông tin được cung cấp ở định dạng điện tử, máy đọc được, và chi tiết, có thể vẫn có các vấn đề có liên quan tới định dạng của bản thân tệp đó. </text:p>
      <text:p text:style-name="P90">Các định dạng theo đó thông tin được xuất bản - nói cách khác, cơ sở số theo đó thông tin được lưu trữ - có thể hoặc là “mở” hay “đóng”. Một định dạng mở là định dạng trong đó các đặc tả cho phần mềm là sẵn sàng cho bất kỳ ai, miễn phí, sao cho bất kỳ ai cũng có thể sử dụng các đặc tả đó trong phần mềm của riêng họ mà không có bất kỳ hạn chế nào về sử dụng lại được các quyền sở hữu trí tuệ đặt ra. </text:p>
      <text:p text:style-name="P78">Nếu một định dạng tệp là “đóng”, điều này có thể hoặc vì định dạng tệp là sở hữu độc quyền và đặc tả là không sẵn sàng một cách công khai, hoặc vì định dạng tệp là sở hữu độc quyền và thậm chí dù đặc tả đã được làm công khai, thì sử dụng lại sẽ bị hạn chế. Nếu thông tin được phát hành ở một định dạng tệp đóng, thì điều này có thể gây ra trở ngại đáng kể cho việc sử dụng lại thông tin được viết thành mã trong nó, ép những ai muốn sử dụng thông tin đó phải mua phần mềm cần thiết đó. </text:p>
      <text:p text:style-name="P78">Lợi ích của các định dạng tệp mở là chúng cho phép các lập trình viên tạo ra nhiều gói phần mềm và dịch vụ có sử dụng các định dạng đó. Điều này sau đó làm giảm thiểu các trở ngại cho việc sử dụng lại thông tin mà chúng mang. </text:p>
      <text:p text:style-name="P9"><text:span text:style-name="T50">Việc sử dụng các định dạng tệp sở hữu độc quyền mà các đặc tả cho chúng không được sẵn sàng</text:span> công khai có thể tạo ra sự phụ thuộc vào những người nắm giữ giấy phép định dạng tệp hoặc phần mềm của bên thứ 3. Trong các kịch bản trường hợp tồi tệ nhất, điều này có thể có nghĩa là thông tin chỉ có thể đọc được bằng việc sử dụng các gói phần mềm nhất định, điều có thể đắt giá tới mức cấm đoán, hoặc có thể trở thành không dùng được nữa. </text:p>
      <text:p text:style-name="P29">Ưu tiên từ triển vọng <text:a xlink:type="simple" xlink:href="#Open Government Data"><text:span text:style-name="T22">dữ liệu chính phủ mở</text:span></text:a> vì thế là thông tin sẽ được phát hành theo <text:span text:style-name="T57">các định dạng tệp mở mà máy đọc được</text:span>. </text:p>
      <text:p text:style-name="P66">Ví dụ: dữ liệu giao thông của Vương quốc Anh</text:p>
      <text:p text:style-name="P29">Andrew Nicolson là một lập trình viên phần mềm từng có liên quan trong một chiến dịch (rốt cuộc thành công) chống lại sự xây dựng một con đường mới, đi qua Westbury Eastern, ở Anh. Andrew từng có quan tâm trong việc truy cập và sử dụng các dữ liệu giao thông đường phố từng đang được sử dụng để chứng minh cho c<text:span text:style-name="T50">ác đề xuất. Anh đã xử trí để giành được vài dữ liệu phù hợp thông qua các yêu cầu tự do thông tin, nhưng chính quyền địa phương đã cung cấp các dữ liệu ở một định dạng sở hữu độc quyền mà chỉ có thể đọc được bằng việc sử dụng các phần mềm được một công ty gọi là Saturn cung cấp, công ty chuyên về mô hình hóa và dự đoán giao thông. Không có điều khoản cho một phiên bản “chỉ đọc” của phần mềm, nên nhóm của Andrew đã không có sự lựa chọn nào ngoài phải mua một giấy phép phần mềm, rốt cuộc chi trả 500 </text:span><text:span text:style-name="T53">£ (C600) khi sử dụng một giảm trừ cho giáo dục. Các gói phần mềm chính vào tháng 04/2010 có bảng giá từ Saturn bắt đầu từ </text:span><text:soft-page-break/><text:span text:style-name="T53">13.000 £ (hơn C15.000), một giá thành vượt quá khả năng của hầu hết những công dân bình thường.</text:span></text:p>
      <text:p text:style-name="P77">Dù không truy cập được tới thông tin thì luật trao một quyền truy cập tới thông tin ở các định dạng mở, các sáng kiến dữ liệu chính phủ mở đang bắt đầu được các tài liệu chính sách đi cùng, chúng qui định rằng thông tin chính thống phải được làm cho sẵn sàng ở các định dạng tệp mở. Việc thiết lập tiêu chuẩn vàng đó đã được Chính quyền Obama, với Sáng kiến Chính phủ Mở được ban hành vào tháng 12/2009, nêu: </text:p>
      <text:p text:style-name="P101">Ở mức độ thực hành được và tuân theo các hạn chế hợp lệ, các cơ quan nên xuất bản thông tin trực tuyến ở một định dạng mở mà có thể truy xuất được, tải về được, đánh chỉ số được, và tìm kiếm được bằng các ứng dụng tìm kiếm web được sử dụng phổ biến. Một định dạng mở là định dạng không phụ thuộc vào nền tảng, máy đọc được, và được làm cho sẵn sàng cho công chúng mà không có các hạn chế có thể gây trở ngại để sử dụng lại thông tin đó. </text:p>
      <text:p text:style-name="P69">Tôi sử dụng một định dạng được đưa ra như thế nào?</text:p>
      <text:p text:style-name="P37">Khi một nhà chức trách phải trưng bày các dữ liệu mới - các dữ liệu còn chưa được trưng bày trước đó - thì bạn nên chọn định dạng cung cấp sự cân bằng tốt nhất giữa chi phí và tính thích hợp về mục đích. Đối với từng định dạng sẽ có vài điều bạn nên biết, và phần này nhằm giải thích chúng. </text:p>
      <text:p text:style-name="P39">Phần này chỉ tập trung vào cách các mặt cắt được dàn xếp tốt nhất sao cho các máy có thể truy cập chúng trực tiếp. Tư vấn và chỉ dẫn về cách các website và các giải pháp web nên được thiết kế có thể được thấy ở những nơi khác nữa. </text:p>
      <text:p text:style-name="P67">Các dịch vụ web</text:p>
      <text:p text:style-name="P41">Đối với các dữ liệu thay đổi thường xuyên, và nơi mà từng lần kéo dữ liệu bị hạn chế về kích cỡ, sẽ là rất phù hợp để trình bày dữ liệu thông qua các dịch vụ web. Có vài cách để tạo một dịch vụ web, nhưng một số được sử dụng nhiều nhất là SOAP và REST. Thông thường, SOAP hơn REST, các dịch vụ REST, nhưng là rất dễ dàng để phát triển và sử dụng, nên nó là một tiêu chuẩn được sử dụng rộng rãi. </text:p>
      <text:p text:style-name="P67">Cơ sở dữ liệu</text:p>
      <text:p text:style-name="P41">Giống như các dịch vụ web, các cơ sở dữ liệu cung cấp sự truy cập trực tiếp tới dữ liệu một cách động. Các cơ sở dữ liệu có ưu thế là chúng có thể cho phép người cùng sử dụng chỉ đặt sự trích xuất mà họ có quan tâm. </text:p>
      <text:p text:style-name="P43">Có vài quan ngại về an toàn đối với việc cho phép trích xuất cơ sở dữ liệu và sự truy cập cơ sở dữ liệu từ ở xa chỉ hữu dụng nếu cấu trúc của cơ sở dữ liệu đó và tầm quan trọng của các bảng và các trường riêng rẽ được ghi thành tài liệu tốt. Thường thì, là khá đơn giản và không đắt giá để tạo các dịch vụ web mà trình bày các dữ liệu từ một cơ sở dữ liệu, điều có thể là một cách dễ dàng để giải quyết các lo ngại về an toàn. </text:p>
      <text:p text:style-name="P41"/>
      <text:h text:style-name="P192" text:outline-level="3"><text:bookmark-start text:name="__RefHeading__2721_1010245825"/>1.7.2 Các quyền pháp lý (IP) nào có trong (các cơ sở) dữ liệu <text:bookmark-end text:name="__RefHeading__2721_1010245825"/></text:h>
      <text:p text:style-name="P41">Khi nói về (các cơ sở) dữ liệu, chúng ta trước hết cần phân biệt giữa cấu trúc và nội dung của một <text:soft-page-break/>cơ sở dữ liệu (khi chúng ta sử dụng khái niệm 'dữ liệu', chúng ta sẽ ngụ ý nội dung của bản thân cơ sở dữ liệu đó). Các yếu tố cấu trúc bao gồm những thứ như các tên trường và một mô hình cho dữ liệu đó - tổ chức các trường đó và mối quan hệ liên quan của chúng. </text:p>
      <text:p text:style-name="P42">Trong nhiều quyền tài phán có khả năng là các yếu tố cấu trúc của cơ sở dữ liệu sẽ được bản quyền chi phối (nó phụ thuộc một chút vào mức 'sáng tạo' có liên quan trong việc tạo ra cấu trúc này). </text:p>
      <text:p text:style-name="P42">Tuy nhiên, ở đây chúng ta đặc biệt quan tâm vào dữ liệu. Khi chúng ta nói về “dữ liệu”, chúng ta cần thận trọng một chút vì từ đó không đặc biệt chính xác: “dữ liệu” có thể có nghĩa một ít khoản hoặc thậm chí một khoản duy nhất (ví dụ một bản ghi thư mục duy nhất, một kinh độ/vĩ độ) hoặc “dữ liệu” có thể có nghĩa là một bộ sưu tập lớn (như tất cả tư liệu trong cơ sở dữ liệu đó). Để tránh lộn xộn chúng ta sẽ dự trữ khái niệm “nội dung” để ngụ ý các khoản riêng rẽ, và dữ liệu để biểu thị bộ sự tập. </text:p>
      <text:p text:style-name="P42">Không giống như với tư liệu như văn bản, âm nhạc hoặc phim, tình trạng pháp lý cho dữ liệu là khác nhau một cách rộng lớn khắp các quốc gia. Tuy nhiên, hầu hết các quyền tài phán trao một vài quyền trong dữ liệu (như một bộ sưu tập). </text:p>
      <text:p text:style-name="P42">Sự khác biệt giữa “nội dung” của một cơ sở dữ liệu và bộ sưu tập là đặc biệt sống còn đối với các cơ sở dữ liệu thực sự vì không quyền tài phán nào trao quyền độc quyền cho các sự việc riêng rẽ (“nội dung”), thậm chí dù nó có thể trao (các) quyền trong chúng như một bộ sưu tập. Để minh họa, hãy xem xét ví dụ đơn giản của một cơ sở dữ liệu liệt kê điểm tan chảy của các vật chất khác nhau. Trong khi cơ sở dữ liệu như một tổng thể có thể được luật bảo vệ sao cho người ta không được phép truy cập, sử dụng lại hoặc phân phối lại nó mà không có sự cho phép, thì điều này có thể không bao giờ ngăn cản được bạn khỏi việc nêu sự việc rằng vật chất Y tan chảy ở nhiệt độ Z. </text:p>
      <text:p text:style-name="P41">Các dạng bảo vệ nằm rộng rãi trong 2 trường hợp: </text:p>
      <text:list xml:id="list3251938327439809010" text:style-name="L19">
        <text:list-item>
          <text:p text:style-name="P168">Bản quyền cho các biên dịch</text:p>
        </text:list-item>
        <text:list-item>
          <text:p text:style-name="P168">Quyền độc nhất cho các bộ sưu tập dữ liệu</text:p>
        </text:list-item>
      </text:list>
      <text:p text:style-name="P41">Như chúng ta đã nhấn mạnh rồi, không có các qui tắc chung và tình huống đó khác nhau theo từng quyền tài phán. Vì thế chúng ta xử lý chi tiết theo từng quốc gia (nếu có) đối với các tiếp cận được sử dụng trong một quyền tài phán đặc thù. </text:p>
      <text:p text:style-name="P33"><text:span text:style-name="T10">Cuối cùng, chúng ta nên chỉ ra rằng vì thiếu bất kỳ sự bảo vệ pháp lý nào, nhiều nhà cung cấp các cơ sở dữ liệu (đóng) có khả năng sử dụng một hợp đồng đơn giản được kết hợp với các điều khoản pháp lý cấm vi phạm các cơ chế kiểm soát truy cập để đạt được các kết quả tương tự như với một quyền IP chính thống. </text:span>Ví dụ, nếu X là một nhà cung cấp một cơ sở dữ liệu các trích dẫn, thì nó có thể lưu trữ bất kỳ tập hợp khái niệm nào các điều khoản về các điều kiện nó muốn đơn giản bằng: </text:p>
      <text:list xml:id="list7362743588509511011" text:style-name="L20">
        <text:list-item>
          <text:p text:style-name="P151">Việc yêu cầu những người sử dụng đăng nhập với một mật khẩu</text:p>
        </text:list-item>
        <text:list-item>
          <text:p text:style-name="P151">Chỉ cung cấp cho một người sử dụng với một tài khoản và mật khẩu trong điều kiện người sử dụng đó đồng ý với các điều khoản và điều kiện đó.</text:p>
        </text:list-item>
      </text:list>
      <text:p text:style-name="P30">Bạn có thể đọc nhiều hơn về tình trạng của từng quyền tài phán trong <text:a xlink:type="simple" xlink:href="http://opendefinition.org/guide/data/"><text:span text:style-name="T34">Chỉ dẫn Cấp phép Dữ liệu Mở</text:span></text:a> <text:span text:style-name="T44">(</text:span><text:a xlink:type="simple" xlink:href="http://opendefinition.org/guide/data/"><text:span text:style-name="T34">Guide to Open Data Licensing</text:span></text:a>). </text:p>
      <text:h text:style-name="P170" text:outline-level="1"><text:bookmark-start text:name="__RefHeading__2844_1010245825"/>Các chỉ số và các bảng<text:bookmark-end text:name="__RefHeading__2844_1010245825"/></text:h>
      <text:list xml:id="list6570838233771889687" text:style-name="L21">
        <text:list-item>
          <text:p text:style-name="P152">geni<text:span text:style-name="T69">ndex</text:span></text:p>
        </text:list-item>
        <text:list-item>
          <text:p text:style-name="P152">sea<text:span text:style-name="T69">rch</text:span></text:p>
        </text:list-item>
      </text:list>
      <text:p text:style-name="P9"/>
      <text:p text:style-name="P9"/>
      <text:p text:style-name="P9"/>
      <text:p text:style-name="P9"/>
      <text:p text:style-name="P95">A</text:p>
      <text:p text:style-name="P5">Anonymisation - Sự nặc danh, <text:span text:style-name="T57">21</text:span></text:p>
      <text:p text:style-name="P5">Anonymization - Sự nặc danh , <text:span text:style-name="T57">21</text:span></text:p>
      <text:p text:style-name="P5">API, <text:span text:style-name="T57">21</text:span></text:p>
      <text:p text:style-name="P5">Application Programming Interface - Giao diện lập trình ứng dụng, <text:span text:style-name="T57">21</text:span></text:p>
      <text:p text:style-name="P5">AR, <text:span text:style-name="T57">21</text:span></text:p>
      <text:p text:style-name="P5">Attribution License - Giấy phép ghi công, <text:span text:style-name="T57">21</text:span></text:p>
      <text:p text:style-name="P6">B</text:p>
      <text:p text:style-name="P5">BitTorrent, <text:span text:style-name="T57">21</text:span></text:p>
      <text:p text:style-name="P6">C</text:p>
      <text:p text:style-name="P5">Connectivity - Khả năng kết nối, <text:span text:style-name="T57">21</text:span></text:p>
      <text:p text:style-name="P5">Copyright - Bản quyền, <text:span text:style-name="T57">21</text:span></text:p>
      <text:p text:style-name="P6">D</text:p>
      <text:p text:style-name="P5">DAP, <text:span text:style-name="T57">21</text:span></text:p>
      <text:p text:style-name="P5">Data Access Protocol - Giao thức Truy cập Dữ liệu, <text:span text:style-name="T57">21</text:span></text:p>
      <text:p text:style-name="P5">Data protection legislation - Pháp luật bảo vệ dữ liệu, <text:span text:style-name="T57">21</text:span></text:p>
      <text:p text:style-name="P5">Database rights - Các quyền cơ sở dữ liệu , <text:span text:style-name="T57">21</text:span></text:p>
      <text:p text:style-name="P6">E</text:p>
      <text:p text:style-name="P5">EU, <text:span text:style-name="T57">21</text:span></text:p>
      <text:p text:style-name="P5">EU PSI Directive - Chỉ thị PSI của EU, <text:span text:style-name="T57">21</text:span></text:p>
      <text:p text:style-name="P6">I</text:p>
      <text:p text:style-name="P5">IAR, <text:span text:style-name="T57">22</text:span></text:p>
      <text:p text:style-name="P5">Information Asset Register - Đăng ký Tài sản Thông tin, <text:span text:style-name="T57">22</text:span></text:p>
      <text:p text:style-name="P5">Intellectual property rights - Các quyền sở hữu trí tuệ, <text:span text:style-name="T57">22</text:span></text:p>
      <text:p text:style-name="P5">IP rights - Các quyền IP, <text:span text:style-name="T57">22</text:span></text:p>
      <text:p text:style-name="P6">M</text:p>
      <text:p text:style-name="P5">Machine-readable - Máy đọc được, <text:span text:style-name="T57">23</text:span></text:p>
      <text:p text:style-name="P6">O</text:p>
      <text:p text:style-name="P5">Open Data - Dữ liệu Mở, <text:span text:style-name="T57">23</text:span></text:p>
      <text:p text:style-name="P5">Open Government Data - Dữ liệu Chính phủ Mở, <text:span text:style-name="T57">23</text:span></text:p>
      <text:p text:style-name="P5">Open standards - Các tiêu chuẩn Mở, <text:span text:style-name="T57">23</text:span></text:p>
      <text:p text:style-name="P6">P</text:p>
      <text:p text:style-name="P5">PSI, <text:span text:style-name="T57">23</text:span></text:p>
      <text:p text:style-name="P5">Public domain - Miền công cộng, <text:span text:style-name="T57">23</text:span></text:p>
      <text:p text:style-name="P5">Public Sector Information - Thông tin Khu vực Nhà nước, <text:span text:style-name="T57">23</text:span></text:p>
      <text:p text:style-name="P6">R</text:p>
      <text:p text:style-name="P5">Re-use - Sử dụng lại, <text:span text:style-name="T57">23</text:span></text:p>
      <text:p text:style-name="P6">S</text:p>
      <text:p text:style-name="P5">Share-alike License - Giấy phép Chia sẻ tương tự, <text:span text:style-name="T57">23</text:span></text:p>
      <text:p text:style-name="P6">T</text:p>
      <text:p text:style-name="P5">Tab-separated values - Các giá trị được phân cách nhau bằng thẻ Tab, <text:span text:style-name="T57">23</text:span></text:p>
      <text:p text:style-name="P6">W</text:p>
      <text:p text:style-name="P5">Web API, <text:span text:style-name="T57">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BBAQCF+NimbusSanL-Bold" svg:font-family="BBAQCF+NimbusSanL-Bold" style:font-family-generic="roman"/>
    <style:font-face style:name="KAYKIT+NimbusSanL-Regu" svg:font-family="KAYKIT+NimbusSanL-Regu" style:font-family-generic="roman"/>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vi" fo:country="V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vi" fo:country="V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8.75pt" style:font-size-complex="10pt"/>
    </style:style>
    <style:style style:name="MP2" style:family="paragraph" style:parent-style-name="Header">
      <style:paragraph-properties fo:padding="0.074cm" fo:border-left="none" fo:border-right="none" fo:border-top="none" fo:border-bottom="0.06pt solid #000000" style:join-border="false"/>
      <style:text-properties fo:font-size="10pt" style:font-size-asian="8.75pt" style:font-size-complex="10pt"/>
    </style:style>
    <style:style style:name="MP3" style:family="paragraph" style:parent-style-name="Footer">
      <style:paragraph-properties fo:padding="0.074cm" fo:border-left="none" fo:border-right="none" fo:border-top="none" fo:border-bottom="0.06pt solid #000000" style:join-border="false"/>
      <style:text-properties fo:font-size="10pt" officeooo:paragraph-rsid="004a6787" style:font-size-asian="8.75pt" style:font-size-complex="10pt"/>
    </style:style>
    <style:style style:name="MP4" style:family="paragraph" style:parent-style-name="Footer">
      <style:text-properties fo:font-size="10pt" officeooo:paragraph-rsid="004a6787"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ài liệu sổ tay dữ liệu mở, phiên bản 1.0.0, Quỹ Tri thức Mở xuất bản<text:tab/>Ngày 14/11/2012</text:p>
        <text:p text:style-name="MP2"/>
      </style:header>
      <style:footer>
        <text:p text:style-name="MP3"/>
        <text:p text:style-name="MP4">Văn phòng Phối hợp Phát triển Môi trường Khoa học &amp; Công nghệ, Bộ Khoa học &amp; Công nghệ <text:tab/>Trang <text:page-number text:select-page="current">30</text:page-number>/<text:page-count>30</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9T21:34:30.233077462</meta:creation-date>
    <dc:date>2014-12-21T18:26:14.239603926</dc:date>
    <meta:editing-duration>PT20H53M18S</meta:editing-duration>
    <meta:editing-cycles>156</meta:editing-cycles>
    <meta:generator>LibreOffice/4.2.4.2$Linux_x86 LibreOffice_project/420m0$Build-2</meta:generator>
    <meta:document-statistic meta:table-count="1" meta:image-count="1" meta:object-count="0" meta:page-count="30" meta:paragraph-count="408" meta:word-count="16358" meta:character-count="72083" meta:non-whitespace-character-count="55984"/>
  </office:meta>
</office:document-meta>
</file>