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text-align="justify" style:justify-single-word="false"/>
    </style:style>
    <style:style style:name="P2" style:family="paragraph" style:parent-style-name="Standard">
      <style:paragraph-properties fo:margin-top="0cm" fo:margin-bottom="0.499cm" fo:text-align="start" style:justify-single-word="false"/>
    </style:style>
    <style:style style:name="P3" style:family="paragraph" style:parent-style-name="Standard">
      <style:paragraph-properties fo:margin-top="0cm" fo:margin-bottom="0.101cm" fo:text-align="justify" style:justify-single-word="false"/>
    </style:style>
    <style:style style:name="P4" style:family="paragraph" style:parent-style-name="Standard">
      <style:paragraph-properties fo:margin-top="0cm" fo:margin-bottom="0.101cm" fo:text-align="start" style:justify-single-word="false"/>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ào tất cả các bạn,</text:p>
      <text:p text:style-name="P1">Thay mặt BTC tôi xin thông báo <text:span text:style-name="T1">Ngày hội Phần mềm Tự do</text:span><text:span text:style-name="T1"> </text:span><text:span text:style-name="T1">N</text:span><text:span text:style-name="T1">guồn mở năm 201</text:span><text:span text:style-name="T1">2</text:span> tại ĐH Khoa học Tự nhiên (<text:span text:style-name="T1">Sof</text:span><text:span text:style-name="T1">tware Freedom Day 2012 </text:span>+ <text:span text:style-name="T1">FOSS@HUS 201</text:span><text:span text:style-name="T1">2</text:span>) do Trường ĐH Khoa học Tự nhiên, ĐH Quốc gia Hà Nội và Câu lạc bộ Phần mềm Tự do Nguồn mở Việt Nam, Hội Tin học Việt Nam cùng tổ chức <text:span text:style-name="T1">sẽ diễn ra vào ngày 1</text:span><text:span text:style-name="T1">5</text:span><text:span text:style-name="T1">.</text:span><text:span text:style-name="T1">09</text:span><text:span text:style-name="T1">.201</text:span><text:span text:style-name="T1">2.</text:span></text:p>
      <text:p text:style-name="P1"><text:bookmark text:name="foss_hus_2009._mã_nguồn_mở_trong_giảng_dạy_nghiên_cứu_và_ứng_dụng_foss_tại_việt_nam1"/><text:bookmark text:name="foss_hus_2009._mã_nguồn_mở_trong_giảng_dạy_nghiên_cứu_và_ứng_dụng_foss_tại_việt_nam2"/>Đây là lần đầu tiên Hội thảo Phần mềm tự do nguồn mở (PMTDNM) của trường ĐH Khoa học Tự nhiên được tổ chức đúng vào <text:span text:style-name="T1">ngày toàn thế giới tổ chức buổi lễ cổ vũ phong trào dùng phần mềm tự do nguồn mở</text:span>. Vào ngày này, cùng với gần 300 đội trên toàn thế giới, chúng tôi sẽ đưa thông tin về việc sử dụng PMTDNM trong các cơ quan trường học (ứng dụng chúng trong việc giảng dạy, nghiên cứu khoa học), hướng nghiệp cho học sinh, sinh viên trong học tập, thông tin về quá trình triển khai PMTDNM tại các cơ quan, doanh nghiệp, nhìn nhận, thông báo các sự kiện lớn về PMTDNM ở trong và ngoài nước.</text:p>
      <text:p text:style-name="P1">Thông tin về ngày SFD 2012 trên thế giới xem tại <text:a xlink:type="simple" xlink:href="http://www.softwarefreedomday.org/">http://www.softwarefreedomday.org/</text:a>, và trang giới thiệu về đội SFD 12 Việt Nam tại <text:a xlink:type="simple" xlink:href="http://wiki.softwarefreedomday.org/2012/Vietnam/Hanoi/HLUG">http://wiki.softwarefreedomday.org/2012/Vietnam/Hanoi/HLUG</text:a> </text:p>
      <text:p text:style-name="P2">Để nắm được lịch trình chi tiết của Ngày hội SFD 2012 tại ĐH KHTN Hà Nội, mời các bạn xem thêm tại: <text:a xlink:type="simple" xlink:href="http://www.FOSSatHUS.com/lich-trinh">http://www.FOSSatHUS.com/lich-trinh</text:a> hoặc: <text:a xlink:type="simple" xlink:href="http://vfossa.vn/vi/news/topic/SFD-2012/">http://vfossa.vn/vi/news/topic/SFD-2012/</text:a><text:line-break/><text:line-break/>Tất cả các bạn quan tâm muốn tìm hiểu chia sẻ đều có thể tới dự: vào cửa tự do, lắng nghe trình bầy về PMTDNM, tham quan, trao đổi các vấn đề về PMTDNM, tham gia trò chơi và nhận phần thưởng...<text:line-break/><text:line-break/>=================================================================<text:line-break/>En:<text:line-break/><text:line-break/>I am kindly to announce that Software Freedom Day 2012 or other name FOSS@HUS 2012 will take place on 15.09.2012 at Hanoi University of Science, 334 Nguyen Trai str, Thanh Xuan Dist, Hanoi.</text:p>
      <text:p text:style-name="P3"><text:line-break/>Software Freedom Day is a worldwide celebration of Free and Open Source Software (FOSS). Our goal in this celebration is to educate the worldwide public about the benefits of using high quality FOSS in education, in government, at home, and in business -- in short, everywhere!. That come to SFD 2012. Door is open for free!</text:p>
      <text:p text:style-name="P3"/>
      <text:p text:style-name="P4">For information on the Worldwide SFD 2012, please visite <text:a xlink:type="simple" xlink:href="http://www.softwarefreedomday.org/">http://www.softwarefreedomday.org/</text:a> and the Vietnamese team page at <text:a xlink:type="simple" xlink:href="http://wiki.softwarefreedomday.org/2012/Vietnam/Hanoi/HLUG">http://wiki.softwarefreedomday.org/2012/Vietnam/Hanoi/HLUG</text:a> <text:line-break/></text:p>
      <text:p text:style-name="P4">For more information about our SFD, click on: <text:a xlink:type="simple" xlink:href="http://www.FOSSatHUS.com/lich-trinh">http://www.FOSSatHUS.com/lich-trinh</text:a> or on : <text:a xlink:type="simple" xlink:href="http://vfossa.vn/vi/news/topic/SFD-2012/">http://vfossa.vn/vi/news/topic/SFD-2012/</text:a><text:line-break/></text:p>
      <text:p text:style-name="P4">SFD 2012 Hanoi Organization Commitee.<text:line-break/><text:line-break/>PS: Please send this information to whom are related. Thank you so much!</text:p>
      <text:p text:style-name="P3">(Làm ơn chuyển tiếp email này tới những người mà bạn cho là có liên quan. Xin cảm ơ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ung Giang Kien</meta:initial-creator>
    <meta:creation-date>2009-11-23T19:21:42</meta:creation-date>
    <dc:date>2012-09-04T07:53:13</dc:date>
    <meta:editing-duration>PT05H45M45S</meta:editing-duration>
    <meta:editing-cycles>7</meta:editing-cycles>
    <meta:generator>LibreOffice/3.4$Linux LibreOffice_project/340m1$Build-602</meta:generator>
    <dc:creator>Nguyen Quang</dc:creator>
    <meta:document-statistic meta:table-count="0" meta:image-count="0" meta:object-count="0" meta:page-count="1" meta:paragraph-count="10" meta:word-count="448" meta:character-count="2578" meta:non-whitespace-character-count="2131"/>
  </office:meta>
</office:document-meta>
</file>