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officeooo:paragraph-rsid="000be8c5"/>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style:text-properties officeooo:paragraph-rsid="000be8c5"/>
    </style:style>
    <style:style style:name="P4" style:family="paragraph" style:parent-style-name="Text_20_body">
      <style:paragraph-properties fo:margin-top="0cm" fo:margin-bottom="0cm" style:contextual-spacing="false"/>
      <style:text-properties officeooo:paragraph-rsid="000bf18d"/>
    </style:style>
    <style:style style:name="P5" style:family="paragraph" style:parent-style-name="Text_20_body">
      <style:paragraph-properties fo:margin-top="0cm" fo:margin-bottom="0cm" style:contextual-spacing="false"/>
      <style:text-properties fo:font-weight="bold" officeooo:paragraph-rsid="000bf18d" style:font-weight-asian="bold" style:font-weight-complex="bold"/>
    </style:style>
    <style:style style:name="P6" style:family="paragraph" style:parent-style-name="Text_20_body">
      <style:paragraph-properties fo:margin-left="0cm" fo:margin-right="0cm" fo:text-indent="1.931cm" style:auto-text-indent="false"/>
    </style:style>
    <style:style style:name="P7" style:family="paragraph" style:parent-style-name="Text_20_body">
      <style:paragraph-properties fo:margin-top="0.3cm" fo:margin-bottom="0cm" style:contextual-spacing="false"/>
      <style:text-properties fo:color="#ff3366" fo:font-size="18pt" fo:font-weight="bold" officeooo:paragraph-rsid="000bf18d" style:font-size-asian="18pt" style:font-weight-asian="bold" style:font-size-complex="18pt" style:font-weight-complex="bold"/>
    </style:style>
    <style:style style:name="P8" style:family="paragraph" style:parent-style-name="Heading_20_4">
      <style:text-properties officeooo:paragraph-rsid="000a264a"/>
    </style:style>
    <style:style style:name="P9" style:family="paragraph" style:parent-style-name="Heading_20_4">
      <style:text-properties officeooo:paragraph-rsid="000be8c5"/>
    </style:style>
    <style:style style:name="P10" style:family="paragraph" style:parent-style-name="Heading_20_4">
      <style:paragraph-properties fo:margin-top="0cm" fo:margin-bottom="0.21cm" style:contextual-spacing="false"/>
    </style:style>
    <style:style style:name="P11" style:family="paragraph" style:parent-style-name="Heading_20_2">
      <style:paragraph-properties fo:margin-top="0cm" fo:margin-bottom="0.21cm" style:contextual-spacing="false"/>
      <style:text-properties officeooo:paragraph-rsid="000a264a"/>
    </style:style>
    <style:style style:name="P12" style:family="paragraph" style:parent-style-name="Heading_20_3">
      <style:text-properties officeooo:paragraph-rsid="000be8c5"/>
    </style:style>
    <style:style style:name="P13" style:family="paragraph" style:parent-style-name="Heading_20_3">
      <style:text-properties fo:color="#ff0000" fo:font-size="18pt" fo:background-color="#ffffff" style:font-size-asian="18pt" style:font-size-complex="18pt"/>
    </style:style>
    <style:style style:name="P14" style:family="paragraph" style:parent-style-name="Heading_20_2">
      <style:paragraph-properties fo:break-before="page"/>
    </style:style>
    <style:style style:name="P15" style:family="paragraph" style:parent-style-name="Text_20_body">
      <style:paragraph-properties fo:margin-left="0cm" fo:margin-right="0cm" fo:text-indent="1.931cm" style:auto-text-indent="false"/>
      <style:text-properties officeooo:rsid="000a264a" officeooo:paragraph-rsid="000a264a"/>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text-properties officeooo:paragraph-rsid="000dc4c9"/>
    </style:style>
    <style:style style:name="P20" style:family="paragraph" style:parent-style-name="Text_20_body" style:list-style-name="L6"/>
    <style:style style:name="P21" style:family="paragraph" style:parent-style-name="Text_20_body" style:list-style-name="L8"/>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9">
      <style:text-properties officeooo:paragraph-rsid="000be8c5"/>
    </style:style>
    <style:style style:name="P30" style:family="paragraph" style:parent-style-name="Text_20_body" style:list-style-name="L20">
      <style:text-properties officeooo:paragraph-rsid="000be8c5"/>
    </style:style>
    <style:style style:name="P31" style:family="paragraph" style:parent-style-name="Text_20_body" style:list-style-name="L1">
      <style:paragraph-properties fo:margin-top="0cm" fo:margin-bottom="0cm" style:contextual-spacing="false"/>
    </style:style>
    <style:style style:name="P32" style:family="paragraph" style:parent-style-name="Text_20_body" style:list-style-name="L1">
      <style:paragraph-properties fo:margin-top="0cm" fo:margin-bottom="0cm" style:contextual-spacing="false" fo:text-align="justify" style:justify-single-word="false"/>
    </style:style>
    <style:style style:name="P33" style:family="paragraph" style:parent-style-name="Text_20_body" style:list-style-name="L3">
      <style:paragraph-properties fo:margin-top="0cm" fo:margin-bottom="0cm" style:contextual-spacing="false" fo:text-align="justify" style:justify-single-word="false"/>
    </style:style>
    <style:style style:name="P34" style:family="paragraph" style:parent-style-name="Text_20_body" style:list-style-name="L3">
      <style:paragraph-properties fo:margin-top="0cm" fo:margin-bottom="0cm" style:contextual-spacing="false" fo:text-align="justify" style:justify-single-word="false"/>
      <style:text-properties officeooo:paragraph-rsid="000be8c5"/>
    </style:style>
    <style:style style:name="P35" style:family="paragraph" style:parent-style-name="Text_20_body" style:list-style-name="L3">
      <style:paragraph-properties fo:margin-top="0cm" fo:margin-bottom="0cm" style:contextual-spacing="false" fo:text-align="justify" style:justify-single-word="false"/>
      <style:text-properties officeooo:paragraph-rsid="000a264a"/>
    </style:style>
    <style:style style:name="P36" style:family="paragraph" style:parent-style-name="Text_20_body" style:list-style-name="L2">
      <style:paragraph-properties fo:margin-top="0cm" fo:margin-bottom="0cm" style:contextual-spacing="false"/>
    </style:style>
    <style:style style:name="P37" style:family="paragraph" style:parent-style-name="Text_20_body" style:list-style-name="L3">
      <style:paragraph-properties fo:margin-top="0cm" fo:margin-bottom="0cm" style:contextual-spacing="false"/>
    </style:style>
    <style:style style:name="P38" style:family="paragraph" style:parent-style-name="Text_20_body" style:list-style-name="L4">
      <style:paragraph-properties fo:margin-top="0cm" fo:margin-bottom="0cm" style:contextual-spacing="false"/>
    </style:style>
    <style:style style:name="P39" style:family="paragraph" style:parent-style-name="Text_20_body" style:list-style-name="L4">
      <style:paragraph-properties fo:margin-top="0cm" fo:margin-bottom="0cm" style:contextual-spacing="false"/>
      <style:text-properties officeooo:paragraph-rsid="000bf18d"/>
    </style:style>
    <style:style style:name="P40" style:family="paragraph" style:parent-style-name="Text_20_body" style:list-style-name="L4">
      <style:paragraph-properties fo:margin-top="0cm" fo:margin-bottom="0cm" style:contextual-spacing="false"/>
      <style:text-properties officeooo:rsid="000a264a"/>
    </style:style>
    <style:style style:name="P41" style:family="paragraph" style:parent-style-name="Text_20_body" style:list-style-name="L5">
      <style:paragraph-properties fo:margin-top="0cm" fo:margin-bottom="0cm" style:contextual-spacing="false"/>
      <style:text-properties officeooo:rsid="000a264a"/>
    </style:style>
    <style:style style:name="P42" style:family="paragraph" style:parent-style-name="Text_20_body" style:list-style-name="L5">
      <style:paragraph-properties fo:margin-top="0cm" fo:margin-bottom="0cm" style:contextual-spacing="false"/>
    </style:style>
    <style:style style:name="P43" style:family="paragraph" style:parent-style-name="Text_20_body" style:list-style-name="L5">
      <style:paragraph-properties fo:margin-top="0cm" fo:margin-bottom="0cm" style:contextual-spacing="false"/>
      <style:text-properties officeooo:paragraph-rsid="000bf18d"/>
    </style:style>
    <style:style style:name="P44" style:family="paragraph" style:parent-style-name="Text_20_body">
      <style:paragraph-properties fo:margin-top="0cm" fo:margin-bottom="0cm" style:contextual-spacing="false"/>
      <style:text-properties fo:color="#ff0000" fo:font-weight="bold" officeooo:rsid="000a264a" officeooo:paragraph-rsid="000bf18d" style:font-weight-asian="bold" style:font-weight-complex="bold"/>
    </style:style>
    <style:style style:name="P45" style:family="paragraph" style:parent-style-name="Text_20_body">
      <style:paragraph-properties fo:margin-top="0cm" fo:margin-bottom="0cm" style:contextual-spacing="false"/>
      <style:text-properties fo:color="#ff0000" fo:font-size="18pt" fo:font-weight="bold" officeooo:paragraph-rsid="000bf18d" fo:background-color="#ffffff" style:font-size-asian="18pt" style:font-weight-asian="bold" style:font-size-complex="18pt" style:font-weight-complex="bold"/>
    </style:style>
    <style:style style:name="P46" style:family="paragraph" style:parent-style-name="Text_20_body" style:list-style-name="L6">
      <style:paragraph-properties fo:margin-top="0cm" fo:margin-bottom="0cm" style:contextual-spacing="false"/>
    </style:style>
    <style:style style:name="P47" style:family="paragraph" style:parent-style-name="Text_20_body" style:list-style-name="L7">
      <style:paragraph-properties fo:margin-top="0cm" fo:margin-bottom="0cm" style:contextual-spacing="false"/>
    </style:style>
    <style:style style:name="P48" style:family="paragraph" style:parent-style-name="Text_20_body" style:list-style-name="L8">
      <style:paragraph-properties fo:margin-top="0cm" fo:margin-bottom="0cm" style:contextual-spacing="false"/>
    </style:style>
    <style:style style:name="P49" style:family="paragraph" style:parent-style-name="Text_20_body" style:list-style-name="L8">
      <style:paragraph-properties fo:margin-top="0cm" fo:margin-bottom="0cm" style:contextual-spacing="false"/>
      <style:text-properties fo:font-weight="bold" officeooo:paragraph-rsid="000bf18d" style:font-weight-asian="bold" style:font-weight-complex="bold"/>
    </style:style>
    <style:style style:name="P50" style:family="paragraph" style:parent-style-name="Text_20_body" style:list-style-name="L9">
      <style:paragraph-properties fo:margin-top="0cm" fo:margin-bottom="0cm" style:contextual-spacing="false"/>
    </style:style>
    <style:style style:name="P51" style:family="paragraph" style:parent-style-name="Text_20_body" style:list-style-name="L9">
      <style:paragraph-properties fo:margin-top="0cm" fo:margin-bottom="0cm" style:contextual-spacing="false"/>
      <style:text-properties officeooo:paragraph-rsid="000bf18d"/>
    </style:style>
    <style:style style:name="P52" style:family="paragraph" style:parent-style-name="Text_20_body" style:list-style-name="L10">
      <style:paragraph-properties fo:margin-top="0cm" fo:margin-bottom="0cm" style:contextual-spacing="false"/>
    </style:style>
    <style:style style:name="P53" style:family="paragraph" style:parent-style-name="Text_20_body" style:list-style-name="L11">
      <style:paragraph-properties fo:margin-top="0cm" fo:margin-bottom="0cm" style:contextual-spacing="false"/>
    </style:style>
    <style:style style:name="P54" style:family="paragraph" style:parent-style-name="Text_20_body" style:list-style-name="L12">
      <style:paragraph-properties fo:margin-top="0cm" fo:margin-bottom="0cm" style:contextual-spacing="false"/>
    </style:style>
    <style:style style:name="P55" style:family="paragraph" style:parent-style-name="Text_20_body" style:list-style-name="L13">
      <style:paragraph-properties fo:margin-top="0cm" fo:margin-bottom="0cm" style:contextual-spacing="false"/>
    </style:style>
    <style:style style:name="P56" style:family="paragraph" style:parent-style-name="Text_20_body" style:list-style-name="L15">
      <style:paragraph-properties fo:margin-top="0cm" fo:margin-bottom="0cm" style:contextual-spacing="false"/>
    </style:style>
    <style:style style:name="P57" style:family="paragraph" style:parent-style-name="Text_20_body" style:list-style-name="L16">
      <style:paragraph-properties fo:margin-top="0cm" fo:margin-bottom="0cm" style:contextual-spacing="false"/>
    </style:style>
    <style:style style:name="P58" style:family="paragraph" style:parent-style-name="Text_20_body" style:list-style-name="L17">
      <style:paragraph-properties fo:margin-top="0cm" fo:margin-bottom="0cm" style:contextual-spacing="false"/>
    </style:style>
    <style:style style:name="P59" style:family="paragraph" style:parent-style-name="Text_20_body" style:list-style-name="L18">
      <style:paragraph-properties fo:margin-top="0cm" fo:margin-bottom="0cm" style:contextual-spacing="false"/>
    </style:style>
    <style:style style:name="P60" style:family="paragraph" style:parent-style-name="Text_20_body" style:list-style-name="L19">
      <style:paragraph-properties fo:margin-top="0cm" fo:margin-bottom="0cm" style:contextual-spacing="false"/>
      <style:text-properties officeooo:paragraph-rsid="000be8c5"/>
    </style:style>
    <style:style style:name="P61" style:family="paragraph" style:parent-style-name="Text_20_body" style:list-style-name="L4">
      <style:paragraph-properties fo:margin-top="0.199cm" fo:margin-bottom="0.101cm" style:contextual-spacing="false"/>
      <style:text-properties fo:font-weight="bold" officeooo:paragraph-rsid="000dc4c9" style:font-weight-asian="bold" style:font-weight-complex="bold"/>
    </style:style>
    <style:style style:name="P62" style:family="paragraph" style:parent-style-name="Text_20_body" style:list-style-name="L4">
      <style:paragraph-properties fo:margin-top="0.199cm" fo:margin-bottom="0.101cm" style:contextual-spacing="false"/>
    </style:style>
    <style:style style:name="P63" style:family="paragraph" style:parent-style-name="Text_20_body" style:list-style-name="L4">
      <style:paragraph-properties fo:margin-top="0.199cm" fo:margin-bottom="0.101cm" style:contextual-spacing="false"/>
      <style:text-properties officeooo:paragraph-rsid="000be8c5"/>
    </style:style>
    <style:style style:name="T1" style:family="text">
      <style:text-properties officeooo:rsid="000a264a"/>
    </style:style>
    <style:style style:name="T2" style:family="text">
      <style:text-properties fo:font-weight="bold" style:font-weight-asian="bold" style:font-weight-complex="bold"/>
    </style:style>
    <style:style style:name="T3" style:family="text">
      <style:text-properties fo:font-weight="bold" officeooo:rsid="000a264a" style:font-weight-asian="bold" style:font-weight-complex="bold"/>
    </style:style>
    <style:style style:name="T4" style:family="text">
      <style:text-properties fo:font-weight="bold" officeooo:rsid="000bf18d" style:font-weight-asian="bold" style:font-weight-complex="bold"/>
    </style:style>
    <style:style style:name="T5" style:family="text">
      <style:text-properties fo:font-weight="bold" officeooo:rsid="000a264a" fo:background-color="#ffff00" style:font-weight-asian="bold" style:font-weight-complex="bold"/>
    </style:style>
    <style:style style:name="T6" style:family="text">
      <style:text-properties fo:background-color="#ffff00"/>
    </style:style>
    <style:style style:name="T7" style:family="text">
      <style:text-properties officeooo:rsid="000a264a" fo:background-color="#ffff00"/>
    </style:style>
    <style:style style:name="T8" style:family="text">
      <style:text-properties officeooo:rsid="000bf18d" fo:background-color="#ffff00"/>
    </style:style>
    <style:style style:name="T9" style:family="text">
      <style:text-properties officeooo:rsid="000bdc0c"/>
    </style:style>
    <style:style style:name="T10" style:family="text">
      <style:text-properties officeooo:rsid="000be8c5"/>
    </style:style>
    <style:style style:name="T11" style:family="text">
      <style:text-properties fo:color="#0000ff" fo:font-weight="bold" style:font-weight-asian="bold" style:font-weight-complex="bold"/>
    </style:style>
    <style:style style:name="T12" style:family="text">
      <style:text-properties officeooo:rsid="000bf18d"/>
    </style:style>
    <style:style style:name="T13" style:family="text">
      <style:text-properties fo:color="#ff0000" fo:font-weight="bold" style:font-weight-asian="bold" style:font-weight-complex="bold"/>
    </style:style>
    <style:style style:name="T14" style:family="text">
      <style:text-properties fo:color="#ff0000" fo:font-weight="bold" officeooo:rsid="000a264a" style:font-weight-asian="bold" style:font-weight-complex="bold"/>
    </style:style>
    <style:style style:name="T15" style:family="text">
      <style:text-properties fo:color="#000000" fo:font-weight="normal" officeooo:rsid="000a264a" style:font-weight-asian="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officeooo:rsid="000bf18d" style:font-style-asian="italic" style:font-weight-asian="normal" style:font-style-complex="italic" style:font-weight-complex="normal"/>
    </style:style>
    <style:style style:name="T18" style:family="text">
      <style:text-properties officeooo:rsid="000dc4c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bookmark text:name="địa_điểm"/>Địa điểm <text:span text:style-name="T1">- Thời gian</text:span></text:h>
      <text:p text:style-name="P15">ĐH Khoa học Tự nhiên, 334 Nguyễn Trãi, TX, Hà Nội</text:p>
      <text:p text:style-name="P6">Từ 0<text:span text:style-name="T1">9</text:span>:<text:span text:style-name="T1">0</text:span>0 đến 17:00, thứ Bảy ngày 1<text:span text:style-name="T1">5</text:span>/09/201<text:span text:style-name="T1">2</text:span></text:p>
      <text:h text:style-name="Heading_20_2" text:outline-level="2"><text:bookmark text:name="chương_trình_chính_thức"/>Chương trình chính thức</text:h>
      <text:h text:style-name="P10" text:outline-level="4"><text:bookmark text:name="sáng"/>Sáng</text:h>
      <text:list xml:id="list9008077561" text:style-name="L1">
        <text:list-item>
          <text:p text:style-name="P31">8:<text:span text:style-name="T1">3</text:span>0 - <text:span text:style-name="T1">9</text:span>:<text:span text:style-name="T1">0</text:span>0: đón khách</text:p>
        </text:list-item>
        <text:list-item>
          <text:p text:style-name="P31">8:45 - 9:00: Phát biểu khai mạc</text:p>
        </text:list-item>
        <text:list-item>
          <text:p text:style-name="P31">9:00 - 12:00:</text:p>
          <text:list>
            <text:list-item>
              <text:p text:style-name="P32">Hội thảo (hội trường chính): các chủ đề về chính sách, cộng đồng, đào tạo, kỹ thuật… trong phần mềm tự do nguồn mở</text:p>
            </text:list-item>
            <text:list-item>
              <text:p text:style-name="P32">Lớp học Ubuntu buổi sáng, Fedora ??? <text:span text:style-name="T5">→ cần đăng kí trước.</text:span></text:p>
            </text:list-item>
            <text:list-item>
              <text:p text:style-name="P16">Installfest: Ubuntu, Fedora, Asianux… ???</text:p>
            </text:list-item>
          </text:list>
        </text:list-item>
      </text:list>
      <text:h text:style-name="Heading_20_4" text:outline-level="4"><text:bookmark text:name="trưa"/>Trưa: <text:span text:style-name="T10">(</text:span>12:00 - 13:30:<text:span text:style-name="T10">)</text:span></text:h>
      <text:list xml:id="list85341958" text:style-name="L2">
        <text:list-item>
          <text:list>
            <text:list-item>
              <text:p text:style-name="P36">Free Community Lunch (ăn trưa miễn phí???)</text:p>
            </text:list-item>
            <text:list-item>
              <text:p text:style-name="P17">Chiếu phim <text:span text:style-name="ACRONYM">FOSS</text:span></text:p>
            </text:list-item>
          </text:list>
        </text:list-item>
      </text:list>
      <text:h text:style-name="Heading_20_4" text:outline-level="4"><text:bookmark text:name="chiều"/>Chiều</text:h>
      <text:list xml:id="list727130704" text:style-name="L3">
        <text:list-item>
          <text:p text:style-name="P37">13:30 - 16:30:</text:p>
          <text:list>
            <text:list-item>
              <text:p text:style-name="P34">Hội thảo (hội trường chính): các chủ đề chuyên sâu về kinh doanh mở, công nghệ mở, chuẩn mở, chính sách liên quan đến PMTDNM…</text:p>
            </text:list-item>
            <text:list-item>
              <text:p text:style-name="P33">Thi đấu game <text:span text:style-name="T2">ĐANG CHỌN, mọi người có thể đề cử cho BTC.</text:span></text:p>
            </text:list-item>
            <text:list-item>
              <text:p text:style-name="P35">Lớp học Fedora, Ubuntu buổi chiều (phòng 2)??? <text:s text:c="2"/><text:span text:style-name="T1">→ cần đăng kí trước.</text:span></text:p>
            </text:list-item>
            <text:list-item>
              <text:p text:style-name="P33">Installfest: Ubuntu, Fedora, Asianux…</text:p>
            </text:list-item>
          </text:list>
        </text:list-item>
        <text:list-item>
          <text:p text:style-name="P18">16:30 - 17:00: trao quà tặng, giải thưởng, tổng kết, bế mạc</text:p>
        </text:list-item>
      </text:list>
      <text:h text:style-name="Heading_20_4" text:outline-level="4"><text:bookmark text:name="các_hoạt_động_khác"/>Các hoạt động khác</text:h>
      <text:list xml:id="list783030846" text:style-name="L4">
        <text:list-item>
          <text:p text:style-name="P61"><text:span text:style-name="T18">Giới thiệu, hướng nghiệp cho học sinh, sinh viên: Đơn vị (công ty) đăng kí? số lượng?</text:span></text:p>
        </text:list-item>
        <text:list-item>
          <text:p text:style-name="P62">Dùng internet miễn phí cả ngày (có Wi-Fi) <text:span text:style-name="T7">→ Đơn vị tài trợ???</text:span></text:p>
        </text:list-item>
        <text:list-item>
          <text:p text:style-name="P62">Khám phá các bản phân phối GNU/Linux phổ biến: Ubuntu, Fedora, etc. <text:span text:style-name="T7">→ Cần người cài đặt một số distro khác: Mint, Suse hoặc tùy biến các desktop theo hướng trình diễn???</text:span></text:p>
        </text:list-item>
        <text:list-item>
          <text:p text:style-name="P63"><text:span text:style-name="T11">Phát đĩa live CD GNU/Linux các loại</text:span> (ghi danh, số lượng có hạn): <text:s/><text:span text:style-name="T7">→ Đơn vị tài trợ???</text:span></text:p>
          <text:list>
            <text:list-item>
              <text:p text:style-name="P38">Ubuntu 1<text:span text:style-name="T1">*</text:span> LTS (các bạn có thể chép tệp iso và tự ghi đĩa live CD hoặc tự tạo ra một live USB ngay tại chỗ : sẽ có hướng dẫn) <text:span text:style-name="T1">–&gt; Hướng dẫn ?</text:span></text:p>
            </text:list-item>
            <text:list-item>
              <text:p text:style-name="P38">Fedora 1<text:span text:style-name="T1">7; → Iway?</text:span></text:p>
            </text:list-item>
            <text:list-item>
              <text:p text:style-name="P40">TheOpendisc → THTS</text:p>
            </text:list-item>
            <text:list-item>
              <text:p text:style-name="P39"><text:span text:style-name="T1">Khác??? → </text:span><text:span text:style-name="T7">đề cử?</text:span></text:p>
            </text:list-item>
          </text:list>
        </text:list-item>
        <text:list-item>
          <text:p text:style-name="P62">Trao đổi, thảo luận và tư vấn sử dụng phần mềm tự do nguồn mở: chủ tọa???</text:p>
          <text:p text:style-name="P19"/>
        </text:list-item>
      </text:list>
      <text:p text:style-name="Text_20_body"/>
      <text:h text:style-name="P14" text:outline-level="2"><text:bookmark text:name="kế_hoạch"/>Kế hoạch</text:h>
      <text:h text:style-name="P13" text:outline-level="3"><text:bookmark text:name="chiến_lược_quảng_bá"/>Chiến lược quảng bá</text:h>
      <text:h text:style-name="Heading_20_4" text:outline-level="4"><text:bookmark text:name="áp_phích_poster_băng-rôn"/>Áp phích, poster, băng-rôn: <text:span text:style-name="T6">ai thiết kế? Ai tài trợ?</text:span></text:h>
      <text:list xml:id="list1980950461" text:style-name="L5">
        <text:list-item>
          <text:p text:style-name="P42">Banner (<text:span text:style-name="T1">1</text:span>,<text:span text:style-name="T1">2</text:span> x <text:span text:style-name="T1">8,0</text:span>): treo ở HUS trước <text:span text:style-name="T12">1 tuần</text:span></text:p>
        </text:list-item>
        <text:list-item>
          <text:p text:style-name="P42">Poster: <text:span text:style-name="T1">&gt;= 05 mẫu mới <text:s/></text:span><text:span text:style-name="T12">+ cũ của FOSS@HUS + AUF + khác</text:span></text:p>
        </text:list-item>
        <text:list-item>
          <text:p text:style-name="P41">Tờ rơi: giới thiệu về FOSS, liên lạc để trợ giúp...</text:p>
        </text:list-item>
      </text:list>
      <text:h text:style-name="P8" text:outline-level="4">Truyền thông: </text:h>
      <text:list xml:id="list2013582046" text:continue-numbering="true" text:style-name="L5">
        <text:list-item>
          <text:p text:style-name="P42">Thông tin đưa ra ngắn gọn, dễ hiểu, dễ tiếp cận … </text:p>
        </text:list-item>
        <text:list-item>
          <text:p text:style-name="P42">Cách thức:<text:span text:style-name="T13"> trên các trang tin điện tử, truyền hình </text:span><text:span text:style-name="T14">(?), báo giấy (THĐS=?), khác...</text:span></text:p>
        </text:list-item>
        <text:list-item>
          <text:p text:style-name="P43"><text:span text:style-name="T15">Thời gian:</text:span><text:span text:style-name="T14"> cả trước và sau sự kiện</text:span></text:p>
        </text:list-item>
      </text:list>
      <text:p text:style-name="P44"/>
      <text:p text:style-name="P44"/>
      <text:p text:style-name="P45"><text:bookmark text:name="cấu_trúc_và_các_hoạt_động"/>Cấu trúc và các hoạt động</text:p>
      <text:h text:style-name="Heading_20_3" text:outline-level="3"><text:bookmark text:name="điều_hướng_và_dẫn_chương_trình"/>Điều hành tổng thể: Trunggik <text:span text:style-name="T1">+ đề cử?</text:span></text:h>
      <text:h text:style-name="Heading_20_4" text:outline-level="4"><text:bookmark text:name="đăng_ký_tham_dự_sfd_trên_web"/>Đăng ký tham dự SFD trên web</text:h>
      <text:list xml:id="list1879620857" text:style-name="L6">
        <text:list-item>
          <text:p text:style-name="P46">Để BTC nắm được số lượng và chi phí;</text:p>
        </text:list-item>
        <text:list-item>
          <text:p text:style-name="P46">Phục vụ cho survey;</text:p>
        </text:list-item>
        <text:list-item>
          <text:p text:style-name="P20">Báo ăn trưa</text:p>
        </text:list-item>
      </text:list>
      <text:h text:style-name="Heading_20_4" text:outline-level="4"><text:bookmark text:name="workshop"/>Workshop</text:h>
      <text:list xml:id="list705498116" text:style-name="L7">
        <text:list-item>
          <text:p text:style-name="P47">30-45 phút trình bày.</text:p>
        </text:list-item>
        <text:list-item>
          <text:p text:style-name="P47">Đăng ký trước theo form;</text:p>
        </text:list-item>
      </text:list>
      <text:h text:style-name="Heading_20_4" text:outline-level="4"><text:bookmark text:name="presentation"/>Presentation</text:h>
      <text:list xml:id="list2068036709" text:style-name="L8">
        <text:list-item>
          <text:p text:style-name="P48"><text:span text:style-name="T1">2</text:span>0-<text:span text:style-name="T1">2</text:span>5 phút trình bày + thảo luận.</text:p>
        </text:list-item>
        <text:list-item>
          <text:p text:style-name="P48">Đăng ký trước theo form;</text:p>
        </text:list-item>
        <text:list-item>
          <text:p text:style-name="P49">Yêu cầu gửi trước nội dung để khẳng định sẽ tham gia và đã chuẩn bị;</text:p>
        </text:list-item>
        <text:list-item>
          <text:p text:style-name="P48">Mô hình <text:a xlink:type="simple" xlink:href="http://wiki.hanoilug.org/events:softwarefreedomday:2011:barcamp">BarCamp</text:a>:</text:p>
          <text:list>
            <text:list-item>
              <text:p text:style-name="P48">Presentation cần được đăng ký trước khi trình chiếu;Deadline: 11:00 sáng ngày SFD</text:p>
            </text:list-item>
            <text:list-item>
              <text:p text:style-name="P21">Tất cả mọi người đều có quyền vote cho tất cả presentation trực tiếp tại ngày SFD</text:p>
            </text:list-item>
          </text:list>
        </text:list-item>
      </text:list>
      <text:h text:style-name="Heading_20_4" text:outline-level="4"><text:bookmark text:name="thi_đấu_game"/>Thi đấu game</text:h>
      <text:list xml:id="list530226104" text:style-name="L9">
        <text:list-item>
          <text:p text:style-name="P50">Tiêu chí: vui vẻ, thoải mái, <text:span text:style-name="T2">có giải thưởng. </text:span><text:span text:style-name="T3">→ cần nhà tài trợ???</text:span></text:p>
        </text:list-item>
        <text:list-item>
          <text:p text:style-name="P50">Game thi đấu <text:span text:style-name="T1">(</text:span>Đang chọn<text:span text:style-name="T1">): tiêu chí thân thiện, có thể thi đấu đối kháng...</text:span></text:p>
        </text:list-item>
        <text:list-item>
          <text:p text:style-name="P51">Nhóm tổ chức: HUS hoặc khác</text:p>
          <text:p text:style-name="P51"/>
        </text:list-item>
      </text:list>
      <text:p text:style-name="P5">InstallFest + Triển lãm: Kéo dài cả ngày SFD.</text:p>
      <text:p text:style-name="P7">Chân dung nhà tài trợ: ???</text:p>
      <text:h text:style-name="Heading_20_4" text:outline-level="4"><text:bookmark text:name="tư_vấn_foss_trực_tiếp"/><text:soft-page-break/>Tư vấn FOSS trực tiếp</text:h>
      <text:p text:style-name="Text_20_body">Thảo luận: tham gia trả lời: <text:span text:style-name="Strong_20_Emphasis">Nguyễn Hồng Quang, Trương Anh Tuấn, Lê Trung Nghĩa, Tạ Quang Thái, Dương “Yang” ヤン Hà Nguyễn</text:span> </text:p>
      <text:h text:style-name="Heading_20_4" text:outline-level="4"><text:bookmark text:name="group_hacking"/>Group hacking</text:h>
      <text:list xml:id="list1154389719" text:style-name="L10">
        <text:list-item>
          <text:p text:style-name="P52">Dương “Yang” ヤン Hà Nguyễn (cmpitg)<text:span text:style-name="T2"> </text:span><text:span text:style-name="T4">+ … </text:span><text:span text:style-name="T12"><text:s/></text:span>điều phối;</text:p>
        </text:list-item>
        <text:list-item>
          <text:p text:style-name="P52">Chủ đề:</text:p>
          <text:list>
            <text:list-item>
              <text:p text:style-name="P52"><text:span text:style-name="Strong_20_Emphasis">???</text:span></text:p>
            </text:list-item>
            <text:list-item>
              <text:p text:style-name="P52"><text:span text:style-name="Strong_20_Emphasis">???</text:span></text:p>
            </text:list-item>
            <text:list-item>
              <text:p text:style-name="P52"><text:span text:style-name="Emphasis">Commandline &amp; ứng dụng</text:span> - <text:span text:style-name="Strong_20_Emphasis">Hà Quang Dương (HUT)</text:span></text:p>
            </text:list-item>
            <text:list-item>
              <text:p text:style-name="P22"><text:span text:style-name="Strong_20_Emphasis">???</text:span></text:p>
            </text:list-item>
          </text:list>
        </text:list-item>
      </text:list>
      <text:h text:style-name="Heading_20_4" text:outline-level="4"><text:bookmark text:name="ăn_trưa"/>Ăn trưa<text:span text:style-name="T16"> </text:span><text:span text:style-name="T17">(</text:span><text:span text:style-name="T16">Ăn nhẹ, miễn phí</text:span><text:span text:style-name="T17">)</text:span></text:h>
      <text:list xml:id="list1089943416" text:style-name="L11">
        <text:list-item>
          <text:p text:style-name="P53">Số lượng người: ???</text:p>
        </text:list-item>
        <text:list-item>
          <text:p text:style-name="P23">Đăng ký ăn trưa trực tiếp tại bàn tiếp đón: càng sớm càng tốt vì liên quan tới kinh phí</text:p>
        </text:list-item>
      </text:list>
      <text:h text:style-name="Heading_20_4" text:outline-level="4"><text:bookmark text:name="chiếu_phim"/>Chiếu phim</text:h>
      <text:list xml:id="list1131801932" text:style-name="L12">
        <text:list-item>
          <text:p text:style-name="P54">Phát biểu của Richard Stallman về SFD (phụ đề tiếng Việt - khai mạc)</text:p>
        </text:list-item>
        <text:list-item>
          <text:p text:style-name="P24">Revolution <text:span text:style-name="ACRONYM">OS</text:span> (phụ đề tiếng Việt)</text:p>
        </text:list-item>
      </text:list>
      <text:h text:style-name="Heading_20_4" text:outline-level="4"><text:bookmark text:name="phát_đĩa_và_điền_survey"/>Phát đĩa và điền survey <text:span text:style-name="T12">+ </text:span><text:span text:style-name="T8">Khác (do các nhà tài trợ mang tới)</text:span></text:h>
      <text:list xml:id="list839990954" text:style-name="L13">
        <text:list-item>
          <text:p text:style-name="P55">Survey:</text:p>
          <text:list>
            <text:list-item>
              <text:p text:style-name="P55">Bạn đã biết <text:span text:style-name="ACRONYM">FOSS</text:span> là gì/về vấn đề gì chưa?</text:p>
            </text:list-item>
            <text:list-item>
              <text:p text:style-name="P55">Bạn có thích ngày SFD không? Có hoạt động nào bạn không thích?</text:p>
            </text:list-item>
            <text:list-item>
              <text:p text:style-name="P55">Bạn mong chờ điều gì ở <text:span text:style-name="ACRONYM">FOSS</text:span>? Ở một sự kiện <text:span text:style-name="ACRONYM">FOSS</text:span>?</text:p>
            </text:list-item>
            <text:list-item>
              <text:p text:style-name="P25">Bạn có cần giúp đỡ, hỗ trợ gì không?</text:p>
            </text:list-item>
          </text:list>
        </text:list-item>
      </text:list>
      <text:list xml:id="list1986864725" text:style-name="L14">
        <text:list-item>
          <text:p text:style-name="P26">Khác: sticker, huy hiệu, …</text:p>
        </text:list-item>
      </text:list>
      <text:h text:style-name="Heading_20_3" text:outline-level="3"><text:bookmark text:name="các_công_việc_khác"/>Các công việc khác</text:h>
      <text:list xml:id="list865846664" text:style-name="L15">
        <text:list-item>
          <text:p text:style-name="P56">Tài trợ: <text:span text:style-name="Strong_20_Emphasis">Quỹ MOST, THT-Solution, </text:span><text:span text:style-name="Strong_20_Emphasis"><text:span text:style-name="T9">+</text:span></text:span><text:span text:style-name="Strong_20_Emphasis">???</text:span></text:p>
        </text:list-item>
        <text:list-item>
          <text:p text:style-name="P27">Truyền thông: <text:span text:style-name="T12">VFOSSA, </text:span><text:span text:style-name="Strong_20_Emphasis">Nguyễn Vũ Hưng, Trương Anh Tuấn (iWay), Ms Hoàng Oanh, Ubuntu-VN, và mọi người trong cộng đồng...</text:span></text:p>
        </text:list-item>
      </text:list>
      <text:h text:style-name="Heading_20_3" text:outline-level="3"><text:bookmark text:name="nội_dung"/>Nội dung</text:h>
      <text:list xml:id="list1775256357" text:style-name="L16">
        <text:list-item>
          <text:p text:style-name="P57"><text:span text:style-name="ACRONYM">FOSS</text:span> group hacking:</text:p>
          <text:list>
            <text:list-item>
              <text:p text:style-name="P57">Thảo luận và phân tích một phần mềm <text:span text:style-name="ACRONYM">FOSS</text:span></text:p>
            </text:list-item>
            <text:list-item>
              <text:p text:style-name="P57">Dojo-style hacking/training: <text:span text:style-name="Emphasis">Linux kernel hacking</text:span> - <text:span text:style-name="Strong_20_Emphasis">Dương “Yang” ヤン Hà Nguyễn (Ubuntu-VN, iWay)</text:span></text:p>
            </text:list-item>
            <text:list-item>
              <text:p text:style-name="P28">Demo tips and tricks. Năm ngoái chỉ có presentation mà không có demo ⇒ mọi người không thích.</text:p>
            </text:list-item>
          </text:list>
        </text:list-item>
      </text:list>
      <text:list xml:id="list1837554246" text:style-name="L17">
        <text:list-item>
          <text:p text:style-name="P58">Thảo luận:</text:p>
          <text:list>
            <text:list-header>
              <text:p text:style-name="P58"><text:span text:style-name="Strong_20_Emphasis"/></text:p>
            </text:list-header>
          </text:list>
        </text:list-item>
      </text:list>
      <text:list xml:id="list1619156142" text:style-name="L18">
        <text:list-item>
          <text:p text:style-name="P59">Ứng dụng của <text:span text:style-name="ACRONYM">FOSS</text:span> trong: đời sống, học tập, nghiên cứu...</text:p>
        </text:list-item>
      </text:list>
      <text:p text:style-name="P2"/>
      <text:h text:style-name="P12" text:outline-level="3"><text:soft-page-break/>Lớp học cài đặt Ubuntu offline</text:h>
      <text:p text:style-name="P1">Nhân dịp ngày SFD 201<text:span text:style-name="T1">2</text:span>, trung tâm CNF của Tổ chúc đại học Pháp ngữ sẽ tổ chức một khóa học ngắn (2 tiếng) hướng dẫn các bạn chưa đủ tự tin hoặc chưa biết phải làm thế nào để cài hệ điều hành GNU/Linux Ubuntu trên một máy tính ở dạng dual-boot với một hệ điều hành đã có (<text:a xlink:type="simple" xlink:href="http://www.freedos.org/">FreeDOS</text:a>) trong điều kiện hoàn toàn không có mạng internet để có một máy tính làm việc bằng tiếng Việt một cách đầy đủ và an toàn. </text:p>
      <text:p text:style-name="P1">Các bạn nào muốn tham gia cần đăng ký trước do mỗi khóa chỉ có 12 máy PC để làm mọi thao tác và để chúng tôi chuẩn bị đầy đủ vật học (đĩa CD, tài liệu, etc.). Nếu đông người đang ký, chúng tôi sẽ mở 2 khóa, buổi sáng và buổi chiều. Trước mắt, lớp buổi sáng từ 9:00 đến 11:00; lớp buổi chiều (nếu có) từ 15:00 đến 17:00. </text:p>
      <text:p text:style-name="P1">Để đăng ký, các bạn vui lòng tải phiếu đăng ký và gửi lại cho địa chỉ <text:span text:style-name="Emphasis">cai @ vn.refer.org</text:span> <text:span text:style-name="Emphasis">trước ngày 16/09/2011</text:span>. Ngày 16/09/2011 chúng tôi sẽ thông báo lại kết quả đăng ký và danh sách lớp học. </text:p>
      <text:list xml:id="list519760535" text:style-name="L19">
        <text:list-item>
          <text:p text:style-name="P60">Phiếu đăng ký theo dạng .odt: <text:a xlink:type="simple" xlink:href="http://wiki.hanoilug.org/_media/events:softwarefreedomday:2011:phieu_dangky_linuxsfd2011.odt">phieu_dangky_linuxsfd2011.odt</text:a></text:p>
        </text:list-item>
        <text:list-item>
          <text:p text:style-name="P29">Phiếu đăng ký theo dạng .doc: <text:a xlink:type="simple" xlink:href="http://wiki.hanoilug.org/_media/events:softwarefreedomday:2011:phieu_dangky_linuxsfd2011.doc">phieu_dangky_linuxsfd2011.doc</text:a></text:p>
        </text:list-item>
      </text:list>
      <text:p text:style-name="P1">Để thêm chi tiết, vui lòng liên hệ qua email hoặc gọi điện thoại trung tâm CNF: 04-38.68.48.85 <text:span text:style-name="T1">(tạm.</text:span></text:p>
      <text:h text:style-name="P9" text:outline-level="4"><text:bookmark text:name="tài_liệu_cho_lớp_học_cài_đặt_ubuntu"/>Tài liệu cho lớp học cài đặt Ubuntu</text:h>
      <text:list xml:id="list1533092040" text:style-name="L20">
        <text:list-item>
          <text:p text:style-name="P30">Một số nguyên tắc cơ bản trong việc cài đặt và dùng live CD/USB: <text:a xlink:type="simple" xlink:href="http://wiki.hanoilug.org/_media/events:softwarefreedomday:2011:lop_ubuntu_sfd2011.pdf">PDF, 697 Kb</text:a></text:p>
        </text:list-item>
      </text:list>
      <text:p text:style-name="P1"/>
      <text:p text:style-name="P1">Nếu có người đăng kí UbuntuVN có đảm nhận tiếp không?</text:p>
      <text:p text:style-name="P3">Fedora thì HUS sẵn sàng hỗ trợ, :D.</text:p>
      <text:p text:style-name="P3"/>
      <text:p text:style-name="P4"/>
      <text:p text:style-name="P4"/>
      <text:p text:style-name="P4">Nếu bạn có ý định giới thiệu một bài tham luận, <text:span text:style-name="Strong_20_Emphasis">bạn nên đăng ký trước</text:span> <text:a xlink:type="simple" xlink:href="http://bit.ly/rtl70a">ở trang này</text:a> hoặc đăng ký tham luận trực tiếp trước 10:00 ngày SFD. Tùy theo tình hình thực tế, chương trình các bài tham luận cụ thể sẽ được công bố sau trong buổi sáng diễn ra sự kiệ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Devanagari1" svg:font-family="'Lohit Devanagar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Devanagari"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ACRONYM"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g Trung</meta:initial-creator>
    <meta:creation-date>2012-08-31T00:07:34</meta:creation-date>
    <dc:date>2012-08-31T01:10:51</dc:date>
    <dc:creator>Giang Trung</dc:creator>
    <meta:editing-duration>PT27M56S</meta:editing-duration>
    <meta:editing-cycles>4</meta:editing-cycles>
    <meta:generator>LibreOffice/3.6$Linux_x86 LibreOffice_project/e29a214-2bbed72-0621de6-a97528c-8f066d</meta:generator>
    <meta:document-statistic meta:table-count="0" meta:image-count="0" meta:object-count="0" meta:page-count="4" meta:paragraph-count="107" meta:word-count="1235" meta:character-count="5694" meta:non-whitespace-character-count="4627"/>
  </office:meta>
</office:document-meta>
</file>