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70000004734435AD7.png"/>
  <manifest:file-entry manifest:media-type="image/png" manifest:full-path="Pictures/1000000000000098000000A39E3652FE.png"/>
  <manifest:file-entry manifest:media-type="image/jpeg" manifest:full-path="Pictures/1000000000000A0D0000052F53E70DD8.jpg"/>
  <manifest:file-entry manifest:media-type="image/jpeg" manifest:full-path="Pictures/100000000000012C0000018208B8F9B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Table1" style:family="table">
      <style:table-properties style:width="4.6444in" fo:margin-left="1.3507in" table:align="left" style:writing-mode="lr-tb"/>
    </style:style>
    <style:style style:name="Table1.A" style:family="table-column">
      <style:table-column-properties style:column-width="0.5125in"/>
    </style:style>
    <style:style style:name="Table1.B" style:family="table-column">
      <style:table-column-properties style:column-width="3.0625in"/>
    </style:style>
    <style:style style:name="Table1.C" style:family="table-column">
      <style:table-column-properties style:column-width="1.0694in"/>
    </style:style>
    <style:style style:name="Table1.1" style:family="table-row">
      <style:table-row-properties style:keep-together="true" fo:keep-together="auto"/>
    </style:style>
    <style:style style:name="Table1.A1" style:family="table-cell">
      <style:table-cell-properties style:vertical-align="top" fo:padding="0.0799in" fo:border-left="0.0069in solid #000000" fo:border-right="none" fo:border-top="0.0069in solid #000000" fo:border-bottom="0.0069in solid #000000" style:writing-mode="lr-tb"/>
    </style:style>
    <style:style style:name="Table1.C1" style:family="table-cell">
      <style:table-cell-properties style:vertical-align="top" fo:padding="0.0799in" fo:border="0.0069in solid #000000" style:writing-mode="lr-tb"/>
    </style:style>
    <style:style style:name="Table1.C2" style:family="table-cell" style:data-style-name="N0">
      <style:table-cell-properties style:vertical-align="top" fo:padding="0.0799in" fo:border="0.0069in solid #000000" style:writing-mode="lr-tb"/>
    </style:style>
    <style:style style:name="Table5" style:family="table">
      <style:table-properties style:width="7.25in" fo:margin-left="-0.125in" table:align="left" style:writing-mode="lr-tb"/>
    </style:style>
    <style:style style:name="Table5.A" style:family="table-column">
      <style:table-column-properties style:column-width="0.4396in"/>
    </style:style>
    <style:style style:name="Table5.B" style:family="table-column">
      <style:table-column-properties style:column-width="3.5167in"/>
    </style:style>
    <style:style style:name="Table5.C" style:family="table-column">
      <style:table-column-properties style:column-width="1.1194in"/>
    </style:style>
    <style:style style:name="Table5.D" style:family="table-column">
      <style:table-column-properties style:column-width="1.1174in"/>
    </style:style>
    <style:style style:name="Table5.E" style:family="table-column">
      <style:table-column-properties style:column-width="1.0569in"/>
    </style:style>
    <style:style style:name="Table5.1" style:family="table-row">
      <style:table-row-properties style:keep-together="true" fo:keep-together="auto"/>
    </style:style>
    <style:style style:name="Table5.A1" style:family="table-cell">
      <style:table-cell-properties style:vertical-align="top" fo:padding="0.0799in" fo:border-left="0.0069in solid #000000" fo:border-right="none" fo:border-top="0.0069in solid #000000" fo:border-bottom="0.0069in solid #000000" style:writing-mode="lr-tb"/>
    </style:style>
    <style:style style:name="Table5.E1" style:family="table-cell">
      <style:table-cell-properties style:vertical-align="top" fo:padding="0.0799in" fo:border="0.0069in solid #000000" style:writing-mode="lr-tb"/>
    </style:style>
    <style:style style:name="Table5.E5" style:family="table-cell" style:data-style-name="N0">
      <style:table-cell-properties style:vertical-align="top" fo:padding="0.0799in" fo:border="0.0069in solid #000000" style:writing-mode="lr-tb"/>
    </style:style>
    <style:style style:name="Table5.7" style:family="table-row">
      <style:table-row-properties style:min-row-height="0.0042in" style:keep-together="true" fo:keep-together="auto"/>
    </style:style>
    <style:style style:name="P1" style:family="paragraph" style:parent-style-name="Standard">
      <style:text-properties style:font-name="Times New Roman" fo:font-size="11pt" fo:font-weight="bold" style:font-size-asian="11pt" style:font-weight-asian="bold" style:font-size-complex="11pt"/>
    </style:style>
    <style:style style:name="P2"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paragraph-properties fo:margin-top="0in" fo:margin-bottom="0.1181in" fo:text-align="justify" style:justify-single-word="false"/>
      <style:text-properties fo:font-weight="normal" style:font-weight-asian="normal" style:font-weight-complex="normal"/>
    </style:style>
    <style:style style:name="P7" style:family="paragraph" style:parent-style-name="Standard">
      <style:paragraph-properties fo:margin-top="0in" fo:margin-bottom="0.1181in" fo:text-align="start" style:justify-single-word="false"/>
    </style:style>
    <style:style style:name="P8" style:family="paragraph" style:parent-style-name="Standard">
      <style:paragraph-properties fo:margin-top="0in" fo:margin-bottom="0.1181in" fo:text-align="justify" style:justify-single-word="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paragraph-properties fo:margin-top="0in" fo:margin-bottom="0.1181in" fo:text-align="justify" style:justify-single-word="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10" style:family="paragraph" style:parent-style-name="Standard">
      <style:paragraph-properties fo:margin-top="0in" fo:margin-bottom="0.1181in" fo:text-align="start" style:justify-single-word="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11" style:family="paragraph" style:parent-style-name="Text_20_body">
      <style:paragraph-properties fo:margin-top="0in" fo:margin-bottom="0.1181in" fo:text-align="start"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Text_20_body">
      <style:paragraph-properties fo:margin-top="0in" fo:margin-bottom="0.1181in" fo:text-align="center" style:justify-single-word="false"/>
      <style:text-properties style:font-name="Times New Roman" fo:font-size="11pt" fo:font-weight="bold" style:font-size-asian="11pt" style:font-weight-asian="bold" style:font-size-complex="11pt" style:font-weight-complex="bold"/>
    </style:style>
    <style:style style:name="P13" style:family="paragraph" style:parent-style-name="Standard">
      <style:paragraph-properties fo:margin-left="3.4165in" fo:margin-right="0in" fo:margin-top="0in" fo:margin-bottom="0.1181in" fo:text-align="start" style:justify-single-word="false" fo:text-indent="0in" style:auto-text-indent="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14" style:family="paragraph" style:parent-style-name="Standard">
      <style:paragraph-properties fo:margin-left="0.4925in" fo:margin-right="0in" fo:margin-top="0in" fo:margin-bottom="0.1181in" fo:text-align="justify" style:justify-single-word="false" fo:text-indent="0in" style:auto-text-indent="false"/>
      <style:text-properties style:font-name="Times New Roman" fo:font-size="11pt" fo:font-weight="normal" style:font-size-asian="11pt" style:font-weight-asian="normal" style:font-size-complex="11pt" style:font-weight-complex="normal"/>
    </style:style>
    <style:style style:name="P15" style:family="paragraph" style:parent-style-name="Standard">
      <style:paragraph-properties fo:margin-left="0in" fo:margin-right="0in" fo:margin-top="0in" fo:margin-bottom="0.1181in" fo:text-align="justify" style:justify-single-word="false" fo:text-indent="0in" style:auto-text-indent="false"/>
      <style:text-properties style:font-name="Times New Roman" fo:font-size="11pt" fo:font-weight="normal" style:font-size-asian="11pt" style:font-weight-asian="normal" style:font-size-complex="11pt" style:font-weight-complex="normal"/>
    </style:style>
    <style:style style:name="P16" style:family="paragraph" style:parent-style-name="Standard">
      <style:paragraph-properties fo:margin-left="0in" fo:margin-right="0in" fo:margin-top="0in" fo:margin-bottom="0.1181in" fo:text-align="start" style:justify-single-word="false" fo:text-indent="0in" style:auto-text-indent="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17" style:family="paragraph" style:parent-style-name="Standard">
      <style:paragraph-properties fo:margin-left="0in" fo:margin-right="0in" fo:margin-top="0in" fo:margin-bottom="0.1181in" fo:text-align="justify" style:justify-single-word="false" fo:text-indent="0in" style:auto-text-indent="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18" style:family="paragraph" style:parent-style-name="Standard">
      <style:paragraph-properties fo:margin-left="0in" fo:margin-right="0in" fo:margin-top="0in" fo:margin-bottom="0.1181in" fo:text-align="center" style:justify-single-word="false" fo:text-indent="0in" style:auto-text-indent="false"/>
      <style:text-properties style:font-name="Times New Roman" fo:font-size="11pt" fo:font-weight="bold" style:font-name-asian="Times New Roman" style:font-size-asian="11pt" style:font-weight-asian="bold" style:font-name-complex="Times New Roman" style:font-size-complex="11pt" style:font-weight-complex="normal"/>
    </style:style>
    <style:style style:name="P19" style:family="paragraph" style:parent-style-name="Standard">
      <style:paragraph-properties fo:margin-top="0in" fo:margin-bottom="0in" fo:line-height="100%" fo:text-align="center" style:justify-single-word="false" style:snap-to-layout-grid="false"/>
      <style:text-properties style:font-name="Times New Roman" fo:font-size="11pt" fo:font-weight="bold" style:font-size-asian="11pt" style:font-weight-asian="bold" style:font-size-complex="11pt"/>
    </style:style>
    <style:style style:name="P20" style:family="paragraph" style:parent-style-name="Standard">
      <style:paragraph-properties fo:margin-top="0in" fo:margin-bottom="0in" fo:line-height="100%" fo:text-align="center" style:justify-single-word="false" style:snap-to-layout-grid="false"/>
      <style:text-properties style:font-name="Times New Roman" fo:font-size="11pt" fo:font-weight="bold" style:font-size-asian="11pt" style:font-weight-asian="bold" style:font-size-complex="11pt" style:font-weight-complex="bold"/>
    </style:style>
    <style:style style:name="P21" style:family="paragraph" style:parent-style-name="Standard">
      <style:paragraph-properties fo:margin-top="0in" fo:margin-bottom="0in" fo:line-height="100%" fo:text-align="center" style:justify-single-word="false" style:snap-to-layout-grid="false"/>
      <style:text-properties style:font-name="Times New Roman" fo:font-size="11pt" style:font-size-asian="11pt" style:font-size-complex="11pt"/>
    </style:style>
    <style:style style:name="P22" style:family="paragraph" style:parent-style-name="Standard">
      <style:paragraph-properties fo:margin-top="0in" fo:margin-bottom="0in" fo:line-height="100%" fo:text-align="justify" style:justify-single-word="false" style:snap-to-layout-grid="false"/>
      <style:text-properties style:font-name="Times New Roman" fo:font-size="11pt" style:font-size-asian="11pt" style:font-size-complex="11pt"/>
    </style:style>
    <style:style style:name="P23" style:family="paragraph" style:parent-style-name="Standard">
      <style:paragraph-properties fo:margin-left="-0.0898in" fo:margin-right="-0.0043in" fo:margin-top="0in" fo:margin-bottom="0in" fo:line-height="100%" fo:text-align="center" style:justify-single-word="false" fo:text-indent="0in" style:auto-text-indent="false" style:snap-to-layout-grid="false"/>
      <style:text-properties style:font-name="Times New Roman" fo:font-size="11pt" fo:font-weight="bold" style:font-size-asian="11pt" style:font-weight-asian="bold" style:font-size-complex="11pt" style:font-weight-complex="bold"/>
    </style:style>
    <style:style style:name="P24" style:family="paragraph" style:parent-style-name="Normal_20__28_Web_29_">
      <style:paragraph-properties fo:margin-top="0.0835in" fo:margin-bottom="0.0835in" fo:line-height="115%" fo:text-align="justify" style:justify-single-word="false" fo:background-color="#ffffff" style:snap-to-layout-grid="false">
        <style:background-image/>
      </style:paragraph-properties>
      <style:text-properties style:font-name="Times New Roman" fo:font-size="11pt" style:font-size-asian="11pt" style:font-size-complex="11pt"/>
    </style:style>
    <style:style style:name="P25" style:family="paragraph" style:parent-style-name="Standard">
      <style:paragraph-properties fo:margin-left="0.9846in" fo:margin-right="0in" fo:margin-top="0in" fo:margin-bottom="0.1181in" fo:text-align="justify" style:justify-single-word="false" fo:text-indent="0in" style:auto-text-indent="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6" style:family="paragraph" style:parent-style-name="List_20_Paragraph" style:list-style-name="WW8Num4">
      <style:text-properties style:font-name="Times New Roman" fo:font-size="11pt" fo:font-weight="bold" style:font-size-asian="11pt" style:font-weight-asian="bold" style:font-size-complex="11pt"/>
    </style:style>
    <style:style style:name="P27" style:family="paragraph" style:parent-style-name="List_20_Paragraph" style:list-style-name="WW8Num5">
      <style:paragraph-properties fo:text-align="justify" style:justify-single-word="false"/>
      <style:text-properties style:font-name="Times New Roman" fo:font-size="11pt" style:font-size-asian="11pt" style:font-size-complex="11pt"/>
    </style:style>
    <style:style style:name="T1" style:family="text">
      <style:text-properties style:font-name-asian="Times New Roman" style:font-name-complex="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font-name-asian="Times New Roman" style:font-size-asian="11pt" style:font-name-complex="Times New Roman" style:font-size-complex="11pt"/>
    </style:style>
    <style:style style:name="T4"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5" style:family="text">
      <style:text-properties style:font-name="Times New Roman" fo:font-size="11pt" fo:font-weight="normal" style:font-size-asian="11pt" style:font-weight-asian="normal" style:font-size-complex="11pt" style:font-weight-complex="normal"/>
    </style:style>
    <style:style style:name="T6"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HƯ MỜI ĐỒNG HÀNH </text:p>
      <text:p text:style-name="P11"/>
      <text:p text:style-name="P12">NGÀY HỘI QUỐC TẾ “TỰ DO CHO PHẦN MỀM NĂM 2012” </text:p>
      <text:p text:style-name="P12">SOFTWARE FREEDOM DAY (SFD) 2012</text:p>
      <text:p text:style-name="P8"/>
      <text:p text:style-name="P14"><text:span text:style-name="T6">Kính gửi</text:span>: Quý Công ty ….......................</text:p>
      <text:p text:style-name="P14"/>
      <text:p text:style-name="P6"><text:span text:style-name="T2">Ngày</text:span><text:span text:style-name="T3"> H</text:span><text:span text:style-name="T2">ội</text:span><text:span text:style-name="T3"> Quốc Tế «Tự do cho </text:span><text:span text:style-name="T2">Phần</text:span><text:span text:style-name="T3"> </text:span><text:span text:style-name="T2">mềm</text:span><text:span text:style-name="T3"> </text:span><text:span text:style-name="T2">năm</text:span><text:span text:style-name="T3"> </text:span><text:span text:style-name="T2">2012»</text:span><text:span text:style-name="T3"> </text:span><text:span text:style-name="T2">(Software</text:span><text:span text:style-name="T3"> </text:span><text:span text:style-name="T2">Freedom</text:span><text:span text:style-name="T3"> </text:span><text:span text:style-name="T2">Day (SFD)</text:span><text:span text:style-name="T3"> </text:span><text:span text:style-name="T2">2012 - </text:span><text:span text:style-name="T3"><text:s/></text:span><text:a xlink:type="simple" xlink:href="http://www.softwarefreedomday.org/"><text:span text:style-name="Internet_20_link"><text:span text:style-name="T2">http://www.softwarefreedomday.org/</text:span></text:span></text:a><text:span text:style-name="T2">) kết hợp với </text:span><text:span text:style-name="T3"><text:s/>Hội thảo Phần mềm tự do nguồn mở 2012 của trường ĐH Khoa học Tự nhiên Hà Nội (</text:span><text:span text:style-name="T2">FOSS@HUS</text:span><text:span text:style-name="T3"> </text:span><text:span text:style-name="T2">2012);</text:span><text:span text:style-name="T3"> </text:span><text:span text:style-name="T2">do</text:span><text:span text:style-name="T3"> Câu lạc bộ Phần mềm Tự do Nguồn mở Việt Nam (VFOSSA), Hội Tin học Việt Nam, kết hợp với </text:span><text:span text:style-name="T2">Trường</text:span><text:span text:style-name="T3"> </text:span><text:span text:style-name="T2">ĐH</text:span><text:span text:style-name="T3"> </text:span><text:span text:style-name="T2">Khoa</text:span><text:span text:style-name="T3"> </text:span><text:span text:style-name="T2">học</text:span><text:span text:style-name="T3"> </text:span><text:span text:style-name="T2">Tự</text:span><text:span text:style-name="T3"> </text:span><text:span text:style-name="T2">nhiên,</text:span><text:span text:style-name="T3"> </text:span><text:span text:style-name="T2">ĐH</text:span><text:span text:style-name="T3"> </text:span><text:span text:style-name="T2">Quốc</text:span><text:span text:style-name="T3"> </text:span><text:span text:style-name="T2">gia</text:span><text:span text:style-name="T3"> </text:span><text:span text:style-name="T2">Hà</text:span><text:span text:style-name="T3"> </text:span><text:span text:style-name="T2">Nội</text:span><text:span text:style-name="T3"> </text:span><text:span text:style-name="T2">cùng</text:span><text:span text:style-name="T3"> </text:span><text:span text:style-name="T2">tổ</text:span><text:span text:style-name="T3"> </text:span><text:span text:style-name="T2">chức</text:span><text:span text:style-name="T3">.</text:span></text:p>
      <text:p text:style-name="P25">Thứ 7 - Ngày 15/09/2012</text:p>
      <text:p text:style-name="P25">Tại: Nhà T1 - ĐH Khoa Học Tự Nhiên – 334 Nguyễn Trãi - Hà Nội</text:p>
      <text:p text:style-name="P8">Quy mô và nội dung Ngày Hội dự kiến như sau:</text:p>
      <text:p text:style-name="P14">Diễn ra cả ngày 15/09/2012</text:p>
      <text:p text:style-name="P15">Lịch trình buổi sáng:</text:p>
      <text:p text:style-name="P14">- Hội thảo: các chủ đề về chính sách, cộng đồng, đào tạo, kỹ thuật… trong Phần Mềm Tự Do Nguồn Mở;</text:p>
      <text:p text:style-name="P14">- Lớp học cài đặt: Ubuntu, Fedora, Mint, Asianux </text:p>
      <text:p text:style-name="P14">- Chiếu phim FOSS</text:p>
      <text:p text:style-name="P14">- Giới thiệu, hướng nghiệp cho học sinh, sinh viên ...</text:p>
      <text:p text:style-name="P15">Lịch trình buổi chiều: </text:p>
      <text:p text:style-name="P14">- Hội thảo chủ đề về ứng dụng FOSS trong học tập nghiên cứu; các chính sách liên quan đến PMTDNM, chuyên sâu về kinh doanh mở, công nghệ mở, chuẩn mở,… do đại diện DN, tổ chức, cá nhân <text:s/>đăng ký.</text:p>
      <text:p text:style-name="P14">- Lớp học cài đặt: Ubuntu, Fedora, Mint, Asianux </text:p>
      <text:p text:style-name="P14">- Thi đấu trò chơi: Supertux-Kart,</text:p>
      <text:p text:style-name="P14">- Giới thiệu, hướng nghiệp cho học sinh, sinh viên …</text:p>
      <text:p text:style-name="P14">- Tọa đàm: trao đổi, thảo luận và tư vấn sử dụng phần mềm tự do nguồn mở</text:p>
      <text:p text:style-name="P6"><text:span text:style-name="T2">FOSSa@HUS (</text:span><text:a xlink:type="simple" xlink:href="http://www.FOSSatHUS.com/"><text:span text:style-name="Internet_20_link"><text:span text:style-name="T2">http://FOSSatHUS.com</text:span></text:span></text:a><text:span text:style-name="T3">) </text:span><text:span text:style-name="T2">là một Hội thảo hàng năm từ 2006 để cộng đồng HanoiLUG và các thành viên của trường ĐH Khoa học Tự nhiên Hà Nội tổ chức giới thiệu, tuyên truyền về Phần mềm Tự do Nguồn mở (PMTDNM). </text:span></text:p>
      <text:p text:style-name="P8">Hội thảo đã góp phần giúp hướng nghiệp cho sinh viên yêu thích nghiên cứu và đam mê tin học. Hội thảo cũng là dịp <text:soft-page-break/>giới thiệu các PMTDNM có thể sử dụng trong việc học tập, làm việc và nghiên cứu của sinh viên và cán bộ.</text:p>
      <text:p text:style-name="P8">Đây<text:span text:style-name="T1"> </text:span>là<text:span text:style-name="T1"> </text:span>lần<text:span text:style-name="T1"> </text:span>đầu<text:span text:style-name="T1"> </text:span>tiên<text:span text:style-name="T1"> FOSS@HUS </text:span>được<text:span text:style-name="T1"> </text:span>tổ<text:span text:style-name="T1"> </text:span>chức<text:span text:style-name="T1"> </text:span>đúng<text:span text:style-name="T1"> </text:span>vào<text:span text:style-name="T1"> </text:span>ngày<text:span text:style-name="T1"> Software Freedom Day (SFD) 2012 - ngày </text:span>toàn<text:span text:style-name="T1"> </text:span>thế<text:span text:style-name="T1"> </text:span>giới<text:span text:style-name="T1"> </text:span>cổ<text:span text:style-name="T1"> </text:span>vũ<text:span text:style-name="T1"> </text:span>phong<text:span text:style-name="T1"> </text:span>trào<text:span text:style-name="T1"> <text:s/>P</text:span>hần<text:span text:style-name="T1"> M</text:span>ềm<text:span text:style-name="T1"> T</text:span>ự<text:span text:style-name="T1"> D</text:span>o<text:span text:style-name="T1"> N</text:span>guồn<text:span text:style-name="T1"> M</text:span>ở.</text:p>
      <text:p text:style-name="P8">Vào<text:span text:style-name="T1"> </text:span>ngày<text:span text:style-name="T1"> </text:span>này,<text:span text:style-name="T1"> </text:span>cùng<text:span text:style-name="T1"> </text:span>với<text:span text:style-name="T1"> </text:span>gần<text:span text:style-name="T1"> </text:span>300<text:span text:style-name="T1"> </text:span>đội<text:span text:style-name="T1"> </text:span>trên<text:span text:style-name="T1"> </text:span>toàn<text:span text:style-name="T1"> </text:span>thế<text:span text:style-name="T1"> </text:span>giới,<text:span text:style-name="T1"> </text:span>chúng<text:span text:style-name="T1"> </text:span>tôi<text:span text:style-name="T1"> </text:span>sẽ<text:span text:style-name="T1"> </text:span>đưa<text:span text:style-name="T1"> </text:span>thông<text:span text:style-name="T1"> </text:span>tin<text:span text:style-name="T1"> </text:span>về<text:span text:style-name="T1"> </text:span>việc<text:span text:style-name="T1"> </text:span>sử<text:span text:style-name="T1"> </text:span>dụng<text:span text:style-name="T1"> </text:span>PMTDNM<text:span text:style-name="T1"> </text:span>trong<text:span text:style-name="T1"> </text:span>các<text:span text:style-name="T1"> </text:span>cơ<text:span text:style-name="T1"> </text:span>quan<text:span text:style-name="T1"> </text:span>trường<text:span text:style-name="T1"> </text:span>học<text:span text:style-name="T1"> </text:span>(ứng<text:span text:style-name="T1"> </text:span>dụng<text:span text:style-name="T1"> </text:span>chúng<text:span text:style-name="T1"> </text:span>trong<text:span text:style-name="T1"> </text:span>việc<text:span text:style-name="T1"> </text:span>giảng<text:span text:style-name="T1"> </text:span>dạy,<text:span text:style-name="T1"> </text:span>nghiên<text:span text:style-name="T1"> </text:span>cứu<text:span text:style-name="T1"> </text:span>khoa<text:span text:style-name="T1"> </text:span>học),<text:span text:style-name="T1"> </text:span>hướng<text:span text:style-name="T1"> </text:span>nghiệp<text:span text:style-name="T1"> </text:span>cho<text:span text:style-name="T1"> </text:span>học<text:span text:style-name="T1"> </text:span>sinh,<text:span text:style-name="T1"> </text:span>sinh<text:span text:style-name="T1"> </text:span>viên<text:span text:style-name="T1"> </text:span>trong<text:span text:style-name="T1"> </text:span>học<text:span text:style-name="T1"> </text:span>tập,<text:span text:style-name="T1"> </text:span>thông<text:span text:style-name="T1"> </text:span>tin<text:span text:style-name="T1"> </text:span>về<text:span text:style-name="T1"> </text:span>quá<text:span text:style-name="T1"> </text:span>trình<text:span text:style-name="T1"> </text:span>triển<text:span text:style-name="T1"> </text:span>khai<text:span text:style-name="T1"> </text:span>PMTDNM<text:span text:style-name="T1"> </text:span>tại<text:span text:style-name="T1"> </text:span>các<text:span text:style-name="T1"> </text:span>cơ<text:span text:style-name="T1"> </text:span>quan,<text:span text:style-name="T1"> </text:span>doanh<text:span text:style-name="T1"> </text:span>nghiệp,<text:span text:style-name="T1"> </text:span>nhìn<text:span text:style-name="T1"> </text:span>nhận,<text:span text:style-name="T1"> </text:span>thông<text:span text:style-name="T1"> </text:span>báo<text:span text:style-name="T1"> </text:span>các<text:span text:style-name="T1"> </text:span>sự<text:span text:style-name="T1"> </text:span>kiện<text:span text:style-name="T1"> </text:span>lớn<text:span text:style-name="T1"> </text:span>về<text:span text:style-name="T1"> </text:span>PMTDNM<text:span text:style-name="T1"> </text:span>ở<text:span text:style-name="T1"> </text:span>trong<text:span text:style-name="T1"> </text:span>và<text:span text:style-name="T1"> </text:span>ngoài<text:span text:style-name="T1"> </text:span>nước.</text:p>
      <text:p text:style-name="P8">Đến<text:span text:style-name="T1"> </text:span>với<text:span text:style-name="T1"> </text:span>Ngày<text:span text:style-name="T1"> </text:span>hội<text:span text:style-name="T1"> </text:span>Phần<text:span text:style-name="T1"> </text:span>mềm<text:span text:style-name="T1"> </text:span>Tự<text:span text:style-name="T1"> </text:span>do<text:span text:style-name="T1"> </text:span>Nguồn<text:span text:style-name="T1"> </text:span>mở<text:span text:style-name="T1"> </text:span>năm<text:span text:style-name="T1"> </text:span>2012,<text:span text:style-name="T1"> </text:span>có<text:span text:style-name="T1"> </text:span>sự<text:span text:style-name="T1"> </text:span>góp<text:span text:style-name="T1"> </text:span>mặt<text:span text:style-name="T1"> </text:span>của<text:span text:style-name="T1"> </text:span>các<text:span text:style-name="T1"> </text:span>Diễn<text:span text:style-name="T1"> </text:span>giả<text:span text:style-name="T1"> <text:s/>PMTDNM quen thuộc và có uy tín của CLB VFOSSA, các bạn sinh viên trẻ ham mê CNTT và PMTDNM với nhiều tìm tòi độc đáo, các kỹ sư, lập trình viên thành thạo các công cụ PMTDNM trong lập trình ứng dụng và dịch vụ PMTDNM làm việc tại các Doanh nghiệp thành viên của VFOSSA.</text:span></text:p>
      <text:p text:style-name="P9">Tại ngày SFD năm nay cũng sẽ có lễ ra mắt và kết nạp một số thành viên tập thể mới của VFOSSA. Các DN của VFOSSA và các nhà tài trợ cũng sẽ có dịp quảng cáo Công ty, tiếp xúc, giới thiệu cơ hội việc làm, đặc biệt làm việc với PMTDNM, với SV CNTT đến từ nhiều trường Đại học khác nhau tại Hà Nội, đặc biệt là SV Đại học quốc gia Hà Nội.</text:p>
      <text:p text:style-name="P9"/>
      <text:p text:style-name="P9">BTC ngày SFD 2012 mời các Doanh nghiệp quan tâm đến ứng dụng và phát triển PMTDNM, muốn tuyển dụng nguồn nhân lực có kỹ năng PMTDNM đến tham gia và tài trợ cho ngày hội. Quyền lợi của các nhà tài trợ và thông tin liên hệ được đính kèm theo thư này.</text:p>
      <text:p text:style-name="P7"><text:span text:style-name="T4">Chương </text:span><text:span text:style-name="T5">trình</text:span><text:span text:style-name="T4"> </text:span><text:span text:style-name="T5">chi</text:span><text:span text:style-name="T4"> </text:span><text:span text:style-name="T5">tiết</text:span><text:span text:style-name="T4"> </text:span><text:span text:style-name="T5">của</text:span><text:span text:style-name="T4"> </text:span><text:span text:style-name="T5">Ngày</text:span><text:span text:style-name="T4"> </text:span><text:span text:style-name="T5">hội</text:span><text:span text:style-name="T4"> </text:span><text:span text:style-name="T5">SFD</text:span><text:span text:style-name="T4"> </text:span><text:span text:style-name="T5">2012</text:span><text:span text:style-name="T4"> </text:span><text:span text:style-name="T5">tại</text:span><text:span text:style-name="T4"> </text:span><text:span text:style-name="T5">ĐH</text:span><text:span text:style-name="T4"> </text:span><text:span text:style-name="T5">KHTN</text:span><text:span text:style-name="T4"> </text:span><text:span text:style-name="T5">Hà</text:span><text:span text:style-name="T4"> </text:span><text:span text:style-name="T5">Nội đang được cập nhật liên tục tại trang </text:span><text:a xlink:type="simple" xlink:href="http://wiki.vfossa.vn/sfd_2012_hanoi"><text:span text:style-name="T5">http://wiki.vfossa.vn/sfd_2012_hanoi</text:span></text:a><text:span text:style-name="T5">. </text:span></text:p>
      <text:p text:style-name="P7"><text:span text:style-name="T5">Thông báo về ngày hội được đăng trên </text:span><text:a xlink:type="simple" xlink:href="http://fossathus.com/sfd-2012"><text:span text:style-name="T5">http://fossathus.com/sfd-2012</text:span></text:a><text:span text:style-name="T5"> <text:s/>và <text:s/></text:span><text:a xlink:type="simple" xlink:href="http://vfossa.vn/vi/news/topic/SFD-2012/"><text:span text:style-name="Internet_20_link"><text:span text:style-name="T5">http://vfossa.vn/vi/news/topic/SFD-2012/</text:span></text:span></text:a></text:p>
      <text:p text:style-name="P10">Xin trân trọng cảm ơn sự quan tâm của quí vị đã dành cho Cộng đồng PMTDNM Việt Nam.</text:p>
      <text:p text:style-name="P13">Hà Nội, ngày 5/9/2012</text:p>
      <text:p text:style-name="P13">BTC SFD 2012 Việt Nam</text:p>
      <text:p text:style-name="P13"/>
      <text:p text:style-name="P13"/>
      <text:p text:style-name="P13"/>
      <text:p text:style-name="P13"/>
      <text:p text:style-name="P13"/>
      <text:p text:style-name="P13"/>
      <text:p text:style-name="P16"/>
      <text:p text:style-name="P16"/>
      <text:p text:style-name="P16"/>
      <text:p text:style-name="P2"><text:soft-page-break/>NỘI DUNG THỰC HIỆN CHƯƠNG TRÌNH:</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STT</text:p>
          </table:table-cell>
          <table:table-cell table:style-name="Table1.A1" office:value-type="string">
            <text:p text:style-name="P19">Nội dung</text:p>
          </table:table-cell>
          <table:table-cell table:style-name="Table1.C1" office:value-type="string">
            <text:p text:style-name="P19">Số lượng</text:p>
          </table:table-cell>
        </table:table-row>
        <table:table-row table:style-name="Table1.1">
          <table:table-cell table:style-name="Table1.A1" office:value-type="string">
            <text:p text:style-name="P21">1</text:p>
          </table:table-cell>
          <table:table-cell table:style-name="Table1.A1" office:value-type="string">
            <text:p text:style-name="P22">Backdrop</text:p>
          </table:table-cell>
          <table:table-cell table:style-name="Table1.C2" office:value-type="float" office:value="1">
            <text:p text:style-name="P21">1</text:p>
          </table:table-cell>
        </table:table-row>
        <table:table-row table:style-name="Table1.1">
          <table:table-cell table:style-name="Table1.A1" office:value-type="string">
            <text:p text:style-name="P21">2</text:p>
          </table:table-cell>
          <table:table-cell table:style-name="Table1.A1" office:value-type="string">
            <text:p text:style-name="P22">Banderol</text:p>
          </table:table-cell>
          <table:table-cell table:style-name="Table1.C2" office:value-type="float" office:value="5">
            <text:p text:style-name="P21">5</text:p>
          </table:table-cell>
        </table:table-row>
        <table:table-row table:style-name="Table1.1">
          <table:table-cell table:style-name="Table1.A1" office:value-type="string">
            <text:p text:style-name="P21">3</text:p>
          </table:table-cell>
          <table:table-cell table:style-name="Table1.A1" office:value-type="string">
            <text:p text:style-name="P22">Standee</text:p>
          </table:table-cell>
          <table:table-cell table:style-name="Table1.C2" office:value-type="float" office:value="4">
            <text:p text:style-name="P21">4</text:p>
          </table:table-cell>
        </table:table-row>
        <table:table-row table:style-name="Table1.1">
          <table:table-cell table:style-name="Table1.A1" office:value-type="string">
            <text:p text:style-name="P21">4</text:p>
          </table:table-cell>
          <table:table-cell table:style-name="Table1.A1" office:value-type="string">
            <text:p text:style-name="P22">Vé mời</text:p>
          </table:table-cell>
          <table:table-cell table:style-name="Table1.C1" office:value-type="string">
            <text:p text:style-name="P21">1000</text:p>
          </table:table-cell>
        </table:table-row>
        <table:table-row table:style-name="Table1.1">
          <table:table-cell table:style-name="Table1.A1" office:value-type="string">
            <text:p text:style-name="P21">5</text:p>
          </table:table-cell>
          <table:table-cell table:style-name="Table1.A1" office:value-type="string">
            <text:p text:style-name="P22">Thẻ BTC</text:p>
          </table:table-cell>
          <table:table-cell table:style-name="Table1.C1" office:value-type="string">
            <text:p text:style-name="P21">30</text:p>
          </table:table-cell>
        </table:table-row>
        <table:table-row table:style-name="Table1.1">
          <table:table-cell table:style-name="Table1.A1" office:value-type="string">
            <text:p text:style-name="P21">6</text:p>
          </table:table-cell>
          <table:table-cell table:style-name="Table1.A1" office:value-type="string">
            <text:p text:style-name="P22">Thẻ diễn giả</text:p>
          </table:table-cell>
          <table:table-cell table:style-name="Table1.C1" office:value-type="string">
            <text:p text:style-name="P21">10</text:p>
          </table:table-cell>
        </table:table-row>
        <table:table-row table:style-name="Table1.1">
          <table:table-cell table:style-name="Table1.A1" office:value-type="string">
            <text:p text:style-name="P21">8</text:p>
          </table:table-cell>
          <table:table-cell table:style-name="Table1.A1" office:value-type="string">
            <text:p text:style-name="P22">Áo phông chương trình</text:p>
          </table:table-cell>
          <table:table-cell table:style-name="Table1.C2" office:value-type="float" office:value="200">
            <text:p text:style-name="P21">200</text:p>
          </table:table-cell>
        </table:table-row>
        <table:table-row table:style-name="Table1.1">
          <table:table-cell table:style-name="Table1.A1" office:value-type="string">
            <text:p text:style-name="P21">10</text:p>
          </table:table-cell>
          <table:table-cell table:style-name="Table1.A1" office:value-type="string">
            <text:p text:style-name="P22">MC</text:p>
          </table:table-cell>
          <table:table-cell table:style-name="Table1.C1" office:value-type="string">
            <text:p text:style-name="P21">2</text:p>
          </table:table-cell>
        </table:table-row>
        <table:table-row table:style-name="Table1.1">
          <table:table-cell table:style-name="Table1.A1" office:value-type="string">
            <text:p text:style-name="P21">11</text:p>
          </table:table-cell>
          <table:table-cell table:style-name="Table1.A1" office:value-type="string">
            <text:p text:style-name="P22">Conference Room</text:p>
          </table:table-cell>
          <table:table-cell table:style-name="Table1.C1" office:value-type="string">
            <text:p text:style-name="P21">3</text:p>
          </table:table-cell>
        </table:table-row>
        <table:table-row table:style-name="Table1.1">
          <table:table-cell table:style-name="Table1.A1" office:value-type="string">
            <text:p text:style-name="P21">12</text:p>
          </table:table-cell>
          <table:table-cell table:style-name="Table1.A1" office:value-type="string">
            <text:p text:style-name="P22">Bufeet</text:p>
          </table:table-cell>
          <table:table-cell table:style-name="Table1.C2" office:value-type="float" office:value="200">
            <text:p text:style-name="P21">200</text:p>
          </table:table-cell>
        </table:table-row>
        <table:table-row table:style-name="Table1.1">
          <table:table-cell table:style-name="Table1.A1" office:value-type="string">
            <text:p text:style-name="P21">13</text:p>
          </table:table-cell>
          <table:table-cell table:style-name="Table1.A1" office:value-type="string">
            <text:p text:style-name="P22">Lê tân, tiếp khách</text:p>
          </table:table-cell>
          <table:table-cell table:style-name="Table1.C1" office:value-type="string">
            <text:p text:style-name="P21">20</text:p>
          </table:table-cell>
        </table:table-row>
        <table:table-row table:style-name="Table1.1">
          <table:table-cell table:style-name="Table1.A1" office:value-type="string">
            <text:p text:style-name="P21">14</text:p>
          </table:table-cell>
          <table:table-cell table:style-name="Table1.A1" office:value-type="string">
            <text:p text:style-name="P22">Sticker</text:p>
          </table:table-cell>
          <table:table-cell table:style-name="Table1.C2" office:value-type="float" office:value="300">
            <text:p text:style-name="P21">300</text:p>
          </table:table-cell>
        </table:table-row>
      </table:table>
      <text:p text:style-name="P17"/>
      <text:p text:style-name="P4"/>
      <text:p text:style-name="P4"/>
      <text:p text:style-name="P4">CÁC MỨC TÀI TRỢ</text:p>
      <text:list xml:id="list1055229477" text:style-name="WW8Num4">
        <text:list-item>
          <text:p text:style-name="P26">Nhà tài trợ <text:s/>Vàng: <text:tab/><text:tab/>10.000.000 vnđ</text:p>
        </text:list-item>
        <text:list-item>
          <text:p text:style-name="P26">Nhà tài trợ <text:s/>Bạc:<text:tab/><text:tab/> <text:s/>7.000.000 vnđ</text:p>
        </text:list-item>
        <text:list-item>
          <text:p text:style-name="P26">Nhà tài tài trợ Đồng: <text:tab/> <text:tab/> <text:s/>3.000.000 vnđ<text:tab/></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Quyền lợi của nhà Tài trợ</text:p>
      <text:p text:style-name="P18"/>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3">STT</text:p>
          </table:table-cell>
          <table:table-cell table:style-name="Table5.A1" office:value-type="string">
            <text:p text:style-name="P20">Quyền lợi đơn vị tài trợ</text:p>
          </table:table-cell>
          <table:table-cell table:style-name="Table5.A1" office:value-type="string">
            <text:p text:style-name="P20">Tài trợ<text:line-break/>VÀNG</text:p>
            <text:p text:style-name="P20">(10 tr Đ)</text:p>
          </table:table-cell>
          <table:table-cell table:style-name="Table5.A1" office:value-type="string">
            <text:p text:style-name="P20">Tài trợ<text:line-break/>BẠC</text:p>
            <text:p text:style-name="P20">(7 tr Đ)</text:p>
          </table:table-cell>
          <table:table-cell table:style-name="Table5.E1" office:value-type="string">
            <text:p text:style-name="P20">Tài trợ </text:p>
            <text:p text:style-name="P20">ĐỒNG</text:p>
            <text:p text:style-name="P20">(3 tr Đ)</text:p>
          </table:table-cell>
        </table:table-row>
        <table:table-row table:style-name="Table5.1">
          <table:table-cell table:style-name="Table5.A1" office:value-type="string">
            <text:p text:style-name="P21">1</text:p>
          </table:table-cell>
          <table:table-cell table:style-name="Table5.A1" office:value-type="string">
            <text:p text:style-name="P22">Được đặt logo/banner lên website chính thức của ngày hội, vfossa.vn và fossathus.com</text:p>
          </table:table-cell>
          <table:table-cell table:style-name="Table5.A1" office:value-type="string">
            <text:p text:style-name="P21">x</text:p>
          </table:table-cell>
          <table:table-cell table:style-name="Table5.A1" office:value-type="string">
            <text:p text:style-name="P21">x</text:p>
          </table:table-cell>
          <table:table-cell table:style-name="Table5.E1" office:value-type="string">
            <text:p text:style-name="P21">x</text:p>
          </table:table-cell>
        </table:table-row>
        <table:table-row table:style-name="Table5.1">
          <table:table-cell table:style-name="Table5.A1" office:value-type="string">
            <text:p text:style-name="P21">2</text:p>
          </table:table-cell>
          <table:table-cell table:style-name="Table5.A1" office:value-type="string">
            <text:p text:style-name="P22">Logo của nhà tài trợ được đặt trên: Backdrop, Banderol, Standee của <text:s/>ngày hội</text:p>
          </table:table-cell>
          <table:table-cell table:style-name="Table5.A1" office:value-type="string">
            <text:p text:style-name="P21">x</text:p>
          </table:table-cell>
          <table:table-cell table:style-name="Table5.A1" office:value-type="string">
            <text:p text:style-name="P21">x</text:p>
          </table:table-cell>
          <table:table-cell table:style-name="Table5.E1" office:value-type="string">
            <text:p text:style-name="P21">0</text:p>
          </table:table-cell>
        </table:table-row>
        <table:table-row table:style-name="Table5.1">
          <table:table-cell table:style-name="Table5.A1" office:value-type="string">
            <text:p text:style-name="P21">3</text:p>
          </table:table-cell>
          <table:table-cell table:style-name="Table5.A1" office:value-type="string">
            <text:p text:style-name="P22">Logo của nhà tài trợ được đặt trên 1.000 Vé mời của <text:s/>ngày hội</text:p>
          </table:table-cell>
          <table:table-cell table:style-name="Table5.A1" office:value-type="string">
            <text:p text:style-name="P21">x</text:p>
          </table:table-cell>
          <table:table-cell table:style-name="Table5.A1" office:value-type="string">
            <text:p text:style-name="P21">x</text:p>
          </table:table-cell>
          <table:table-cell table:style-name="Table5.E1" office:value-type="string">
            <text:p text:style-name="P21">x</text:p>
          </table:table-cell>
        </table:table-row>
        <table:table-row table:style-name="Table5.1">
          <table:table-cell table:style-name="Table5.A1" office:value-type="string">
            <text:p text:style-name="P21">4</text:p>
          </table:table-cell>
          <table:table-cell table:style-name="Table5.A1" office:value-type="string">
            <text:p text:style-name="P22">Logo của nhà tài trợ được đặt trên 200 áo phông phát tới cộng đồng tại ngày hội.</text:p>
          </table:table-cell>
          <table:table-cell table:style-name="Table5.A1" office:value-type="string">
            <text:p text:style-name="P21">x</text:p>
          </table:table-cell>
          <table:table-cell table:style-name="Table5.A1" office:value-type="string">
            <text:p text:style-name="P21">x</text:p>
          </table:table-cell>
          <table:table-cell table:style-name="Table5.E5" office:value-type="float" office:value="0">
            <text:p text:style-name="P21">0</text:p>
          </table:table-cell>
        </table:table-row>
        <table:table-row table:style-name="Table5.1">
          <table:table-cell table:style-name="Table5.A1" office:value-type="string">
            <text:p text:style-name="P21">5</text:p>
          </table:table-cell>
          <table:table-cell table:style-name="Table5.A1" office:value-type="string">
            <text:p text:style-name="P22">Được cử 01 (một) người đại diện phát biểu trong lễ khai mạc <text:s/>ngày hội</text:p>
          </table:table-cell>
          <table:table-cell table:style-name="Table5.A1" office:value-type="string">
            <text:p text:style-name="P21">x</text:p>
          </table:table-cell>
          <table:table-cell table:style-name="Table5.A1" office:value-type="string">
            <text:p text:style-name="P21">0</text:p>
          </table:table-cell>
          <table:table-cell table:style-name="Table5.E1" office:value-type="string">
            <text:p text:style-name="P21">0</text:p>
          </table:table-cell>
        </table:table-row>
        <table:table-row table:style-name="Table5.7">
          <table:table-cell table:style-name="Table5.A1" office:value-type="string">
            <text:p text:style-name="P21">6</text:p>
          </table:table-cell>
          <table:table-cell table:style-name="Table5.A1" office:value-type="string">
            <text:p text:style-name="P24">Được đặt bàn giới thiệu sản phẩm ở sảnh vào nơi diễn ra chương trình ngày hội.</text:p>
          </table:table-cell>
          <table:table-cell table:style-name="Table5.A1" office:value-type="string">
            <text:p text:style-name="P21">x</text:p>
          </table:table-cell>
          <table:table-cell table:style-name="Table5.A1" office:value-type="string">
            <text:p text:style-name="P21">x</text:p>
          </table:table-cell>
          <table:table-cell table:style-name="Table5.E5" office:value-type="float" office:value="0">
            <text:p text:style-name="P21">0</text:p>
          </table:table-cell>
        </table:table-row>
        <table:table-row table:style-name="Table5.1">
          <table:table-cell table:style-name="Table5.A1" office:value-type="string">
            <text:p text:style-name="P21">7</text:p>
          </table:table-cell>
          <table:table-cell table:style-name="Table5.A1" office:value-type="string">
            <text:p text:style-name="P22">Được sử dụng thông tin đăng ký trực tiếp và online của cộng đồng tham dự <text:s/>ngày hội.</text:p>
          </table:table-cell>
          <table:table-cell table:style-name="Table5.A1" office:value-type="string">
            <text:p text:style-name="P21">x</text:p>
          </table:table-cell>
          <table:table-cell table:style-name="Table5.A1" office:value-type="string">
            <text:p text:style-name="P21">0</text:p>
          </table:table-cell>
          <table:table-cell table:style-name="Table5.E1" office:value-type="string">
            <text:p text:style-name="P21">0</text:p>
          </table:table-cell>
        </table:table-row>
        <table:table-row table:style-name="Table5.1">
          <table:table-cell table:style-name="Table5.A1" office:value-type="string">
            <text:p text:style-name="P21">8</text:p>
          </table:table-cell>
          <table:table-cell table:style-name="Table5.A1" office:value-type="string">
            <text:p text:style-name="P22">Được xướng tên là Đơn vị tài trợ chính cho ngày hội trong các ấn phẩm truyền thông, bài báo, và các công cụ tuyên truyền về <text:s/>ngày hội</text:p>
          </table:table-cell>
          <table:table-cell table:style-name="Table5.A1" office:value-type="string">
            <text:p text:style-name="P21">x</text:p>
          </table:table-cell>
          <table:table-cell table:style-name="Table5.A1" office:value-type="string">
            <text:p text:style-name="P21">x</text:p>
          </table:table-cell>
          <table:table-cell table:style-name="Table5.E1" office:value-type="string">
            <text:p text:style-name="P21">0</text:p>
          </table:table-cell>
        </table:table-row>
        <table:table-row table:style-name="Table5.1">
          <table:table-cell table:style-name="Table5.A1" office:value-type="string">
            <text:p text:style-name="P21">9</text:p>
          </table:table-cell>
          <table:table-cell table:style-name="Table5.A1" office:value-type="string">
            <text:p text:style-name="P22">Được join 01 topic trong Hội thảo SFD 2012 Vietnam</text:p>
          </table:table-cell>
          <table:table-cell table:style-name="Table5.A1" office:value-type="string">
            <text:p text:style-name="P21">x</text:p>
          </table:table-cell>
          <table:table-cell table:style-name="Table5.A1" office:value-type="string">
            <text:p text:style-name="P21">x</text:p>
          </table:table-cell>
          <table:table-cell table:style-name="Table5.E1" office:value-type="string">
            <text:p text:style-name="P21">x</text:p>
          </table:table-cell>
        </table:table-row>
      </table:table>
      <text:p text:style-name="P5"/>
      <text:p text:style-name="P4">Nghĩa vụ của đơn vị tham gia tài trợ</text:p>
      <text:list xml:id="list1780985705" text:style-name="WW8Num5">
        <text:list-item>
          <text:p text:style-name="P27">Gửi logo/banner cũng như thông tin mô tả về công ty để đăng tải trên Website trước Hội thảo 05 ngày.</text:p>
        </text:list-item>
        <text:list-item>
          <text:p text:style-name="P27">Đảm bảo nội dung trên logo/banner, thông tin mô tả, ngành nghề kinh doanh không vi phạm pháp luật Nhà nước Việt Nam, không mang nội dung chống phá Đảng, Nhà Nước, không mang các nội dung đồi trụy, khiêu dâm.</text:p>
        </text:list-item>
        <text:list-item>
          <text:p text:style-name="P27">Hoàn thành việc chuyển tiền tài trợ cho BTC theo đúng hạn định ghi trong Hợp đồng tài trợ.</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Symbol" style:font-name-asian="Calibri" style:font-name-complex="Times New Roman"/>
    </style:style>
    <style:style style:name="WW8Num5z0" style:family="text">
      <style:text-properties style:font-name="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3827in" style:writing-mode="lr-tb" style:footnote-max-height="0in">
        <style:footnote-sep style:width="0.0071in" style:distance-before-sep="0.0398in" style:distance-after-sep="0.0398in" style:adjustment="left" style:rel-width="25%" style:color="#000000"/>
      </style:page-layout-properties>
      <style:header-style>
        <style:header-footer-properties svg:height="1.0799in" fo:margin-left="0in" fo:margin-right="0in" fo:margin-bottom="0.1965in"/>
      </style:header-style>
      <style:footer-style/>
    </style:page-layout>
  </office:automatic-styles>
  <office:master-styles>
    <style:master-page style:name="Standard" style:page-layout-name="Mpm1">
      <style:header>
        <text:p text:style-name="Header"><draw:frame draw:style-name="Mfr1" draw:name="images2" text:anchor-type="paragraph" svg:x="3.8882in" svg:y="0.002in" svg:width="0.7638in" svg:height="0.8602in" draw:z-index="3"><draw:image xlink:href="Pictures/100000000000012C0000018208B8F9BE.jpg" xlink:type="simple" xlink:show="embed" xlink:actuate="onLoad"/></draw:frame><draw:frame draw:style-name="Mfr1" draw:name="images1" text:anchor-type="paragraph" svg:x="0.1799in" svg:y="0.05in" svg:width="0.9228in" svg:height="0.7291in" draw:z-index="11"><draw:image xlink:href="Pictures/1000000000000098000000A39E3652FE.png" xlink:type="simple" xlink:show="embed" xlink:actuate="onLoad"/></draw:frame><draw:frame draw:style-name="Mfr1" draw:name="images3" text:anchor-type="paragraph" svg:x="5.2098in" svg:y="0.0866in" svg:width="1.7244in" svg:height="0.6618in" draw:z-index="15"><draw:image xlink:href="Pictures/10000000000001370000004734435AD7.png" xlink:type="simple" xlink:show="embed" xlink:actuate="onLoad"/></draw:frame><draw:frame draw:style-name="Mfr2" draw:name="images4" text:anchor-type="paragraph" svg:x="2.2201in" svg:y="0.8299in" svg:width="1.8953in" svg:height="0.728in" draw:z-index="7"><draw:image xlink:href="Pictures/1000000000000A0D0000052F53E70DD8.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hNTH </meta:initial-creator>
    <meta:creation-date>2012-09-06T13:59:28</meta:creation-date>
    <dc:date>2012-09-06T15:31:25</dc:date>
    <dc:creator>AnhNTH </dc:creator>
    <meta:editing-duration>PT00H50M35S</meta:editing-duration>
    <meta:editing-cycles>5</meta:editing-cycles>
    <meta:generator>OpenOffice.org/3.2$Linux OpenOffice.org_project/320m12$Build-9483</meta:generator>
    <meta:document-statistic meta:table-count="2" meta:image-count="4" meta:object-count="0" meta:page-count="4" meta:paragraph-count="135" meta:word-count="1144" meta:character-count="5255"/>
  </office:meta>
</office:document-meta>
</file>