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8.599cm"/>
    </style:style>
    <style:style style:name="Table2.B" style:family="table-column">
      <style:table-column-properties style:column-width="8.414cm"/>
    </style:style>
    <style:style style:name="Table2.A1" style:family="table-cell">
      <style:table-cell-properties fo:padding="0.097cm" fo:border="none"/>
    </style:style>
    <style:style style:name="Table1" style:family="table">
      <style:table-properties style:width="16.955cm" table:align="left"/>
    </style:style>
    <style:style style:name="Table1.A" style:family="table-column">
      <style:table-column-properties style:column-width="8.934cm"/>
    </style:style>
    <style:style style:name="Table1.B" style:family="table-column">
      <style:table-column-properties style:column-width="6.779cm"/>
    </style:style>
    <style:style style:name="Table1.C" style:family="table-column">
      <style:table-column-properties style:column-width="1.242cm"/>
    </style:style>
    <style:style style:name="Table1.A1" style:family="table-cell">
      <style:table-cell-properties fo:padding="0.097cm" fo:border-left="1pt solid #000000" fo:border-right="none" fo:border-top="1pt solid #000000" fo:border-bottom="1pt solid #000000"/>
    </style:style>
    <style:style style:name="Table1.C1" style:family="table-cell">
      <style:table-cell-properties fo:padding="0.097cm" fo:border="1pt solid #000000"/>
    </style:style>
    <style:style style:name="Table1.A2" style:family="table-cell">
      <style:table-cell-properties fo:padding="0.097cm" fo:border-left="1pt solid #000000" fo:border-right="none" fo:border-top="none" fo:border-bottom="1pt solid #000000"/>
    </style:style>
    <style:style style:name="Table1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top="0.072cm" fo:margin-bottom="0.072cm" style:contextual-spacing="false" fo:line-height="115%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.072cm" fo:margin-bottom="0.072cm" style:contextual-spacing="false" fo:line-height="115%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72cm" fo:margin-bottom="0.072cm" style:contextual-spacing="false" fo:line-height="115%"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top="0.072cm" fo:margin-bottom="0.072cm" style:contextual-spacing="false" fo:line-height="115%" fo:text-align="center" style:justify-single-word="false"/>
      <style:text-properties officeooo:paragraph-rsid="000eeec6"/>
    </style:style>
    <style:style style:name="P5" style:family="paragraph" style:parent-style-name="Table_20_Contents">
      <style:paragraph-properties fo:margin-top="0.072cm" fo:margin-bottom="0.072cm" style:contextual-spacing="false" fo:line-height="115%" fo:text-align="start" style:justify-single-word="false" fo:background-color="transparent" style:shadow="none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Table_20_Contents">
      <style:paragraph-properties fo:margin-top="0.072cm" fo:margin-bottom="0.072cm" style:contextual-spacing="false" fo:text-align="center" style:justify-single-word="false"/>
      <style:text-properties fo:font-size="10pt" fo:font-weight="bold" officeooo:paragraph-rsid="000eeec6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353cm" fo:margin-bottom="0cm" style:contextual-spacing="false" fo:line-height="115%" fo:text-align="start" style:justify-single-word="false">
        <style:tab-stops>
          <style:tab-stop style:position="17.01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top="0.353cm" fo:margin-bottom="0cm" style:contextual-spacing="false" fo:line-height="115%" fo:text-align="start" style:justify-single-word="false">
        <style:tab-stops>
          <style:tab-stop style:position="17.013cm" style:leader-style="dotted" style:leader-text="."/>
        </style:tab-stops>
      </style:paragraph-properties>
      <style:text-properties fo:font-size="10pt" officeooo:paragraph-rsid="000eeec6" style:font-size-asian="10pt" style:font-size-complex="10pt"/>
    </style:style>
    <style:style style:name="P9" style:family="paragraph" style:parent-style-name="Standard">
      <style:paragraph-properties fo:margin-top="0.353cm" fo:margin-bottom="0cm" style:contextual-spacing="false" fo:line-height="115%" fo:text-align="start" style:justify-single-word="false">
        <style:tab-stops>
          <style:tab-stop style:position="17.013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353cm" fo:margin-bottom="0cm" style:contextual-spacing="false" fo:line-height="115%" fo:text-align="start" style:justify-single-word="false">
        <style:tab-stops>
          <style:tab-stop style:position="17.013cm" style:leader-style="dotted" style:leader-text="."/>
        </style:tab-stops>
      </style:paragraph-properties>
      <style:text-properties fo:font-size="10pt" fo:font-weight="normal" officeooo:paragraph-rsid="000eeec6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top="0.21cm" fo:margin-bottom="0.143cm" style:contextual-spacing="false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353cm" fo:margin-bottom="0.072cm" style:contextual-spacing="false" fo:line-height="115%" fo:text-align="start" style:justify-single-word="false">
        <style:tab-stops>
          <style:tab-stop style:position="17.009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margin-top="0.072cm" fo:margin-bottom="0.072cm" style:contextual-spacing="false" fo:line-height="115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margin-top="0.072cm" fo:margin-bottom="0.072cm" style:contextual-spacing="false" fo:line-height="115%" fo:text-align="start" style:justify-single-word="false"/>
      <style:text-properties fo:font-size="10pt" fo:font-weight="bold" officeooo:paragraph-rsid="000eeec6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paragraph-properties fo:margin-top="0.072cm" fo:margin-bottom="0.072cm" style:contextual-spacing="false" fo:line-height="115%"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 style:list-style-name="L1">
      <style:paragraph-properties fo:margin-top="0.072cm" fo:margin-bottom="0.072cm" style:contextual-spacing="false" fo:line-height="115%" fo:text-align="start" style:justify-single-word="false">
        <style:tab-stops>
          <style:tab-stop style:position="13.573cm"/>
        </style:tab-stops>
      </style:paragraph-properties>
      <style:text-properties fo:font-size="10pt" officeooo:paragraph-rsid="000eeec6" style:font-size-asian="10pt" style:font-size-complex="10pt"/>
    </style:style>
    <style:style style:name="P17" style:family="paragraph" style:parent-style-name="Standard" style:list-style-name="L2">
      <style:paragraph-properties fo:margin-top="0.072cm" fo:margin-bottom="0.072cm" style:contextual-spacing="false" fo:line-height="115%" fo:text-align="start" style:justify-single-word="false"/>
    </style:style>
    <style:style style:name="P18" style:family="paragraph" style:parent-style-name="Standard" style:list-style-name="L2">
      <style:paragraph-properties fo:margin-top="0.072cm" fo:margin-bottom="0.072cm" style:contextual-spacing="false" fo:line-height="115%" fo:text-align="start" style:justify-single-word="false"/>
      <style:text-properties officeooo:paragraph-rsid="0010520f"/>
    </style:style>
    <style:style style:name="P19" style:family="paragraph" style:parent-style-name="Standard" style:list-style-name="L2">
      <style:paragraph-properties fo:margin-top="0.072cm" fo:margin-bottom="0.072cm" style:contextual-spacing="false" fo:line-height="115%" fo:text-align="start" style:justify-single-word="false"/>
      <style:text-properties fo:font-size="8pt" officeooo:rsid="000f5a0f" officeooo:paragraph-rsid="000f5a0f" style:font-size-asian="8pt" style:font-size-complex="8pt"/>
    </style:style>
    <style:style style:name="P20" style:family="paragraph" style:parent-style-name="Standard" style:list-style-name="L2">
      <style:paragraph-properties fo:margin-top="0.072cm" fo:margin-bottom="0.072cm" style:contextual-spacing="false" fo:line-height="115%" fo:text-align="start" style:justify-single-word="false"/>
      <style:text-properties fo:font-size="8pt" style:font-size-asian="8pt" style:font-size-complex="8pt"/>
    </style:style>
    <style:style style:name="P21" style:family="paragraph" style:parent-style-name="Standard" style:list-style-name="L2">
      <style:paragraph-properties fo:margin-top="0.072cm" fo:margin-bottom="0.072cm" style:contextual-spacing="false" fo:line-height="115%" fo:text-align="start" style:justify-single-word="false"/>
      <style:text-properties fo:font-size="8pt" officeooo:paragraph-rsid="0010520f" style:font-size-asian="8pt" style:font-size-complex="8pt"/>
    </style:style>
    <style:style style:name="P22" style:family="paragraph" style:parent-style-name="Standard" style:list-style-name="L1">
      <style:paragraph-properties fo:margin-top="0.072cm" fo:margin-bottom="0.072cm" style:contextual-spacing="false" fo:line-height="115%" fo:text-align="start" style:justify-single-word="false" fo:break-before="page"/>
      <style:text-properties fo:font-size="10pt" fo:font-weight="bold" officeooo:paragraph-rsid="000eeec6" style:font-size-asian="10pt" style:font-weight-asian="bold" style:font-size-complex="10pt" style:font-weight-complex="bold"/>
    </style:style>
    <style:style style:name="P23" style:family="paragraph" style:parent-style-name="Standard" style:list-style-name="L1">
      <style:paragraph-properties fo:margin-top="0.37cm" fo:margin-bottom="0.071cm" style:contextual-spacing="false" fo:line-height="115%" fo:text-align="start" style:justify-single-word="false"/>
      <style:text-properties fo:font-size="10pt" officeooo:paragraph-rsid="000eeec6" style:font-size-asian="10pt" style:font-size-complex="10pt"/>
    </style:style>
    <style:style style:name="P24" style:family="paragraph" style:parent-style-name="Standard" style:list-style-name="L1">
      <style:paragraph-properties fo:margin-top="0.37cm" fo:margin-bottom="0.071cm" style:contextual-spacing="false" fo:line-height="115%"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 style:list-style-name="L1">
      <style:paragraph-properties fo:margin-top="0.469cm" fo:margin-bottom="0.071cm" style:contextual-spacing="false" fo:line-height="150%" fo:text-align="start" style:justify-single-word="false"/>
      <style:text-properties fo:font-size="10pt" officeooo:paragraph-rsid="000eeec6" style:font-size-asian="10pt" style:font-size-complex="10pt"/>
    </style:style>
    <style:style style:name="P26" style:family="paragraph" style:parent-style-name="Table_20_Contents">
      <style:paragraph-properties fo:margin-top="0.072cm" fo:margin-bottom="0.072cm" style:contextual-spacing="false" fo:text-align="center" style:justify-single-word="false"/>
      <style:text-properties fo:font-size="10pt" fo:font-weight="bold" officeooo:rsid="000eeec6" officeooo:paragraph-rsid="000eeec6" style:font-size-asian="10pt" style:font-weight-asian="bold" style:font-size-complex="10pt" style:font-weight-complex="bold"/>
    </style:style>
    <style:style style:name="P27" style:family="paragraph" style:parent-style-name="Heading_20_1">
      <style:paragraph-properties fo:text-align="center" style:justify-single-word="false"/>
      <style:text-properties officeooo:paragraph-rsid="000eeec6"/>
    </style:style>
    <style:style style:name="P28" style:family="paragraph" style:parent-style-name="Heading_20_1">
      <style:paragraph-properties fo:margin-top="0cm" fo:margin-bottom="0.109cm" style:contextual-spacing="false" fo:text-align="center" style:justify-single-word="false"/>
      <style:text-properties fo:font-style="italic" officeooo:paragraph-rsid="000eeec6" style:font-style-asian="italic" style:font-style-complex="italic"/>
    </style:style>
    <style:style style:name="P29" style:family="paragraph" style:parent-style-name="Heading_20_2">
      <style:paragraph-properties fo:margin-top="0.12cm" fo:margin-bottom="0.409cm" style:contextual-spacing="false" fo:text-align="center" style:justify-single-word="false" fo:break-before="page"/>
      <style:text-properties fo:font-style="normal" style:text-underline-style="none" style:font-style-asian="normal" style:font-style-complex="normal"/>
    </style:style>
    <style:style style:name="P30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f807e" style:font-size-asian="10pt" style:font-size-complex="10pt"/>
    </style:style>
    <style:style style:name="T3" style:family="text">
      <style:text-properties fo:font-size="10pt" officeooo:rsid="0010520f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eec6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eeec6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0eeec6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0eeec6" style:font-size-asian="12pt" style:font-weight-asian="bold" style:font-size-complex="12pt" style:font-weight-complex="bold"/>
    </style:style>
    <style:style style:name="T14" style:family="text">
      <style:text-properties officeooo:rsid="0010520f"/>
    </style:style>
    <style:style style:name="T15" style:family="text">
      <style:text-properties officeooo:rsid="000f807e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10520f" style:font-size-asian="9pt" style:font-size-complex="9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010520f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1cm" svg:stroke-color="#000000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Software Freedom Day<text:span text:style-name="T8"> </text:span><text:span text:style-name="T9">&amp; FOSS@HUS </text:span>2012 </text:h>
      <text:h text:style-name="P28" text:outline-level="1">Feedback</text:h>
      <text:p text:style-name="P1"/>
      <text:p text:style-name="P1">Thông tin cá nhân (không bắt buộc)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Họ và tên:</text:p>
          </table:table-cell>
          <table:table-cell table:style-name="Table2.A1" office:value-type="string">
            <text:p text:style-name="P11">Nghề nghiệp:</text:p>
          </table:table-cell>
        </table:table-row>
        <table:table-row>
          <table:table-cell table:style-name="Table2.A1" office:value-type="string">
            <text:p text:style-name="P11">Email:</text:p>
          </table:table-cell>
          <table:table-cell table:style-name="Table2.A1" office:value-type="string">
            <text:p text:style-name="P11">Nơi công tác:</text:p>
          </table:table-cell>
        </table:table-row>
      </table:table>
      <text:p text:style-name="P1"/>
      <text:list xml:id="list36189333" text:style-name="L1">
        <text:list-item>
          <text:p text:style-name="P13">Vì sao bạn biết đến S<text:span text:style-name="T7">FD &amp; FOSS@HUS 2012</text:span>?</text:p>
        </text:list-item>
      </text:list>
      <text:p text:style-name="P12"><text:tab/></text:p>
      <text:list xml:id="list36318165" text:continue-numbering="true" text:style-name="L1">
        <text:list-item>
          <text:p text:style-name="P14">Bạn biết đến S<text:span text:style-name="T7">FD &amp; FOSS@HUS 2012</text:span> qua kênh truyền thông nào?</text:p>
          <text:p text:style-name="P13">a) Facebook <text:s text:c="30"/>c) Wiki của Ban Tổ chức</text:p>
          <text:p text:style-name="P13">b) Báo chí <text:s text:c="33"/>d) Khác</text:p>
        </text:list-item>
        <text:list-item>
          <text:p text:style-name="P23"><text:span text:style-name="T4">Sau khi tham dự, bạn đã biết S</text:span><text:span text:style-name="T5">FD &amp; FOSS@HUS 2012</text:span><text:span text:style-name="T4"> là ngày gì chưa?</text:span><text:tab/> <text:s text:c="12"/><text:span text:style-name="T4">Chưa</text:span> <text:s text:c="9"/><text:span text:style-name="T4">Rồi</text:span></text:p>
        </text:list-item>
        <text:list-item>
          <text:p text:style-name="P24"><text:span text:style-name="T4">Đánh giá: </text:span>Với thang điểm từ 1-5 (<text:span text:style-name="T6">1: tồi nhất; 5: tốt nhất</text:span>), bạn hãy đánh giá các báo cáo, chủ đề bạn đã tham dự trong <text:span text:style-name="T4">S</text:span><text:span text:style-name="T5">FD &amp; FOSS@HUS 2012</text:span>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Tên Báo cáo/ Chủ đề bạn tham<text:span text:style-name="T10"> dự</text:span></text:p>
          </table:table-cell>
          <table:table-cell table:style-name="Table1.A1" office:value-type="string">
            <text:p text:style-name="P26">Bình luận</text:p>
          </table:table-cell>
          <table:table-cell table:style-name="Table1.C1" office:value-type="string">
            <text:p text:style-name="P6">Điểm</text:p>
          </table:table-cell>
        </table:table-row>
        <table:table-row>
          <table:table-cell table:style-name="Table1.A2" office:value-type="string"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  <text:p text:style-name="P5"/>
          </table:table-cell>
          <table:table-cell table:style-name="Table1.A2" office:value-type="string">
            <text:p text:style-name="P5"/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</table:table>
      <text:list xml:id="list36298946" text:continue-numbering="true" text:style-name="L1">
        <text:list-header>
          <text:p text:style-name="P15"><draw:rect text:anchor-type="paragraph" draw:z-index="0" draw:style-name="gr1" draw:text-style-name="P30" svg:width="1.086cm" svg:height="1.086cm" svg:x="15.909cm" svg:y="0.217cm"><text:p/></draw:rect></text:p>
          <text:p text:style-name="P16">Điểm đánh giá toàn thể <text:span text:style-name="T4">S</text:span><text:span text:style-name="T5">FD &amp; FOSS@HUS 2012</text:span>:<text:tab/></text:p>
        </text:list-header>
        <text:list-item>
          <text:p text:style-name="P25"><text:span text:style-name="T4">Bạn có thích ngày S</text:span><text:span text:style-name="T5">FD &amp; FOSS@HUS 2012</text:span><text:span text:style-name="T4"> không? <text:s text:c="20"/>Có <text:s text:c="8"/>Không</text:span></text:p>
          <text:p text:style-name="P22"/>
        </text:list-item>
        <text:list-item>
          <text:p text:style-name="P14">Bạn có hài lòng về hoạt động thi đấu Game không? <text:s text:c="20"/>Có <text:s text:c="8"/>Không</text:p>
        </text:list-item>
        <text:list-item>
          <text:p text:style-name="P14">Chất lượng bữa trưa có làm bạn hài lòng không? <text:s text:c="24"/>Có <text:s text:c="8"/>Không</text:p>
        </text:list-item>
        <text:list-item>
          <text:p text:style-name="P14">Bạn thấy Ban tổ chức đã tổ chức sự kiện tốt chưa? <text:s text:c="21"/>Có <text:s text:c="8"/>Không </text:p>
        </text:list-item>
        <text:list-item>
          <text:p text:style-name="P14">Bạn thích điều gì nhất ở S<text:span text:style-name="T7">FD &amp; FOSS@HUS 2012</text:span>?</text:p>
          <text:p text:style-name="P13">Trả lời:</text:p>
        </text:list-item>
      </text:list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list xml:id="list36292316" text:continue-numbering="true" text:style-name="L1">
        <text:list-item>
          <text:p text:style-name="P13"><text:s/>Lớp học cài đặt Linux có làm bạn hứng thú không? <text:s text:c="17"/>Có <text:s text:c="8"/>Không</text:p>
        </text:list-item>
        <text:list-item>
          <text:p text:style-name="P13"><text:s/>Bạn có cần giúp đỡ, hỗ trợ gì không ? <text:s text:c="41"/></text:p>
          <text:p text:style-name="P13">Trả lời:</text:p>
        </text:list-item>
      </text:list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list xml:id="list36294964" text:continue-numbering="true" text:style-name="L1">
        <text:list-item>
          <text:p text:style-name="P15"><text:span text:style-name="T4"><text:s/>Bạn có muốn tham gia sự kiện FOSS tương tự hay không?</text:span><text:tab/> <text:span text:style-name="T4">Có</text:span> <text:s text:c="8"/><text:span text:style-name="T4">Không</text:span> </text:p>
        </text:list-item>
        <text:list-item>
          <text:p text:style-name="P13"><text:s/>Bạn mong chờ điều gì ở FOSS ?</text:p>
          <text:p text:style-name="P13">Trả lời:</text:p>
        </text:list-item>
      </text:list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9"><text:tab/></text:p>
      <text:list xml:id="list36297391" text:continue-numbering="true" text:style-name="L1">
        <text:list-item>
          <text:p text:style-name="P13"><text:s/>Góp ý chi tiết:</text:p>
        </text:list-item>
      </text:list>
      <text:p text:style-name="P7"><text:tab/></text:p>
      <text:p text:style-name="P7"><text:tab/></text:p>
      <text:p text:style-name="P8"><text:tab/><text:span text:style-name="T11"><text:tab/></text:span></text:p>
      <text:p text:style-name="P10"><text:tab/></text:p>
      <text:p text:style-name="P10"><text:tab/></text:p>
      <text:h text:style-name="P29" text:outline-level="2">Thông tin thêm - Các cộng đồng FOSS ở Việt Nam</text:h>
      <text:list xml:id="list36202252" text:style-name="L2">
        <text:list-item>
          <text:p text:style-name="P17"><text:span text:style-name="T18">VFOSSA: <text:s/></text:span><text:a xlink:type="simple" xlink:href="http://vfossa.vn/"><text:span text:style-name="T18">http://vfossa.vn/</text:span></text:a></text:p>
          <text:list>
            <text:list-item>
              <text:list>
                <text:list-item>
                  <text:list>
                    <text:list-header>
                      <text:p text:style-name="P19">http://wiki.vfossa.vn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0">Không gian Cộng đồng:</text:p>
          <text:list>
            <text:list-item>
              <text:p text:style-name="P17"><text:span text:style-name="T18">Website: </text:span><text:a xlink:type="simple" xlink:href="http://khonggiancongdong.org/"><text:span text:style-name="T18">http://khonggiancongdong.org/</text:span></text:a></text:p>
            </text:list-item>
            <text:list-item>
              <text:p text:style-name="P17"><text:span text:style-name="T18">Wiki: (Đang chuyển đổi) </text:span><text:a xlink:type="simple" xlink:href="http://wiki.khonggiancongdong.org/"><text:span text:style-name="T18">http://wiki.khonggiancongdong.org/</text:span></text:a></text:p>
            </text:list-item>
            <text:list-item>
              <text:p text:style-name="P17"><text:span text:style-name="T18">Mailing list: </text:span><text:a xlink:type="simple" xlink:href="http://groups.google.com/group/khonggian-congdong"><text:span text:style-name="T18">http://groups.google.com/group/khonggian-congdong</text:span></text:a></text:p>
            </text:list-item>
          </text:list>
        </text:list-item>
        <text:list-item>
          <text:p text:style-name="P20">Ubuntu-VN:</text:p>
          <text:list>
            <text:list-item>
              <text:p text:style-name="P17"><text:span text:style-name="T18">Website: </text:span><text:a xlink:type="simple" xlink:href="http://www.ubuntu-vn.org/"><text:span text:style-name="T18">http://www.ubuntu-vn.org/</text:span></text:a></text:p>
            </text:list-item>
            <text:list-item>
              <text:p text:style-name="P17"><text:span text:style-name="T18">Forum: </text:span><text:a xlink:type="simple" xlink:href="http://forum.ubuntu-vn.org/"><text:span text:style-name="T18">http://forum.ubuntu-vn.org/</text:span></text:a></text:p>
            </text:list-item>
            <text:list-item>
              <text:p text:style-name="P17"><text:span text:style-name="T18">Facebook group: </text:span><text:a xlink:type="simple" xlink:href="https://www.facebook.com/groups/foss.vn/"><text:span text:style-name="T18">https://www.facebook.com/groups/foss.vn/</text:span></text:a></text:p>
            </text:list-item>
          </text:list>
        </text:list-item>
        <text:list-item>
          <text:p text:style-name="P17"><text:span text:style-name="T18">FedoraVN: </text:span><text:a xlink:type="simple" xlink:href="http://vn.fedoracommunity.org/"><text:span text:style-name="T18">http://vn.fedoracommunity.org</text:span></text:a></text:p>
        </text:list-item>
        <text:list-item>
          <text:p text:style-name="P20">MozillaVN:</text:p>
          <text:list>
            <text:list-item>
              <text:p text:style-name="P17"><text:span text:style-name="T18">Website: (Đang xây dựng) </text:span><text:a xlink:type="simple" xlink:href="https://mozilla.vn/"><text:span text:style-name="T18">https://mozilla.vn</text:span></text:a></text:p>
            </text:list-item>
            <text:list-item>
              <text:p text:style-name="P17"><text:span text:style-name="T18">Facebook group: </text:span><text:a xlink:type="simple" xlink:href="https://www.facebook.com/groups/mozvn/"><text:span text:style-name="T18">https://www.facebook.com/groups/mozvn/</text:span></text:a></text:p>
            </text:list-item>
            <text:list-item>
              <text:p text:style-name="P17"><text:span text:style-name="T18">Mailing list: </text:span><text:a xlink:type="simple" xlink:href="https://lists.mozilla.org/listinfo/community-vietnam"><text:span text:style-name="T18">https://lists.mozilla.org/listinfo/community-vietnam</text:span></text:a></text:p>
            </text:list-item>
          </text:list>
        </text:list-item>
        <text:list-item>
          <text:p text:style-name="P20">NukeViet:</text:p>
          <text:list>
            <text:list-item>
              <text:p text:style-name="P17"><text:span text:style-name="T18">Website: </text:span><text:a xlink:type="simple" xlink:href="http://nukeviet.vn/"><text:span text:style-name="T18">http://nukeviet.vn/</text:span></text:a></text:p>
            </text:list-item>
            <text:list-item>
              <text:p text:style-name="P17"><text:span text:style-name="T18">Forum: </text:span><text:a xlink:type="simple" xlink:href="http://forum.nukeviet.vn/"><text:span text:style-name="T18">http://forum.nukeviet.vn/</text:span></text:a></text:p>
            </text:list-item>
            <text:list-item>
              <text:p text:style-name="P17"><text:span text:style-name="T18">Facebook group: </text:span><text:a xlink:type="simple" xlink:href="https://www.facebook.com/groups/nukeviet/"><text:span text:style-name="T18">https://www.facebook.com/groups/nukeviet/</text:span></text:a></text:p>
            </text:list-item>
          </text:list>
        </text:list-item>
        <text:list-item>
          <text:p text:style-name="P20">HanoiLUG:</text:p>
          <text:list>
            <text:list-item>
              <text:p text:style-name="P17"><text:span text:style-name="T18">Website/Wiki: </text:span><text:a xlink:type="simple" xlink:href="http://wiki.hanoilug.org/"><text:span text:style-name="T18">http://wiki.hanoilug.org/</text:span></text:a></text:p>
            </text:list-item>
            <text:list-item>
              <text:p text:style-name="P17"><text:span text:style-name="T18">Mailing list: </text:span><text:a xlink:type="simple" xlink:href="http://lists.hanoilug.org/mailman/listinfo/hanoilug/"><text:span text:style-name="T18">http://lists.hanoilug.org/mailman/listinfo/hanoilug/</text:span></text:a></text:p>
            </text:list-item>
          </text:list>
        </text:list-item>
        <text:list-item>
          <text:p text:style-name="P20">SaigonLUG:</text:p>
          <text:list>
            <text:list-item>
              <text:p text:style-name="P17"><text:span text:style-name="T18">Website: </text:span><text:a xlink:type="simple" xlink:href="http://saigonlug.org/"><text:span text:style-name="T18">http://saigonlug.org/</text:span></text:a></text:p>
            </text:list-item>
            <text:list-item>
              <text:p text:style-name="P17"><text:span text:style-name="T18">Mailing list: </text:span><text:a xlink:type="simple" xlink:href="https://groups.google.com/group/saigonlug"><text:span text:style-name="T18">https://groups.google.com/group/saigonlug</text:span></text:a></text:p>
            </text:list-item>
          </text:list>
        </text:list-item>
        <text:list-item>
          <text:p text:style-name="P20">VietLUG:</text:p>
          <text:list>
            <text:list-item>
              <text:p text:style-name="P17"><text:span text:style-name="T18">Website: </text:span><text:a xlink:type="simple" xlink:href="http://vietlug.vn/"><text:span text:style-name="T18">http://vietlug.vn/</text:span></text:a></text:p>
            </text:list-item>
            <text:list-item>
              <text:p text:style-name="P17"><text:span text:style-name="T18">Facebook group: </text:span><text:a xlink:type="simple" xlink:href="https://www.facebook.com/groups/vietlug/"><text:span text:style-name="T18">https://www.facebook.com/groups/vietlug/</text:span></text:a></text:p>
            </text:list-item>
            <text:list-item>
              <text:p text:style-name="P17"><text:span text:style-name="T18">Mailing list: </text:span><text:a xlink:type="simple" xlink:href="https://groups.google.com/group/vietlug"><text:span text:style-name="T18">https://groups.google.com/group/vietlug</text:span></text:a></text:p>
            </text:list-item>
          </text:list>
        </text:list-item>
        <text:list-item>
          <text:p text:style-name="P20">ArchLinuxVN:</text:p>
          <text:list>
            <text:list-item>
              <text:p text:style-name="P17"><text:span text:style-name="T18">Website: </text:span><text:a xlink:type="simple" xlink:href="http://archlinuxvn.org/"><text:span text:style-name="T18">http://archlinuxvn.org/</text:span></text:a></text:p>
            </text:list-item>
            <text:list-item>
              <text:p text:style-name="P17"><text:span text:style-name="T18">Facebook group: </text:span><text:a xlink:type="simple" xlink:href="https://www.facebook.com/ArchlinuxVN"><text:span text:style-name="T18">https://www.facebook.com/ArchlinuxVN</text:span></text:a></text:p>
            </text:list-item>
            <text:list-item>
              <text:p text:style-name="P17"><text:span text:style-name="T18">Mailing list: </text:span><text:a xlink:type="simple" xlink:href="https://groups.google.com/group/archlinuxvn/"><text:span text:style-name="T18">https://groups.google.com/group/archlinuxvn/</text:span></text:a></text:p>
            </text:list-item>
          </text:list>
        </text:list-item>
        <text:list-item>
          <text:p text:style-name="P21"><text:span text:style-name="T14">LibreOffice</text:span></text:p>
          <text:list>
            <text:list-item>
              <text:p text:style-name="P18"><text:span text:style-name="T19">Website: </text:span><text:a xlink:type="simple" xlink:href="http://vi.libreoffice.org/"><text:span text:style-name="T19">http://vi.libreoffice.org/</text:span></text:a></text:p>
            </text:list-item>
            <text:list-item>
              <text:p text:style-name="P18"><text:span text:style-name="T19">Facebook group: </text:span><text:a xlink:type="simple" xlink:href="https://www.facebook.com/groups/libovn/"><text:span text:style-name="T19">https://www.facebook.com/groups/libovn/</text:span></text:a></text:p>
            </text:list-item>
            <text:list-item>
              <text:p text:style-name="P21"><text:span text:style-name="T14">Mailing list: http://lists.hanoilug.org/listinfo/du-an-most</text:span></text:p>
            </text:list-item>
          </text:list>
        </text:list-item>
        <text:list-item>
          <text:p text:style-name="P20">FOSS<text:span text:style-name="T15">@</text:span>HUS: www.fossathus.com</text:p>
        </text:list-item>
      </text:list>
      <text:p text:style-name="Standard"/>
      <text:p text:style-name="P4"><text:soft-page-break/><text:span text:style-name="T4">Cảm ơn bạn đã tham gia</text:span><text:span text:style-name="T12"> S</text:span><text:span text:style-name="T13">FD &amp; FOSS@HUS 2012</text:span><text:span text:style-name="T12">!</text:span></text:p>
      <text:p text:style-name="P3">Ban Tổ chứ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ＭＳ ゴシック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ＭＳ ゴシック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1.05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ương "Yang" ヤン Nguyễn</meta:initial-creator>
    <meta:creation-date>2012-08-25T07:10:46</meta:creation-date>
    <dc:date>2012-09-12T16:16:57.91</dc:date>
    <meta:editing-duration>PT1H28M9S</meta:editing-duration>
    <meta:editing-cycles>109</meta:editing-cycles>
    <meta:generator>LibreOffice/3.6$Windows_x86 LibreOffice_project/932b512-69e3009-7a10e5c-fc86223-a55908</meta:generator>
    <meta:document-statistic meta:table-count="2" meta:image-count="0" meta:object-count="0" meta:page-count="4" meta:paragraph-count="95" meta:word-count="404" meta:character-count="2938" meta:non-whitespace-character-count="2344"/>
  </office:meta>
</office:document-meta>
</file>